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1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1"><text:span text:style-name="T2">(наименование</text:span><text:span text:style-name="T3"> <text:s text:c="9"/></text:span><text:span text:style-name="T2">организации,</text:span><text:span text:style-name="T3"> <text:s text:c="13"/></text:span><text:span text:style-name="T2">________________________</text:span>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начальника отдела технологических разработок и внедрения вычислительного (информационно-вычислительного) центра</text:p>
      <text:p text:style-name="P3"><text:s/>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/></text:span>отдела<text:span text:style-name="T1"> <text:s/></text:span>технологических<text:span text:style-name="T1"> <text:s text:c="2"/></text:span>разработок<text:span text:style-name="T1"> <text:s text:c="2"/></text:span>и<text:span text:style-name="T1"> <text:s text:c="2"/></text:span>внедрения</text:p>
      <text:p text:style-name="P2">вычислительного<text:span text:style-name="T1"> </text:span>(информационно-вычислительного)<text:span text:style-name="T1"> <text:s/></text:span>центра<text:span text:style-name="T1"> </text:span>(далее<text:span text:style-name="T1"> </text:span>-<text:span text:style-name="T1"> </text:span>ВЦ<text:span text:style-name="T1"> </text:span>(ИВЦ)</text:p>
      <text:p text:style-name="P2"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text:s/></text:span>отдела<text:span text:style-name="T1"> <text:s/></text:span>технологических<text:span text:style-name="T1"> <text:s/></text:span>разработок<text:span text:style-name="T1"> <text:s/></text:span>и</text:p>
      <text:p text:style-name="P2">внедрения<text:span text:style-name="T1"> <text:s/></text:span>ВЦ<text:span text:style-name="T1"> <text:s/></text:span>(ИВЦ)<text:span text:style-name="T1"> <text:s/></text:span>назначается<text:span text:style-name="T1"> <text:s/></text:span>лицо,<text:span text:style-name="T1"> <text:s/></text:span>имеющее<text:span text:style-name="T1"> </text:span>высшее<text:span text:style-name="T1"> </text:span>профессиональное</text:p>
      <text:p text:style-name="P2">(техническое<text:span text:style-name="T1"> </text:span>или<text:span text:style-name="T1"> </text:span>инженерно-эконом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2">области<text:span text:style-name="T1"> <text:s/></text:span>механизированной<text:span text:style-name="T1"> <text:s/></text:span>или<text:span text:style-name="T1"> </text:span>автоматизированной<text:span text:style-name="T1"> </text:span>обработки<text:span text:style-name="T1"> </text:span>информации<text:span text:style-name="T1"> </text:span>не</text:p>
      <text:p text:style-name="P2">менее<text:span text:style-name="T1"> </text:span>________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начальника<text:span text:style-name="T1"> <text:s/></text:span>отдела<text:span text:style-name="T1"> <text:s text:c="2"/></text:span>технологических</text:p>
      <text:p text:style-name="P2">разработок<text:span text:style-name="T1"> </text:span>и<text:span text:style-name="T1"> <text:s/></text:span>внедрения<text:span text:style-name="T1"> <text:s/></text:span>ВЦ<text:span text:style-name="T1"> <text:s/></text:span>(ИВЦ)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/text:span>производится</text:p>
      <text:p text:style-name="P2">приказом<text:span text:style-name="T1"> <text:s/></text:span>начальника<text:span text:style-name="T1"> </text:span>ВЦ<text:span text:style-name="T1"> </text:span>(ИВЦ),<text:span text:style-name="T1"> </text:span>которому<text:span text:style-name="T1"> </text:span>он<text:span text:style-name="T1"> </text:span>подчинен<text:span text:style-name="T1"> </text:span>непосредственно.</text:p>
      <text:p text:style-name="P2"><text:span text:style-name="T1"><text:s text:c="5"/></text:span>1.4.Начальник<text:span text:style-name="T1"> </text:span>отдела<text:span text:style-name="T1"> </text:span>технологических<text:span text:style-name="T1"> </text:span>разработок<text:span text:style-name="T1"> </text:span>и<text:span text:style-name="T1"> </text:span>внедрения<text:span text:style-name="T1"> </text:span>ВЦ<text:span text:style-name="T1"> </text:span>(ИВЦ)</text:p>
      <text:p text:style-name="P2"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/></text:span>приказы<text:span text:style-name="T1"> <text:s/></text:span>вышестоящих<text:span text:style-name="T1"> <text:s/></text:span>организаций,</text:p>
      <text:p text:style-name="P2">методические,<text:span text:style-name="T1"> </text:span>нормативные<text:span text:style-name="T1"> </text:span>и<text:span text:style-name="T1"> </text:span>другие<text:span text:style-name="T1"> </text:span>руководящие<text:span text:style-name="T1"> </text:span>материалы<text:span text:style-name="T1"> <text:s/></text:span>по<text:span text:style-name="T1"> <text:s/></text:span>разработке,</text:p>
      <text:p text:style-name="P2">организации<text:span text:style-name="T1"> </text:span>и<text:span text:style-name="T1"> </text:span>внедрению<text:span text:style-name="T1"> </text:span>автоматизированных<text:span text:style-name="T1"> </text:span>систем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центра;</text:p>
      <text:p text:style-name="P2"><text:soft-page-break/><text:span text:style-name="T1"><text:s text:c="5"/></text:span>-<text:span text:style-name="T1"> </text:span>технологию<text:span text:style-name="T1"> </text:span>производства;</text:p>
      <text:p text:style-name="P2"><text:span text:style-name="T1"><text:s text:c="5"/></text:span>-<text:span text:style-name="T1"> </text:span>организацию<text:span text:style-name="T1"> <text:s/></text:span>технико-экономического<text:span text:style-name="T1"> <text:s/></text:span>планирования<text:span text:style-name="T1"> <text:s/></text:span>и<text:span text:style-name="T1"> <text:s/></text:span>оперативного</text:p>
      <text:p text:style-name="P2">управления<text:span text:style-name="T1"> </text:span>производством;</text:p>
      <text:p text:style-name="P2"><text:span text:style-name="T1"><text:s text:c="5"/></text:span>-<text:span text:style-name="T1"> </text:span>структуру<text:span text:style-name="T1"> </text:span>предприятия,<text:span text:style-name="T1"> <text:s/></text:span>производственные<text:span text:style-name="T1"> <text:s/></text:span>и<text:span text:style-name="T1"> <text:s/></text:span>функциональные<text:span text:style-name="T1"> <text:s/></text:span>связи</text:p>
      <text:p text:style-name="P2">между<text:span text:style-name="T1"> </text:span>его<text:span text:style-name="T1"> </text:span>подразделениями;</text:p>
      <text:p text:style-name="P2"><text:span text:style-name="T1"><text:s text:c="5"/></text:span>-<text:span text:style-name="T1"> </text:span>задачи<text:span text:style-name="T1"> </text:span>и<text:span text:style-name="T1"> </text:span>содержание<text:span text:style-name="T1"> </text:span>автоматизированных<text:span text:style-name="T1"> </text:span>систем;</text:p>
      <text:p text:style-name="P2"><text:span text:style-name="T1"><text:s text:c="5"/></text:span>-<text:span text:style-name="T1"> </text:span>порядок<text:span text:style-name="T1"> </text:span>разработки<text:span text:style-name="T1"> <text:s text:c="2"/></text:span>систем<text:span text:style-name="T1"> <text:s/></text:span>и<text:span text:style-name="T1"> <text:s text:c="2"/></text:span>правила<text:span text:style-name="T1"> <text:s text:c="2"/></text:span>оформления<text:span text:style-name="T1"> <text:s/></text:span>технической</text:p>
      <text:p text:style-name="P2">документации;</text:p>
      <text:p text:style-name="P2"><text:span text:style-name="T1"><text:s text:c="5"/></text:span>-<text:span text:style-name="T1"> </text:span>технические<text:span text:style-name="T1"> </text:span>характеристики,<text:span text:style-name="T1"> </text:span>конструктивные<text:span text:style-name="T1"> </text:span>особенности,<text:span text:style-name="T1"> </text:span>назначение</text:p>
      <text:p text:style-name="P2">и<text:span text:style-name="T1"> </text:span>правила<text:span text:style-name="T1"> </text:span>эксплуатации<text:span text:style-name="T1"> </text:span>средств<text:span text:style-name="T1"> </text:span>обработки<text:span text:style-name="T1"> </text:span>и<text:span text:style-name="T1"> </text:span>передачи<text:span text:style-name="T1"> </text:span>информации;</text:p>
      <text:p text:style-name="P2"><text:span text:style-name="T1"><text:s text:c="5"/></text:span>-<text:span text:style-name="T1"> </text:span>порядок<text:span text:style-name="T1"> </text:span>постановки<text:span text:style-name="T1"> </text:span>задач,<text:span text:style-name="T1"> </text:span>их<text:span text:style-name="T1"> </text:span>алгоритмизации;</text:p>
      <text:p text:style-name="P2"><text:span text:style-name="T1"><text:s text:c="5"/></text:span>-<text:span text:style-name="T1"> </text:span>основы<text:span text:style-name="T1"> </text:span>проектирования<text:span text:style-name="T1"> </text:span>и<text:span text:style-name="T1"> </text:span>программирования;</text:p>
      <text:p text:style-name="P2"><text:span text:style-name="T1"><text:s text:c="5"/></text:span>-<text:span text:style-name="T1"> </text:span>формализованные<text:span text:style-name="T1"> </text:span>языки<text:span text:style-name="T1"> </text:span>программирования;</text:p>
      <text:p text:style-name="P2"><text:span text:style-name="T1"><text:s text:c="5"/></text:span>-<text:span text:style-name="T1"> </text:span>действующие<text:span text:style-name="T1"> <text:s/></text:span>операционные<text:span text:style-name="T1"> </text:span>системы,<text:span text:style-name="T1"> <text:s/></text:span>системы<text:span text:style-name="T1"> </text:span>телеобработки<text:span text:style-name="T1"> </text:span>и<text:span text:style-name="T1"> </text:span>пакеты</text:p>
      <text:p text:style-name="P2">прикладных<text:span text:style-name="T1"> </text:span>программ;</text:p>
      <text:p text:style-name="P2"><text:span text:style-name="T1"><text:s text:c="5"/></text:span>-<text:span text:style-name="T1"> </text:span>основы<text:span text:style-name="T1"> </text:span>экономики,<text:span text:style-name="T1"> <text:s/>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 text:c="2"/></text:span>время<text:span text:style-name="T1"> <text:s text:c="2"/></text:span>отсутствия<text:span text:style-name="T1"> <text:s text:c="2"/></text:span>начальника<text:span text:style-name="T1"> <text:s text:c="2"/></text:span>отдела<text:span text:style-name="T1"> <text:s text:c="2"/></text:span>технологических</text:p>
      <text:p text:style-name="P2">разработок<text:span text:style-name="T1"> </text:span>и<text:span text:style-name="T1"> </text:span>внедрения<text:span text:style-name="T1"> </text:span>ВЦ<text:span text:style-name="T1"> </text:span>(ИВЦ)<text:span text:style-name="T1"> </text:span>(болезнь,<text:span text:style-name="T1"> </text:span>отпуск,<text:span text:style-name="T1"> </text:span>командировка<text:span text:style-name="T1"> </text:span>и<text:span text:style-name="T1"> </text:span>пр.)<text:span text:style-name="T1"> </text:span>его</text:p>
      <text:p text:style-name="P2">обязанности<text:span text:style-name="T1"> </text:span>и<text:span text:style-name="T1"> <text:s/></text:span>права<text:span text:style-name="T1"> <text:s/></text:span>переходят<text:span text:style-name="T1"> <text:s/></text:span>к<text:span text:style-name="T1"> </text:span>заместителю<text:span text:style-name="T1"> </text:span>(при<text:span text:style-name="T1"> </text:span>отсутствии<text:span text:style-name="T1"> </text:span>такового<text:span text:style-name="T1"> </text:span>-</text:p>
      <text:p text:style-name="P2">к<text:span text:style-name="T1"> </text:span>лицу,<text:span text:style-name="T1"> <text:s text:c="2"/></text:span>назначенному<text:span text:style-name="T1"> <text:s text:c="2"/></text:span>в<text:span text:style-name="T1"> <text:s text:c="2"/></text:span>установленном<text:span text:style-name="T1"> <text:s text:c="2"/></text:span>порядке),<text:span text:style-name="T1"> <text:s text:c="2"/></text:span>который<text:span text:style-name="T1"> <text:s text:c="3"/></text:span>несет</text:p>
      <text:p text:style-name="P2"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технологических<text:span text:style-name="T1"> </text:span>разработок<text:span text:style-name="T1"> </text:span>и<text:span text:style-name="T1"> </text:span>внедрения<text:span text:style-name="T1"> </text:span>ВЦ<text:span text:style-name="T1"> </text:span>(ИВЦ):</text:p>
      <text:p text:style-name="P2"><text:span text:style-name="T1"><text:s text:c="5"/></text:span>2.1.<text:span text:style-name="T1"> </text:span>Руководит<text:span text:style-name="T1"> </text:span>технологическими<text:span text:style-name="T1"> <text:s/></text:span>разработками,<text:span text:style-name="T1"> <text:s/></text:span>внедрением<text:span text:style-name="T1"> <text:s/></text:span>проектов</text:p>
      <text:p text:style-name="P2">автоматизации<text:span text:style-name="T1"> </text:span>производства<text:span text:style-name="T1"> </text:span>и<text:span text:style-name="T1"> </text:span>управления,<text:span text:style-name="T1"> </text:span>созданных<text:span text:style-name="T1"> </text:span>в<text:span text:style-name="T1"> </text:span>других<text:span text:style-name="T1"> </text:span>организациях,</text:p>
      <text:p text:style-name="P2">и<text:span text:style-name="T1"> </text:span>сопровождением<text:span text:style-name="T1"> </text:span>в<text:span text:style-name="T1"> </text:span>процессе<text:span text:style-name="T1"> </text:span>опытной<text:span text:style-name="T1"> </text:span>и<text:span text:style-name="T1"> </text:span>промышленной<text:span text:style-name="T1"> <text:s/></text:span>эксплуатации<text:span text:style-name="T1"> <text:s/></text:span>систем,</text:p>
      <text:p text:style-name="P2">которые<text:span text:style-name="T1"> </text:span>развиваются<text:span text:style-name="T1"> </text:span>и<text:span text:style-name="T1"> </text:span>изменяются<text:span text:style-name="T1"> </text:span>по<text:span text:style-name="T1"> </text:span>новым<text:span text:style-name="T1"> </text:span>требованиям<text:span text:style-name="T1"> </text:span>к<text:span text:style-name="T1"> </text:span>ним.</text:p>
      <text:p text:style-name="P2"><text:span text:style-name="T1"><text:s text:c="5"/></text:span>2.2.<text:span text:style-name="T1"> </text:span>Организует<text:span text:style-name="T1"> <text:s text:c="3"/></text:span>предпроектные<text:span text:style-name="T1"> <text:s text:c="3"/></text:span>исследования<text:span text:style-name="T1"> <text:s text:c="3"/></text:span>по<text:span text:style-name="T1"> <text:s text:c="3"/></text:span>применению</text:p>
      <text:p text:style-name="P2">экономико-математических<text:span text:style-name="T1"> </text:span>методов,<text:span text:style-name="T1"> <text:s/></text:span>современных<text:span text:style-name="T1"> <text:s/></text:span>технических<text:span text:style-name="T1"> </text:span>средств<text:span text:style-name="T1"> </text:span>(ЭВМ,</text:p>
      <text:p text:style-name="P2">средств<text:span text:style-name="T1"> </text:span>связи,<text:span text:style-name="T1"> <text:s/></text:span>терминального<text:span text:style-name="T1"> <text:s/></text:span>и<text:span text:style-name="T1"> <text:s/></text:span>сервисного<text:span text:style-name="T1"> <text:s/></text:span>оборудования)<text:span text:style-name="T1"> <text:s text:c="2"/></text:span>в<text:span text:style-name="T1"> <text:s text:c="2"/></text:span>системе</text:p>
      <text:p text:style-name="P2">управления,<text:span text:style-name="T1"> </text:span>в<text:span text:style-name="T1"> </text:span>отдельных<text:span text:style-name="T1"> </text:span>производствах<text:span text:style-name="T1"> </text:span>и<text:span text:style-name="T1"> </text:span>на<text:span text:style-name="T1"> </text:span>предприятии.</text:p>
      <text:p text:style-name="P2"><text:span text:style-name="T1"><text:s text:c="5"/></text:span>2.3.<text:span text:style-name="T1"> </text:span>Руководит<text:span text:style-name="T1"> <text:s/></text:span>работой<text:span text:style-name="T1"> <text:s/></text:span>по<text:span text:style-name="T1"> <text:s/></text:span>составлению<text:span text:style-name="T1"> <text:s/></text:span>технических<text:span text:style-name="T1"> <text:s text:c="2"/></text:span>заданий<text:span text:style-name="T1"> <text:s text:c="2"/></text:span>на</text:p>
      <text:p text:style-name="P2">проектирование<text:span text:style-name="T1"> </text:span>и<text:span text:style-name="T1"> </text:span>их<text:span text:style-name="T1"> </text:span>согласованию<text:span text:style-name="T1"> </text:span>с<text:span text:style-name="T1"> </text:span>заказчиками<text:span text:style-name="T1"> </text:span>и<text:span text:style-name="T1"> </text:span>соисполнителями.</text:p>
      <text:p text:style-name="P2"><text:span text:style-name="T1"><text:s text:c="5"/></text:span>2.4.<text:span text:style-name="T1"> </text:span>Обеспечивает<text:span text:style-name="T1"> <text:s/></text:span>подготовку<text:span text:style-name="T1"> <text:s/></text:span>планов<text:span text:style-name="T1"> <text:s/></text:span>проектирования<text:span text:style-name="T1"> <text:s/></text:span>и<text:span text:style-name="T1"> <text:s text:c="2"/></text:span>внедрения</text:p>
      <text:p text:style-name="P2">автоматизированных<text:span text:style-name="T1"> </text:span>систем<text:span text:style-name="T1"> </text:span>и<text:span text:style-name="T1"> </text:span>контроль<text:span text:style-name="T1"> </text:span>за<text:span text:style-name="T1"> </text:span>их<text:span text:style-name="T1"> </text:span>выполнением,<text:span text:style-name="T1"> </text:span>постановку<text:span text:style-name="T1"> </text:span>задач,</text:p>
      <text:p text:style-name="P2">их<text:span text:style-name="T1"> </text:span>алгоритмизацию,<text:span text:style-name="T1"> <text:s/></text:span>увязку<text:span text:style-name="T1"> </text:span>с<text:span text:style-name="T1"> <text:s/></text:span>системами<text:span text:style-name="T1"> <text:s/></text:span>телеобработки,<text:span text:style-name="T1"> <text:s/></text:span>организационным,</text:p>
      <text:p text:style-name="P2">информационным<text:span text:style-name="T1"> </text:span>и<text:span text:style-name="T1"> </text:span>техническим<text:span text:style-name="T1"> </text:span>обеспечением<text:span text:style-name="T1"> </text:span>всех<text:span text:style-name="T1"> </text:span>подсистем,<text:span text:style-name="T1"> <text:s/></text:span>использованием</text:p>
      <text:p text:style-name="P2">и<text:span text:style-name="T1"> </text:span>внедрением<text:span text:style-name="T1"> </text:span>типовых<text:span text:style-name="T1"> </text:span>проектных<text:span text:style-name="T1"> </text:span>решений.</text:p>
      <text:p text:style-name="P2"><text:span text:style-name="T1"><text:s text:c="5"/></text:span>2.5.<text:span text:style-name="T1"> </text:span>Организует<text:span text:style-name="T1"> <text:s/></text:span>работу<text:span text:style-name="T1"> <text:s/></text:span>по<text:span text:style-name="T1"> <text:s/></text:span>определению<text:span text:style-name="T1"> <text:s/></text:span>форм<text:span text:style-name="T1"> <text:s/></text:span>входных<text:span text:style-name="T1"> <text:s/></text:span>и<text:span text:style-name="T1"> <text:s/></text:span>выходных</text:p>
      <text:p text:style-name="P2">документов,<text:span text:style-name="T1"> </text:span>нормативно-справочной<text:span text:style-name="T1"> </text:span>информации,<text:span text:style-name="T1"> <text:s/></text:span>порядка<text:span text:style-name="T1"> </text:span>их<text:span text:style-name="T1"> </text:span>ввода<text:span text:style-name="T1"> </text:span>и<text:span text:style-name="T1"> </text:span>вывода,</text:p>
      <text:p text:style-name="P2">приема<text:span text:style-name="T1"> </text:span>и<text:span text:style-name="T1"> <text:s/></text:span>преобразования<text:span text:style-name="T1"> <text:s/></text:span>информации<text:span text:style-name="T1"> <text:s/></text:span>в<text:span text:style-name="T1"> <text:s/></text:span>ЭВМ,<text:span text:style-name="T1"> <text:s/></text:span>передачи<text:span text:style-name="T1"> </text:span>по<text:span text:style-name="T1"> </text:span>каналам<text:span text:style-name="T1"> </text:span>связи,</text:p>
      <text:p text:style-name="P2">а<text:span text:style-name="T1"> </text:span>также<text:span text:style-name="T1"> <text:s/></text:span>обеспечению<text:span text:style-name="T1"> </text:span>правильности<text:span text:style-name="T1"> <text:s/></text:span>переноса<text:span text:style-name="T1"> </text:span>исходных<text:span text:style-name="T1"> <text:s/></text:span>данных<text:span text:style-name="T1"> </text:span>на<text:span text:style-name="T1"> <text:s/></text:span>машинные</text:p>
      <text:p text:style-name="P2">носители.</text:p>
      <text:p text:style-name="P2"><text:span text:style-name="T1"><text:s text:c="5"/></text:span>2.6.<text:span text:style-name="T1"> </text:span>Осуществляет<text:span text:style-name="T1"> </text:span>руководство<text:span text:style-name="T1"> </text:span>разработкой<text:span text:style-name="T1"> </text:span>инструкций,<text:span text:style-name="T1"> </text:span>методических<text:span text:style-name="T1"> </text:span>и</text:p>
      <text:p text:style-name="P2">нормативных<text:span text:style-name="T1"> </text:span>материалов,<text:span text:style-name="T1"> </text:span>связанных<text:span text:style-name="T1"> </text:span>с<text:span text:style-name="T1"> </text:span>информационным<text:span text:style-name="T1"> </text:span>обеспечением<text:span text:style-name="T1"> </text:span>системы.</text:p>
      <text:p text:style-name="P2"><text:span text:style-name="T1"><text:s text:c="5"/></text:span>2.7.<text:span text:style-name="T1"> </text:span>Проводит<text:span text:style-name="T1"> <text:s text:c="2"/></text:span>работу<text:span text:style-name="T1"> <text:s/></text:span>по<text:span text:style-name="T1"> <text:s/></text:span>опережающей<text:span text:style-name="T1"> <text:s/></text:span>технологической<text:span text:style-name="T1"> <text:s/></text:span>подготовке</text:p>
      <text:p text:style-name="P2">внедрения<text:span text:style-name="T1"> </text:span>задач,<text:span text:style-name="T1"> <text:s/></text:span>проектируемых<text:span text:style-name="T1"> </text:span>в<text:span text:style-name="T1"> <text:s/></text:span>других<text:span text:style-name="T1"> <text:s/></text:span>организациях,<text:span text:style-name="T1"> <text:s/></text:span>с<text:span text:style-name="T1"> <text:s/></text:span>отладкой<text:span text:style-name="T1"> <text:s/></text:span>на</text:p>
      <text:p text:style-name="P2">контрольном<text:span text:style-name="T1"> </text:span>примере<text:span text:style-name="T1"> </text:span>с<text:span text:style-name="T1"> </text:span>реальными<text:span text:style-name="T1"> </text:span>данными<text:span text:style-name="T1"> </text:span>до<text:span text:style-name="T1"> </text:span>приемки<text:span text:style-name="T1"> </text:span>ее<text:span text:style-name="T1"> </text:span>в<text:span text:style-name="T1"> </text:span>эксплуатацию.</text:p>
      <text:p text:style-name="P2"><text:span text:style-name="T1"><text:s text:c="5"/></text:span>2.8.<text:span text:style-name="T1"> </text:span>Анализирует<text:span text:style-name="T1"> <text:s/></text:span>отказы<text:span text:style-name="T1"> <text:s/></text:span>в<text:span text:style-name="T1"> <text:s/></text:span>системах<text:span text:style-name="T1"> <text:s text:c="2"/></text:span>и<text:span text:style-name="T1"> <text:s text:c="2"/></text:span>задачах,<text:span text:style-name="T1"> <text:s text:c="2"/></text:span>разрабатывает</text:p>
      <text:p text:style-name="P2">предложения<text:span text:style-name="T1"> </text:span>для<text:span text:style-name="T1"> <text:s/></text:span>проектировщиков<text:span text:style-name="T1"> <text:s/></text:span>по<text:span text:style-name="T1"> <text:s/></text:span>внесению<text:span text:style-name="T1"> <text:s/></text:span>изменений<text:span text:style-name="T1"> <text:s/></text:span>и<text:span text:style-name="T1"> <text:s/></text:span>дополнений,</text:p>
      <text:p text:style-name="P2">развитию<text:span text:style-name="T1"> </text:span>систем.</text:p>
      <text:p text:style-name="P2"><text:span text:style-name="T1"><text:s text:c="5"/></text:span>2.9.<text:span text:style-name="T1"> </text:span>Оказывает<text:span text:style-name="T1"> <text:s text:c="2"/></text:span>методическую<text:span text:style-name="T1"> <text:s text:c="2"/></text:span>помощь<text:span text:style-name="T1"> <text:s text:c="2"/></text:span>по<text:span text:style-name="T1"> <text:s/></text:span>подготовке<text:span text:style-name="T1"> <text:s/></text:span>данных,<text:span text:style-name="T1"> <text:s/></text:span>по</text:p>
      <text:p text:style-name="P2">эксплуатации<text:span text:style-name="T1"> </text:span>систем.</text:p>
      <text:p text:style-name="P2"><text:span text:style-name="T1"><text:s text:c="5"/></text:span>2.10.<text:span text:style-name="T1"> </text:span>Участвует<text:span text:style-name="T1"> </text:span>в<text:span text:style-name="T1"> </text:span>обучении,<text:span text:style-name="T1"> <text:s/></text:span>инструктаже<text:span text:style-name="T1"> </text:span>и<text:span text:style-name="T1"> </text:span>консультирует<text:span text:style-name="T1"> </text:span>по<text:span text:style-name="T1"> </text:span>вопросам</text:p>
      <text:p text:style-name="P2">применения<text:span text:style-name="T1"> </text:span>и<text:span text:style-name="T1"> </text:span>расшифровки<text:span text:style-name="T1"> </text:span>информации,<text:span text:style-name="T1"> <text:s/></text:span>полученной<text:span text:style-name="T1"> <text:s/></text:span>из<text:span text:style-name="T1"> <text:s/></text:span>ЭВМ,<text:span text:style-name="T1"> <text:s/></text:span>использования</text:p>
      <text:p text:style-name="P2"><text:soft-page-break/>всех<text:span text:style-name="T1"> </text:span>возможностей<text:span text:style-name="T1"> </text:span>машинной<text:span text:style-name="T1"> </text:span>обработки.</text:p>
      <text:p text:style-name="P2"><text:span text:style-name="T1"><text:s text:c="5"/></text:span>2.11.<text:span text:style-name="T1"> </text:span>Руководит<text:span text:style-name="T1"> </text:span>работниками<text:span text:style-name="T1"> </text:span>отдела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text:s/></text:span>технологических<text:span text:style-name="T1"> <text:s/></text:span>разработок<text:span text:style-name="T1"> <text:s/></text:span>и<text:span text:style-name="T1"> <text:s/></text:span>внедрения<text:span text:style-name="T1"> </text:span>ВЦ<text:span text:style-name="T1"> </text:span>(ИВЦ)</text:p>
      <text:p text:style-name="P2">имеет<text:span text:style-name="T1"> </text:span>право:</text:p>
      <text:p text:style-name="P2"><text:span text:style-name="T1"><text:s text:c="5"/></text:span>3.1.<text:span text:style-name="T1"> </text:span>Действовать<text:span text:style-name="T1"> <text:s/></text:span>от<text:span text:style-name="T1"> <text:s/></text:span>имени<text:span text:style-name="T1"> </text:span>отдела,<text:span text:style-name="T1"> <text:s/></text:span>представлять<text:span text:style-name="T1"> </text:span>интересы<text:span text:style-name="T1"> </text:span>центра<text:span text:style-name="T1"> </text:span>во</text:p>
      <text:p text:style-name="P2">взаимоотношениях<text:span text:style-name="T1"> </text:span>с<text:span text:style-name="T1"> <text:s/></text:span>иными<text:span text:style-name="T1"> <text:s/></text:span>структурными<text:span text:style-name="T1"> <text:s/></text:span>подразделениями<text:span text:style-name="T1"> <text:s/></text:span>предприятия<text:span text:style-name="T1"> <text:s text:c="2"/></text:span>и</text:p>
      <text:p text:style-name="P2">другими<text:span text:style-name="T1"> </text:span>организациями<text:span text:style-name="T1"> </text:span>по<text:span text:style-name="T1"> </text:span>вопросам<text:span text:style-name="T1"> </text:span>деятельности<text:span text:style-name="T1"> </text:span>отдела.</text:p>
      <text:p text:style-name="P2"><text:span text:style-name="T1"><text:s text:c="5"/></text:span>3.2.<text:span text:style-name="T1"> 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начальника<text:span text:style-name="T1"> <text:s text:c="2"/></text:span>ВЦ<text:span text:style-name="T1"> <text:s text:c="2"/></text:span>(ИВЦ),</text:p>
      <text:p text:style-name="P2">касающимися<text:span text:style-name="T1"> </text:span>деятельности<text:span text:style-name="T1"> </text:span>ВЦ<text:span text:style-name="T1"> </text:span>(ИВЦ)<text:span text:style-name="T1"> </text:span>и<text:span text:style-name="T1"> </text:span>отдела<text:span text:style-name="T1"> </text:span>в<text:span text:style-name="T1"> </text:span>частности.</text:p>
      <text:p text:style-name="P2"><text:span text:style-name="T1"><text:s text:c="5"/></text:span>3.3.<text:span text:style-name="T1"> </text:span>Вносить<text:span text:style-name="T1"> </text:span>на<text:span text:style-name="T1"> </text:span>рассмотрение<text:span text:style-name="T1"> <text:s/></text:span>начальника<text:span text:style-name="T1"> <text:s/></text:span>ВЦ<text:span text:style-name="T1"> <text:s/></text:span>(ИВЦ)<text:span text:style-name="T1"> <text:s/></text:span>предложения<text:span text:style-name="T1"> <text:s/></text:span>по</text:p>
      <text:p text:style-name="P2">улучшению<text:span text:style-name="T1"> </text:span>деятельности<text:span text:style-name="T1"> </text:span>центра<text:span text:style-name="T1"> </text:span>и<text:span text:style-name="T1"> </text:span>отдела,<text:span text:style-name="T1"> <text:s/></text:span>совершенствованию<text:span text:style-name="T1"> </text:span>методов<text:span text:style-name="T1"> </text:span>работы</text:p>
      <text:p text:style-name="P2">специалистов<text:span text:style-name="T1"> </text:span>отдела,<text:span text:style-name="T1"> </text:span>а<text:span text:style-name="T1"> </text:span>также<text:span text:style-name="T1"> </text:span>варианты<text:span text:style-name="T1"> </text:span>устранения<text:span text:style-name="T1"> </text:span>имеющихся<text:span text:style-name="T1"> </text:span>в<text:span text:style-name="T1"> </text:span>деятельности</text:p>
      <text:p text:style-name="P2">центра<text:span text:style-name="T1"> </text:span>недостатков.</text:p>
      <text:p text:style-name="P2"><text:span text:style-name="T1"><text:s text:c="5"/></text:span>3.4.<text:span text:style-name="T1"> </text:span>Осуществлять<text:span text:style-name="T1"> </text:span>взаимодействие<text:span text:style-name="T1"> <text:s/></text:span>с<text:span text:style-name="T1"> <text:s/></text:span>сотрудниками<text:span text:style-name="T1"> <text:s/></text:span>всех<text:span text:style-name="T1"> <text:s/></text:span>(отдельных)</text:p>
      <text:p text:style-name="P2">структурных<text:span text:style-name="T1"> </text:span>подразделений.</text:p>
      <text:p text:style-name="P2"><text:span text:style-name="T1"><text:s text:c="5"/></text:span>3.5.<text:span text:style-name="T1"> </text:span>Запрашивать<text:span text:style-name="T1"> </text:span>лично<text:span text:style-name="T1"> </text:span>или<text:span text:style-name="T1"> <text:s/></text:span>по<text:span text:style-name="T1"> <text:s/></text:span>поручению<text:span text:style-name="T1"> <text:s/></text:span>начальника<text:span text:style-name="T1"> <text:s/></text:span>ВЦ<text:span text:style-name="T1"> <text:s/></text:span>(ИВЦ)<text:span text:style-name="T1"> <text:s/></text:span>от</text:p>
      <text:p text:style-name="P2">руководителей<text:span text:style-name="T1"> </text:span>структурных<text:span text:style-name="T1"> <text:s text:c="2"/></text:span>подразделений<text:span text:style-name="T1"> <text:s text:c="2"/></text:span>и<text:span text:style-name="T1"> <text:s text:c="2"/></text:span>специалистов<text:span text:style-name="T1"> <text:s/></text:span>необходимые</text:p>
      <text:p text:style-name="P2">материалы.</text:p>
      <text:p text:style-name="P2"><text:span text:style-name="T1"><text:s text:c="5"/></text:span>3.6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7.<text:span text:style-name="T1"> </text:span>Требовать<text:span text:style-name="T1"> <text:s text:c="2"/></text:span>от<text:span text:style-name="T1"> <text:s text:c="2"/></text:span>начальника<text:span text:style-name="T1"> <text:s/></text:span>ВЦ<text:span text:style-name="T1"> <text:s/></text:span>(ИВЦ)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Вносить<text:span text:style-name="T1"> <text:s/></text:span>на<text:span text:style-name="T1"> <text:s/></text:span>рассмотрение<text:span text:style-name="T1"> <text:s/></text:span>начальника<text:span text:style-name="T1"> <text:s/></text:span>ВЦ<text:span text:style-name="T1"> </text:span>(ИВЦ)<text:span text:style-name="T1"> </text:span>представления<text:span text:style-name="T1"> </text:span>о</text:p>
      <text:p text:style-name="P2">назначении,<text:span text:style-name="T1"> </text:span>перемещении<text:span text:style-name="T1"> </text:span>и<text:span text:style-name="T1"> </text:span>увольнении<text:span text:style-name="T1"> </text:span>сотрудников<text:span text:style-name="T1"> <text:s/></text:span>отдела<text:span text:style-name="T1"> <text:s/></text:span>технологических</text:p>
      <text:p text:style-name="P2">разработок<text:span text:style-name="T1"> </text:span>и<text:span text:style-name="T1"> <text:s/></text:span>внедрения;<text:span text:style-name="T1"> <text:s/></text:span>предложения<text:span text:style-name="T1"> <text:s/></text:span>об<text:span text:style-name="T1"> </text:span>их<text:span text:style-name="T1"> </text:span>поощрении<text:span text:style-name="T1"> </text:span>или<text:span text:style-name="T1"> </text:span>о<text:span text:style-name="T1"> </text:span>наложении<text:span text:style-name="T1"> </text:span>на</text:p>
      <text:p text:style-name="P2">них<text:span text:style-name="T1"> </text:span>взысканий.</text:p>
      <text:p text:style-name="P2"><text:span text:style-name="T1"><text:s text:c="5"/></text:span>3.9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text:s/></text:span>технологических<text:span text:style-name="T1"> <text:s/></text:span>разработок<text:span text:style-name="T1"> <text:s/></text:span>и<text:span text:style-name="T1"> <text:s/></text:span>внедрения<text:span text:style-name="T1"> </text:span>ВЦ<text:span text:style-name="T1"> </text:span>(ИВЦ)</text:p>
      <text:p text:style-name="P2"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18:00</meta:creation-date>
    <dc:creator>Admin</dc:creator>
    <dc:date>2009-12-01T00:18:00</dc:date>
    <meta:editing-cycles>2</meta:editing-cycles>
    <meta:editing-duration>PT1M</meta:editing-duration>
    <meta:document-statistic meta:table-count="0" meta:image-count="0" meta:object-count="0" meta:page-count="4" meta:paragraph-count="184" meta:word-count="889" meta:character-count="9626" meta:non-whitespace-character-count="722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