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______________________________<text:span text:style-name="T1"> <text:s text:c="33"/></text:span>УТВЕРЖДАЮ</text:p>
      <text:p text:style-name="P2">(наименование<text:span text:style-name="T1"> </text:span>организации,</text:p>
      <text:p text:style-name="P2">предприятия<text:span text:style-name="T1"> </text:span>и<text:span text:style-name="T1"> </text:span>т.п.,<text:span text:style-name="T1"> </text:span>его<text:span text:style-name="T1"> <text:s text:c="30"/></text:span>(фамилия,<text:span text:style-name="T1"> </text:span>инициалы)</text:p>
      <text:p text:style-name="P1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2"><text:span text:style-name="T1"><text:s text:c="53"/></text:span>(директор<text:span text:style-name="T1"> </text:span>или<text:span text:style-name="T1"> </text:span>иное</text:p>
      <text:p text:style-name="P2"><text:span text:style-name="T1"><text:s text:c="53"/></text:span>должностное<text:span text:style-name="T1"> </text:span>лицо,</text:p>
      <text:p text:style-name="P2"><text:span text:style-name="T1"><text:s text:c="55"/></text:span>уполномоченное</text:p>
      <text:p text:style-name="P2"><text:span text:style-name="T1"><text:s text:c="51"/></text:span>утверждать<text:span text:style-name="T1"> </text:span>должностную</text:p>
      <text:p text:style-name="P2"><text:span text:style-name="T1"><text:s text:c="56"/></text:span>инструкцию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<text:span text:style-name="T1"><text:s text:c="48"/></text:span>м.п.</text:p>
      <text:p text:style-name="P3"><text:s/></text:p>
      <text:p text:style-name="P5">Должностная инструкция бухгалтера II категории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8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Бухгалтер<text:span text:style-name="T1"> <text:s/></text:span>II<text:span text:style-name="T1"> <text:s/></text:span>категории<text:span text:style-name="T1"> <text:s/></text:span>относится<text:span text:style-name="T1"> <text:s/></text:span>к<text:span text:style-name="T1"> <text:s/></text:span>категории<text:span text:style-name="T1"> </text:span>специалистов,</text:p>
      <text:p text:style-name="P2">принимается<text:span text:style-name="T1"> </text:span>на<text:span text:style-name="T1"> </text:span>работу<text:span text:style-name="T1"> </text:span>и<text:span text:style-name="T1"> </text:span>увольняется<text:span text:style-name="T1"> <text:s/></text:span>приказом<text:span text:style-name="T1"> <text:s/></text:span>директора<text:span text:style-name="T1"> <text:s/></text:span>предприятия<text:span text:style-name="T1"> <text:s/></text:span>по</text:p>
      <text:p text:style-name="P2">представлению<text:span text:style-name="T1"> </text:span>__________________________________________________________.</text:p>
      <text:p text:style-name="P2"><text:span text:style-name="T1"><text:s text:c="19"/></text:span>(главного<text:span text:style-name="T1"> </text:span>бухгалтера<text:span text:style-name="T1"> </text:span>или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2.<text:span text:style-name="T1"> </text:span>Бухгалтер<text:span text:style-name="T1"> <text:s/></text:span>II<text:span text:style-name="T1"> <text:s/></text:span>категории<text:span text:style-name="T1"> <text:s/></text:span>непосредственно<text:span text:style-name="T1"> <text:s/></text:span>подчиняется<text:span text:style-name="T1"> </text:span>главному</text:p>
      <text:p text:style-name="P2">бухгалтеру<text:span text:style-name="T1"> </text:span>и<text:span text:style-name="T1"> </text:span>его<text:span text:style-name="T1"> </text:span>заместителям.</text:p>
      <text:p text:style-name="P2"><text:span text:style-name="T1"><text:s text:c="5"/></text:span>1.3.<text:span text:style-name="T1"> </text:span>В<text:span text:style-name="T1"> </text:span>своей<text:span text:style-name="T1"> </text:span>деятельности<text:span text:style-name="T1"> </text:span>бухгалтер<text:span text:style-name="T1"> </text:span>II<text:span text:style-name="T1"> </text:span>категории<text:span text:style-name="T1"> </text:span>руководствуется:</text:p>
      <text:p text:style-name="P2"><text:span text:style-name="T1"><text:s text:c="5"/></text:span>-<text:span text:style-name="T1"> </text:span>законодательными<text:span text:style-name="T1"> <text:s/></text:span>и<text:span text:style-name="T1"> <text:s/></text:span>нормативными<text:span text:style-name="T1"> <text:s/></text:span>документами,<text:span text:style-name="T1"> <text:s/></text:span>регламентирующими</text:p>
      <text:p text:style-name="P2">вопросы<text:span text:style-name="T1"> </text:span>бухгалтерского<text:span text:style-name="T1"> </text:span>учета<text:span text:style-name="T1"> </text:span>и<text:span text:style-name="T1"> </text:span>отчетности;</text:p>
      <text:p text:style-name="P2"><text:span text:style-name="T1"><text:s text:c="5"/></text:span>-<text:span text:style-name="T1"> </text:span>методическими<text:span text:style-name="T1"> <text:s text:c="3"/></text:span>материалами,<text:span text:style-name="T1"> <text:s text:c="3"/></text:span>касающимися<text:span text:style-name="T1"> <text:s text:c="3"/></text:span>его<text:span text:style-name="T1"> <text:s text:c="3"/></text:span>должностных</text:p>
      <text:p text:style-name="P2">обязанностей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<text:span text:style-name="T1"> </text:span>предприятия;</text:p>
      <text:p text:style-name="P2"><text:span text:style-name="T1"><text:s text:c="5"/></text:span>-<text:span text:style-name="T1"> </text:span>приказами<text:span text:style-name="T1"> <text:s/></text:span>и<text:span text:style-name="T1"> <text:s/></text:span>распоряжениями<text:span text:style-name="T1"> <text:s text:c="2"/></text:span>директора<text:span text:style-name="T1"> <text:s text:c="2"/></text:span>предприятия,<text:span text:style-name="T1"> <text:s text:c="2"/></text:span>главного</text:p>
      <text:p text:style-name="P2">бухгалтера<text:span text:style-name="T1"> </text:span>и<text:span text:style-name="T1"> </text:span>его<text:span text:style-name="T1"> </text:span>заместителей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4.<text:span text:style-name="T1"> </text:span>Бухгалтер<text:span text:style-name="T1"> </text:span>II<text:span text:style-name="T1"> </text:span>категории<text:span text:style-name="T1"> <text:s/>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/></text:span>акты,<text:span text:style-name="T1"> <text:s text:c="2"/></text:span>постановления,<text:span text:style-name="T1"> <text:s text:c="2"/></text:span>распоряжения,<text:span text:style-name="T1"> <text:s text:c="2"/></text:span>приказы,</text:p>
      <text:p text:style-name="P2">руководящие,<text:span text:style-name="T1"> </text:span>методические<text:span text:style-name="T1"> <text:s text:c="2"/></text:span>и<text:span text:style-name="T1"> <text:s text:c="2"/></text:span>нормативные<text:span text:style-name="T1"> <text:s text:c="2"/></text:span>материалы<text:span text:style-name="T1"> <text:s text:c="2"/></text:span>по<text:span text:style-name="T1"> <text:s/></text:span>организации</text:p>
      <text:p text:style-name="P2">бухгалтерского<text:span text:style-name="T1"> </text:span>учета<text:span text:style-name="T1"> <text:s/></text:span>обязательств<text:span text:style-name="T1"> <text:s/></text:span>с<text:span text:style-name="T1"> <text:s/></text:span>поставщиками<text:span text:style-name="T1"> <text:s text:c="2"/></text:span>и<text:span text:style-name="T1"> <text:s text:c="2"/></text:span>заказчиками<text:span text:style-name="T1"> <text:s text:c="2"/></text:span>и</text:p>
      <text:p text:style-name="P2">составление<text:span text:style-name="T1"> </text:span>соответствующей<text:span text:style-name="T1"> </text:span>отчетности;</text:p>
      <text:p text:style-name="P2"><text:span text:style-name="T1"><text:s text:c="5"/></text:span>-<text:span text:style-name="T1"> </text:span>формы<text:span text:style-name="T1"> </text:span>и<text:span text:style-name="T1"> </text:span>методы<text:span text:style-name="T1"> </text:span>бухгалтерского<text:span text:style-name="T1"> </text:span>учета<text:span text:style-name="T1"> </text:span>на<text:span text:style-name="T1"> </text:span>предприятии;</text:p>
      <text:p text:style-name="P2"><text:span text:style-name="T1"><text:s text:c="5"/></text:span>-<text:span text:style-name="T1"> </text:span>план<text:span text:style-name="T1"> </text:span>корреспонденции<text:span text:style-name="T1"> </text:span>счетов;</text:p>
      <text:p text:style-name="P2"><text:span text:style-name="T1"><text:s text:c="5"/></text:span>-<text:span text:style-name="T1"> </text:span>организацию<text:span text:style-name="T1"> </text:span>документооборота<text:span text:style-name="T1"> </text:span>по<text:span text:style-name="T1"> </text:span>участкам<text:span text:style-name="T1"> </text:span>бухгалтерского<text:span text:style-name="T1"> </text:span>учета;</text:p>
      <text:p text:style-name="P2"><text:soft-page-break/><text:span text:style-name="T1"><text:s text:c="5"/></text:span>-<text:span text:style-name="T1"> </text:span>порядок<text:span text:style-name="T1"> <text:s text:c="2"/></text:span>документального<text:span text:style-name="T1"> <text:s text:c="2"/></text:span>оформления<text:span text:style-name="T1"> <text:s text:c="2"/></text:span>и<text:span text:style-name="T1"> <text:s text:c="2"/></text:span>отражения<text:span text:style-name="T1"> <text:s/></text:span>на<text:span text:style-name="T1"> <text:s/></text:span>счетах</text:p>
      <text:p text:style-name="P2">бухгалтерского<text:span text:style-name="T1"> </text:span>учета<text:span text:style-name="T1"> </text:span>операций,<text:span text:style-name="T1"> </text:span>связанных<text:span text:style-name="T1"> </text:span>с<text:span text:style-name="T1"> </text:span>учетом<text:span text:style-name="T1"> </text:span>обязательств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<text:span text:style-name="T1"> </text:span>предприятия.</text:p>
      <text:p text:style-name="P2"><text:span text:style-name="T1"><text:s text:c="5"/></text:span>1.5.<text:span text:style-name="T1"> </text:span>Во<text:span text:style-name="T1"> <text:s/></text:span>время<text:span text:style-name="T1"> <text:s/></text:span>отсутствия<text:span text:style-name="T1"> <text:s/></text:span>бухгалтера<text:span text:style-name="T1"> <text:s/></text:span>II<text:span text:style-name="T1"> </text:span>категории<text:span text:style-name="T1"> </text:span>его<text:span text:style-name="T1"> </text:span>обязанности</text:p>
      <text:p text:style-name="P2">исполняет<text:span text:style-name="T1"> </text:span>в<text:span text:style-name="T1"> </text:span>установленном<text:span text:style-name="T1"> </text:span>порядке<text:span text:style-name="T1"> </text:span>назначаемый<text:span text:style-name="T1"> </text:span>заместитель,<text:span text:style-name="T1"> </text:span>несущий<text:span text:style-name="T1"> </text:span>полную</text:p>
      <text:p text:style-name="P2">ответственность<text:span text:style-name="T1"> </text:span>за<text:span text:style-name="T1"> <text:s text:c="3"/></text:span>надлежащее<text:span text:style-name="T1"> <text:s text:c="3"/></text:span>исполнение<text:span text:style-name="T1"> <text:s text:c="3"/></text:span>возложенных<text:span text:style-name="T1"> <text:s text:c="2"/></text:span>на<text:span text:style-name="T1"> <text:s text:c="2"/></text:span>него</text:p>
      <text:p text:style-name="P2">обязанностей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бухгалтера<text:span text:style-name="T1"> </text:span>II<text:span text:style-name="T1"> </text:span>категории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Ведение<text:span text:style-name="T1"> <text:s/></text:span>бухгалтерского<text:span text:style-name="T1"> <text:s/></text:span>учета<text:span text:style-name="T1"> <text:s/></text:span>с<text:span text:style-name="T1"> </text:span>поставщиками<text:span text:style-name="T1"> </text:span>и<text:span text:style-name="T1"> </text:span>заказчиками<text:span text:style-name="T1"> </text:span>за</text:p>
      <text:p text:style-name="P2">оказанные<text:span text:style-name="T1"> </text:span>услуги<text:span text:style-name="T1"> </text:span>и<text:span text:style-name="T1"> </text:span>составление<text:span text:style-name="T1"> </text:span>соответствующей<text:span text:style-name="T1"> </text:span>бухгалтерской<text:span text:style-name="T1"> </text:span>отчетности.</text:p>
      <text:p text:style-name="P2"><text:span text:style-name="T1"><text:s text:c="5"/></text:span>2.2.<text:span text:style-name="T1"> </text:span>Обработка<text:span text:style-name="T1"> <text:s/></text:span>банковских<text:span text:style-name="T1"> </text:span>выписок,<text:span text:style-name="T1"> <text:s/></text:span>подготовка<text:span text:style-name="T1"> </text:span>банковских<text:span text:style-name="T1"> </text:span>поручений</text:p>
      <text:p text:style-name="P2">по<text:span text:style-name="T1"> </text:span>платежам<text:span text:style-name="T1"> </text:span>за<text:span text:style-name="T1"> </text:span>услуги.</text:p>
      <text:p text:style-name="P2"><text:span text:style-name="T1"><text:s text:c="5"/></text:span>2.3.<text:span text:style-name="T1"> </text:span>Методическая<text:span text:style-name="T1"> <text:s text:c="2"/></text:span>помощь<text:span text:style-name="T1"> <text:s text:c="2"/></text:span>сотрудникам<text:span text:style-name="T1"> <text:s text:c="2"/></text:span>предприятия<text:span text:style-name="T1"> <text:s/></text:span>по<text:span text:style-name="T1"> <text:s/></text:span>вопросам</text:p>
      <text:p text:style-name="P2">бухгалтерского<text:span text:style-name="T1"> </text:span>учета,<text:span text:style-name="T1"> <text:s text:c="2"/></text:span>контроля,<text:span text:style-name="T1"> <text:s text:c="2"/></text:span>отчетности<text:span text:style-name="T1"> <text:s text:c="2"/></text:span>по<text:span text:style-name="T1"> <text:s text:c="2"/></text:span>обязательствам<text:span text:style-name="T1"> <text:s text:c="3"/></text:span>с</text:p>
      <text:p text:style-name="P2">поставщиками<text:span text:style-name="T1"> </text:span>и<text:span text:style-name="T1"> </text:span>заказчиками.</text:p>
      <text:p text:style-name="P2"><text:span text:style-name="T1"><text:s text:c="5"/></text:span>2.4.<text:span text:style-name="T1"> </text:span>______________________________________________________________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text:s/></text:span>возложенных<text:span text:style-name="T1"> <text:s/></text:span>на<text:span text:style-name="T1"> <text:s/></text:span>него<text:span text:style-name="T1"> </text:span>функций<text:span text:style-name="T1"> </text:span>бухгалтер<text:span text:style-name="T1"> </text:span>II<text:span text:style-name="T1"> </text:span>категории</text:p>
      <text:p text:style-name="P2">обязан:</text:p>
      <text:p text:style-name="P2"><text:span text:style-name="T1"><text:s text:c="5"/></text:span>3.1.<text:span text:style-name="T1"> </text:span>Выполнять<text:span text:style-name="T1"> <text:s/></text:span>работу<text:span text:style-name="T1"> <text:s/></text:span>по<text:span text:style-name="T1"> <text:s/></text:span>ведению<text:span text:style-name="T1"> <text:s/></text:span>бухгалтерского<text:span text:style-name="T1"> </text:span>учета<text:span text:style-name="T1"> </text:span>расчетов<text:span text:style-name="T1"> </text:span>с</text:p>
      <text:p text:style-name="P2">поставщиками<text:span text:style-name="T1"> </text:span>и<text:span text:style-name="T1"> </text:span>заказчиками<text:span text:style-name="T1"> </text:span>по<text:span text:style-name="T1"> </text:span>платежам<text:span text:style-name="T1"> </text:span>за<text:span text:style-name="T1"> </text:span>следующие<text:span text:style-name="T1"> </text:span>услуги:</text:p>
      <text:p text:style-name="P2"><text:span text:style-name="T1"><text:s text:c="5"/></text:span>-<text:span text:style-name="T1"> </text:span>паспортно-визовые;</text:p>
      <text:p text:style-name="P2"><text:span text:style-name="T1"><text:s text:c="5"/></text:span>-<text:span text:style-name="T1"> </text:span>лизинговые;</text:p>
      <text:p text:style-name="P2"><text:span text:style-name="T1"><text:s text:c="5"/></text:span>-<text:span text:style-name="T1"> </text:span>медицинское<text:span text:style-name="T1"> </text:span>страхование;</text:p>
      <text:p text:style-name="P2"><text:span text:style-name="T1"><text:s text:c="5"/></text:span>-<text:span text:style-name="T1"> </text:span>использование<text:span text:style-name="T1"> </text:span>товарного<text:span text:style-name="T1"> </text:span>знака.</text:p>
      <text:p text:style-name="P2"><text:span text:style-name="T1"><text:s text:c="5"/></text:span>3.2.<text:span text:style-name="T1"> </text:span>Осуществлять<text:span text:style-name="T1"> </text:span>прием<text:span text:style-name="T1"> </text:span>и<text:span text:style-name="T1"> </text:span>контроль<text:span text:style-name="T1"> </text:span>первичной<text:span text:style-name="T1"> </text:span>документации<text:span text:style-name="T1"> </text:span>по<text:span text:style-name="T1"> </text:span>данному</text:p>
      <text:p text:style-name="P2">участку<text:span text:style-name="T1"> </text:span>бухгалтерского<text:span text:style-name="T1"> </text:span>учета<text:span text:style-name="T1"> </text:span>и<text:span text:style-name="T1"> </text:span>готовить<text:span text:style-name="T1"> </text:span>их<text:span text:style-name="T1"> </text:span>к<text:span text:style-name="T1"> </text:span>счетной<text:span text:style-name="T1"> </text:span>обработке.</text:p>
      <text:p text:style-name="P2"><text:span text:style-name="T1"><text:s text:c="5"/></text:span>3.3.<text:span text:style-name="T1"> </text:span>Вести<text:span text:style-name="T1"> <text:s/></text:span>оперативную<text:span text:style-name="T1"> <text:s/></text:span>работу<text:span text:style-name="T1"> <text:s/></text:span>и<text:span text:style-name="T1"> <text:s/></text:span>переписку<text:span text:style-name="T1"> <text:s/></text:span>по<text:span text:style-name="T1"> <text:s/></text:span>взаиморасчетам<text:span text:style-name="T1"> <text:s/></text:span>с</text:p>
      <text:p text:style-name="P2">поставщиками<text:span text:style-name="T1"> </text:span>услуг.</text:p>
      <text:p text:style-name="P2"><text:span text:style-name="T1"><text:s text:c="5"/></text:span>3.4.<text:span text:style-name="T1"> </text:span>По<text:span text:style-name="T1"> </text:span>согласованию<text:span text:style-name="T1"> </text:span>с<text:span text:style-name="T1"> </text:span>главным<text:span text:style-name="T1"> </text:span>бухгалтером<text:span text:style-name="T1"> </text:span>и<text:span text:style-name="T1"> </text:span>его<text:span text:style-name="T1"> </text:span>заместителями<text:span text:style-name="T1"> <text:s/></text:span>и<text:span text:style-name="T1"> <text:s/></text:span>с</text:p>
      <text:p text:style-name="P2">разрешения<text:span text:style-name="T1"> </text:span>директора<text:span text:style-name="T1"> <text:s/></text:span>предприятия<text:span text:style-name="T1"> <text:s/></text:span>предоставлять<text:span text:style-name="T1"> </text:span>кредиторам,<text:span text:style-name="T1"> <text:s/></text:span>инвесторам,</text:p>
      <text:p text:style-name="P2">аудиторам,<text:span text:style-name="T1"> </text:span>в<text:span text:style-name="T1"> <text:s/></text:span>налоговые<text:span text:style-name="T1"> <text:s/></text:span>органы<text:span text:style-name="T1"> <text:s/></text:span>и<text:span text:style-name="T1"> <text:s/></text:span>другим<text:span text:style-name="T1"> <text:s/></text:span>пользователям<text:span text:style-name="T1"> <text:s text:c="2"/></text:span>бухгалтерской</text:p>
      <text:p text:style-name="P2">отчетности<text:span text:style-name="T1"> </text:span>сопоставимую<text:span text:style-name="T1"> <text:s text:c="2"/></text:span>и<text:span text:style-name="T1"> <text:s text:c="2"/></text:span>достоверную<text:span text:style-name="T1"> <text:s text:c="2"/></text:span>бухгалтерскую<text:span text:style-name="T1"> <text:s/></text:span>информацию<text:span text:style-name="T1"> <text:s/></text:span>по</text:p>
      <text:p text:style-name="P2">расчетам<text:span text:style-name="T1"> </text:span>с<text:span text:style-name="T1"> </text:span>поставщиками<text:span text:style-name="T1"> </text:span>и<text:span text:style-name="T1"> </text:span>заказчиками<text:span text:style-name="T1"> </text:span>за<text:span text:style-name="T1"> </text:span>оказанные<text:span text:style-name="T1"> </text:span>услуги.</text:p>
      <text:p text:style-name="P2"><text:span text:style-name="T1"><text:s text:c="5"/></text:span>3.5.<text:span text:style-name="T1"> </text:span>Составлять<text:span text:style-name="T1"> </text:span>журналы-ордера,<text:span text:style-name="T1"> </text:span>справки,<text:span text:style-name="T1"> </text:span>расшифровки<text:span text:style-name="T1"> </text:span>и<text:span text:style-name="T1"> </text:span>другие<text:span text:style-name="T1"> </text:span>данные</text:p>
      <text:p text:style-name="P2">по<text:span text:style-name="T1"> </text:span>расчетам<text:span text:style-name="T1"> </text:span>с<text:span text:style-name="T1"> </text:span>поставщиками<text:span text:style-name="T1"> </text:span>и<text:span text:style-name="T1"> </text:span>заказчиками<text:span text:style-name="T1"> <text:s/></text:span>для<text:span text:style-name="T1"> <text:s/></text:span>составления<text:span text:style-name="T1"> <text:s/></text:span>бухгалтерской</text:p>
      <text:p text:style-name="P2">отчетности,<text:span text:style-name="T1"> </text:span>следить<text:span text:style-name="T1"> <text:s/></text:span>за<text:span text:style-name="T1"> </text:span>сохранностью<text:span text:style-name="T1"> </text:span>бухгалтерских<text:span text:style-name="T1"> </text:span>документов,<text:span text:style-name="T1"> <text:s/></text:span>оформлять</text:p>
      <text:p text:style-name="P2">их<text:span text:style-name="T1"> </text:span>в<text:span text:style-name="T1"> </text:span>соответствии<text:span text:style-name="T1"> </text:span>с<text:span text:style-name="T1"> </text:span>установленным<text:span text:style-name="T1"> </text:span>порядком<text:span text:style-name="T1"> </text:span>для<text:span text:style-name="T1"> </text:span>передачи<text:span text:style-name="T1"> </text:span>в<text:span text:style-name="T1"> </text:span>архив.</text:p>
      <text:p text:style-name="P2"><text:span text:style-name="T1"><text:s text:c="5"/></text:span>3.6.<text:span text:style-name="T1"> </text:span>Готовить<text:span text:style-name="T1"> </text:span>банковские<text:span text:style-name="T1"> </text:span>поручения<text:span text:style-name="T1"> </text:span>по<text:span text:style-name="T1"> </text:span>платежам<text:span text:style-name="T1"> </text:span>в<text:span text:style-name="T1"> </text:span>рублях<text:span text:style-name="T1"> </text:span>за<text:span text:style-name="T1"> </text:span>оказанные</text:p>
      <text:p text:style-name="P2">услуги.</text:p>
      <text:p text:style-name="P2"><text:span text:style-name="T1"><text:s text:c="5"/></text:span>3.7.<text:span text:style-name="T1"> </text:span>Ежедневно<text:span text:style-name="T1"> <text:s/></text:span>обрабатывать<text:span text:style-name="T1"> <text:s/></text:span>выписки<text:span text:style-name="T1"> <text:s/></text:span>по<text:span text:style-name="T1"> <text:s/></text:span>всем<text:span text:style-name="T1"> <text:s/></text:span>банковским<text:span text:style-name="T1"> <text:s/></text:span>счетам,</text:p>
      <text:p text:style-name="P2">составлять<text:span text:style-name="T1"> </text:span>журналы-ордера<text:span text:style-name="T1"> </text:span>и<text:span text:style-name="T1"> </text:span>оборотные<text:span text:style-name="T1"> </text:span>ведомости<text:span text:style-name="T1"> </text:span>по<text:span text:style-name="T1"> </text:span>ним.</text:p>
      <text:p text:style-name="P2"><text:span text:style-name="T1"><text:s text:c="5"/></text:span>3.8.<text:span text:style-name="T1"> </text:span>Участвовать<text:span text:style-name="T1"> <text:s/></text:span>в<text:span text:style-name="T1"> </text:span>формировании<text:span text:style-name="T1"> </text:span>экономической<text:span text:style-name="T1"> </text:span>постановки<text:span text:style-name="T1"> </text:span>задач<text:span text:style-name="T1"> </text:span>либо</text:p>
      <text:p text:style-name="P2">отдельных<text:span text:style-name="T1"> </text:span>их<text:span text:style-name="T1"> </text:span>этапов,<text:span text:style-name="T1"> </text:span>решаемых<text:span text:style-name="T1"> </text:span>с<text:span text:style-name="T1"> </text:span>помощью<text:span text:style-name="T1"> </text:span>вычислительной<text:span text:style-name="T1"> </text:span>техники.</text:p>
      <text:p text:style-name="P2"><text:span text:style-name="T1"><text:s text:c="5"/></text:span>3.9.<text:span text:style-name="T1"> </text:span>Выполнять<text:span text:style-name="T1"> <text:s text:c="2"/></text:span>отдельные<text:span text:style-name="T1"> <text:s text:c="2"/></text:span>поручения<text:span text:style-name="T1"> <text:s/></text:span>главного<text:span text:style-name="T1"> <text:s/></text:span>бухгалтера<text:span text:style-name="T1"> <text:s/></text:span>и<text:span text:style-name="T1"> <text:s/></text:span>его</text:p>
      <text:p text:style-name="P2">заместителей.</text:p>
      <text:p text:style-name="P2"><text:span text:style-name="T1"><text:s text:c="5"/></text:span>3.10.<text:span text:style-name="T1"> </text:span>Принимать<text:span text:style-name="T1"> <text:s/></text:span>непосредственное<text:span text:style-name="T1"> <text:s/></text:span>участие<text:span text:style-name="T1"> <text:s/></text:span>в<text:span text:style-name="T1"> <text:s/></text:span>проведении<text:span text:style-name="T1"> <text:s/></text:span>ежегодных</text:p>
      <text:p text:style-name="P2">инвентаризаций<text:span text:style-name="T1"> </text:span>по<text:span text:style-name="T1"> </text:span>расчетам<text:span text:style-name="T1"> </text:span>за<text:span text:style-name="T1"> </text:span>оказанные<text:span text:style-name="T1"> </text:span>услуги.</text:p>
      <text:p text:style-name="P2"><text:span text:style-name="T1"><text:s text:c="5"/></text:span>3.11.<text:span text:style-name="T1"> </text:span>_____________________________________________________________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Бухгалтер<text:span text:style-name="T1"> </text:span>II<text:span text:style-name="T1"> </text:span>категории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 text:c="2"/></text:span>на<text:span text:style-name="T1"> <text:s text:c="2"/></text:span>рассмотрение<text:span text:style-name="T1"> <text:s text:c="3"/></text:span>руководства<text:span text:style-name="T1"> <text:s text:c="3"/></text:span>предложения<text:span text:style-name="T1"> <text:s text:c="3"/></text:span>по</text:p>
      <text:p text:style-name="P2"><text:soft-page-break/>совершенствованию<text:span text:style-name="T1"> <text:s/></text:span>работы,<text:span text:style-name="T1"> <text:s/></text:span>связанной<text:span text:style-name="T1"> <text:s/></text:span>с<text:span text:style-name="T1"> 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3.<text:span text:style-name="T1"> </text:span>Получать<text:span text:style-name="T1"> </text:span>от<text:span text:style-name="T1"> </text:span>руководителей<text:span text:style-name="T1"> </text:span>отделов<text:span text:style-name="T1"> </text:span>и<text:span text:style-name="T1"> </text:span>специалистов<text:span text:style-name="T1"> <text:s/></text:span>информацию<text:span text:style-name="T1"> <text:s/></text:span>и</text:p>
      <text:p text:style-name="P2">документы<text:span text:style-name="T1"> </text:span>по<text:span text:style-name="T1"> </text:span>вопросам,<text:span text:style-name="T1"> </text:span>входящим<text:span text:style-name="T1"> </text:span>в<text:span text:style-name="T1"> </text:span>его<text:span text:style-name="T1"> </text:span>компетенцию.</text:p>
      <text:p text:style-name="P2"><text:span text:style-name="T1"><text:s text:c="5"/></text:span>4.4.<text:span text:style-name="T1"> </text:span>Требовать<text:span text:style-name="T1"> </text:span>от<text:span text:style-name="T1"> </text:span>руководства<text:span text:style-name="T1"> </text:span>предприятия<text:span text:style-name="T1"> <text:s/></text:span>оказания<text:span text:style-name="T1"> <text:s/></text:span>содействия<text:span text:style-name="T1"> <text:s/></text:span>при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5.<text:span text:style-name="T1"> </text:span>Привлекать<text:span text:style-name="T1"> </text:span>специалистов<text:span text:style-name="T1"> </text:span>всех<text:span text:style-name="T1"> </text:span>отделов<text:span text:style-name="T1"> <text:s/></text:span>предприятия<text:span text:style-name="T1"> <text:s/></text:span>для<text:span text:style-name="T1"> <text:s/></text:span>решения</text:p>
      <text:p text:style-name="P2">возложенных<text:span text:style-name="T1"> </text:span>на<text:span text:style-name="T1"> <text:s/></text:span>него<text:span text:style-name="T1"> <text:s/></text:span>обязанностей<text:span text:style-name="T1"> </text:span>(если<text:span text:style-name="T1"> </text:span>это<text:span text:style-name="T1"> </text:span>предусмотрено<text:span text:style-name="T1"> </text:span>положениями<text:span text:style-name="T1"> </text:span>об</text:p>
      <text:p text:style-name="P2">отделах,<text:span text:style-name="T1"> </text:span>если<text:span text:style-name="T1"> </text:span>нет<text:span text:style-name="T1"> </text:span>-<text:span text:style-name="T1"> </text:span>с<text:span text:style-name="T1"> </text:span>разрешения<text:span text:style-name="T1"> </text:span>начальника<text:span text:style-name="T1"> </text:span>соответствующего<text:span text:style-name="T1"> </text:span>отдела).</text:p>
      <text:p text:style-name="P2"><text:span text:style-name="T1"><text:s text:c="5"/></text:span>4.6.<text:span text:style-name="T1"> </text:span>Докладывать<text:span text:style-name="T1"> <text:s text:c="2"/></text:span>начальнику<text:span text:style-name="T1"> <text:s text:c="2"/></text:span>-<text:span text:style-name="T1"> <text:s text:c="2"/></text:span>главному<text:span text:style-name="T1"> <text:s text:c="2"/></text:span>бухгалтеру<text:span text:style-name="T1"> <text:s/></text:span>обо<text:span text:style-name="T1"> <text:s/></text:span>всех</text:p>
      <text:p text:style-name="P2">выявленных<text:span text:style-name="T1"> </text:span>недостатках<text:span text:style-name="T1"> </text:span>в<text:span text:style-name="T1"> </text:span>пределах<text:span text:style-name="T1"> </text:span>своей<text:span text:style-name="T1"> </text:span>компетенции.</text:p>
      <text:p text:style-name="P2"><text:span text:style-name="T1"><text:s text:c="5"/></text:span>4.7.<text:span text:style-name="T1"> </text:span>______________________________________________________________.</text:p>
      <text:p text:style-name="P3"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Бухгалтер<text:span text:style-name="T1"> </text:span>II<text:span text:style-name="T1"> </text:span>категории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17"/></text:span>VI.<text:span text:style-name="T1"> </text:span>Взаимоотношения,<text:span text:style-name="T1"> </text:span>связи<text:span text:style-name="T1"> </text:span>по<text:span text:style-name="T1"> </text:span>должности</text:p>
      <text:p text:style-name="P3"><text:s/></text:p>
      <text:p text:style-name="P2"><text:span text:style-name="T1"><text:s text:c="5"/></text:span>Примечание. Данный<text:span text:style-name="T1"> </text:span>раздел<text:span text:style-name="T1"> <text:s/></text:span>представляется<text:span text:style-name="T1"> </text:span>дополнительно<text:span text:style-name="T1"> <text:s/></text:span>к<text:span text:style-name="T1"> </text:span>настоящей</text:p>
      <text:p text:style-name="P2">инструкции<text:span text:style-name="T1"> </text:span>для<text:span text:style-name="T1"> </text:span>применения<text:span text:style-name="T1"> </text:span>пользователями<text:span text:style-name="T1"> </text:span>по<text:span text:style-name="T1"> </text:span>своему<text:span text:style-name="T1"> </text:span>усмотрению.</text:p>
      <text:p text:style-name="P2"><text:span text:style-name="T1"><text:s text:c="5"/></text:span>Для<text:span text:style-name="T1"> </text:span>выполнения<text:span text:style-name="T1"> </text:span>функций<text:span text:style-name="T1"> </text:span>и<text:span text:style-name="T1"> </text:span>реализации<text:span text:style-name="T1"> </text:span>прав,<text:span text:style-name="T1"> <text:s/></text:span>предусмотренных<text:span text:style-name="T1"> </text:span>настоящей</text:p>
      <text:p text:style-name="P2">инструкцией,<text:span text:style-name="T1"> <text:s/></text:span>бухгалтер<text:span text:style-name="T1"> </text:span>II<text:span text:style-name="T1"> </text:span>категории<text:span text:style-name="T1"> </text:span>взаимодействует:</text:p>
      <text:p text:style-name="P2"><text:span text:style-name="T1"><text:s text:c="5"/></text:span>6.1.<text:span text:style-name="T1"> </text:span>С<text:span text:style-name="T1"> </text:span>директором<text:span text:style-name="T1"> </text:span>предприятия<text:span text:style-name="T1"> </text:span>или<text:span text:style-name="T1"> </text:span>должностным<text:span text:style-name="T1"> </text:span>лицом,<text:span text:style-name="T1"> <text:s/></text:span>его<text:span text:style-name="T1"> </text:span>замещающим</text:p>
      <text:p text:style-name="P2">по<text:span text:style-name="T1"> <text:s/></text:span>вопросам:</text:p>
      <text:p text:style-name="P2"><text:span text:style-name="T1"><text:s text:c="5"/></text:span>-<text:span text:style-name="T1"> </text:span>получения:<text:span text:style-name="T1"> <text:s text:c="3"/></text:span>распоряжений,<text:span text:style-name="T1"> <text:s text:c="3"/></text:span>указаний,<text:span text:style-name="T1"> <text:s text:c="2"/></text:span>приказов,<text:span text:style-name="T1"> <text:s text:c="2"/></text:span>относящихся</text:p>
      <text:p text:style-name="P2">непосредственно<text:span text:style-name="T1"> </text:span>к<text:span text:style-name="T1"> </text:span>его<text:span text:style-name="T1"> </text:span>деятельности.</text:p>
      <text:p text:style-name="P2"><text:span text:style-name="T1"><text:s text:c="5"/></text:span>-<text:span text:style-name="T1"> </text:span>представления:<text:span text:style-name="T1"> <text:s text:c="2"/></text:span>всей<text:span text:style-name="T1"> <text:s text:c="2"/></text:span>необходимой<text:span text:style-name="T1"> <text:s text:c="2"/></text:span>информации<text:span text:style-name="T1"> <text:s text:c="2"/></text:span>по<text:span text:style-name="T1"> <text:s/></text:span>должностным</text:p>
      <text:p text:style-name="P2">обязанностям,<text:span text:style-name="T1"> </text:span>установленным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6.2.<text:span text:style-name="T1"> </text:span>С<text:span text:style-name="T1"> <text:s/></text:span>начальником<text:span text:style-name="T1"> <text:s/></text:span>-<text:span text:style-name="T1"> <text:s/></text:span>главным<text:span text:style-name="T1"> <text:s/></text:span>бухгалтером<text:span text:style-name="T1"> <text:s/></text:span>и<text:span text:style-name="T1"> </text:span>его<text:span text:style-name="T1"> </text:span>заместителями<text:span text:style-name="T1"> </text:span>по</text:p>
      <text:p text:style-name="P2">вопросам:</text:p>
      <text:p text:style-name="P2"><text:span text:style-name="T1"><text:s text:c="5"/></text:span>-<text:span text:style-name="T1"> </text:span>получения:<text:span text:style-name="T1"> <text:s/></text:span>должностной<text:span text:style-name="T1"> <text:s/></text:span>инструкции,<text:span text:style-name="T1"> <text:s/></text:span>нормативных<text:span text:style-name="T1"> <text:s/></text:span>и<text:span text:style-name="T1"> </text:span>инструктивных</text:p>
      <text:p text:style-name="P2">документов,<text:span text:style-name="T1"> </text:span>указаний,<text:span text:style-name="T1"> </text:span>распоряжений<text:span text:style-name="T1"> </text:span>по<text:span text:style-name="T1"> </text:span>расчетам<text:span text:style-name="T1"> </text:span>за<text:span text:style-name="T1"> </text:span>оказанные<text:span text:style-name="T1"> </text:span>услуги;</text:p>
      <text:p text:style-name="P2"><text:span text:style-name="T1"><text:s text:c="5"/></text:span>-<text:span text:style-name="T1"> </text:span>представления:<text:span text:style-name="T1"> <text:s text:c="2"/></text:span>всей<text:span text:style-name="T1"> <text:s text:c="2"/></text:span>необходимой<text:span text:style-name="T1"> <text:s text:c="2"/></text:span>информации<text:span text:style-name="T1"> <text:s text:c="2"/></text:span>по<text:span text:style-name="T1"> <text:s/></text:span>должностным</text:p>
      <text:p text:style-name="P2">обязанностям,<text:span text:style-name="T1"> </text:span>установленным<text:span text:style-name="T1"> <text:s text:c="3"/></text:span>настоящей<text:span text:style-name="T1"> <text:s text:c="4"/></text:span>должностной<text:span text:style-name="T1"> <text:s text:c="4"/></text:span>инструкцией,</text:p>
      <text:p text:style-name="P2">журналов-ордеров,<text:span text:style-name="T1"> </text:span>справок,<text:span text:style-name="T1"> <text:s/></text:span>расшифровок<text:span text:style-name="T1"> </text:span>и<text:span text:style-name="T1"> </text:span>других<text:span text:style-name="T1"> </text:span>данных,<text:span text:style-name="T1"> <text:s/></text:span>необходимых<text:span text:style-name="T1"> </text:span>для</text:p>
      <text:p text:style-name="P2">составления<text:span text:style-name="T1"> </text:span>бухгалтерских<text:span text:style-name="T1"> </text:span>отчетов<text:span text:style-name="T1"> </text:span>предприятия.</text:p>
      <text:p text:style-name="P2"><text:span text:style-name="T1"><text:s text:c="5"/></text:span>6.3.<text:span text:style-name="T1"> </text:span>С<text:span text:style-name="T1"> </text:span>сотрудниками<text:span text:style-name="T1"> </text:span>бухгалтерского<text:span text:style-name="T1"> </text:span>отдела<text:span text:style-name="T1"> </text:span>по<text:span text:style-name="T1"> </text:span>вопросам:</text:p>
      <text:p text:style-name="P2"><text:span text:style-name="T1"><text:s text:c="5"/></text:span>-<text:span text:style-name="T1"> </text:span>получения:<text:span text:style-name="T1"> <text:s/></text:span>надлежащим<text:span text:style-name="T1"> </text:span>образом<text:span text:style-name="T1"> </text:span>оформленных<text:span text:style-name="T1"> </text:span>документов,<text:span text:style-name="T1"> </text:span>необходимых</text:p>
      <text:p text:style-name="P2">для<text:span text:style-name="T1"> </text:span>исполнения<text:span text:style-name="T1"> </text:span>своих<text:span text:style-name="T1"> </text:span>обязанностей;</text:p>
      <text:p text:style-name="P2"><text:span text:style-name="T1"><text:s text:c="5"/></text:span>-<text:span text:style-name="T1"> </text:span>представления:<text:span text:style-name="T1"> <text:s text:c="2"/></text:span>любой<text:span text:style-name="T1"> <text:s text:c="2"/></text:span>информации<text:span text:style-name="T1"> <text:s/></text:span>по<text:span text:style-name="T1"> <text:s/></text:span>данному<text:span text:style-name="T1"> <text:s/></text:span>участку<text:span text:style-name="T1"> <text:s/></text:span>работы,</text:p>
      <text:p text:style-name="P2">необходимой<text:span text:style-name="T1"> </text:span>для<text:span text:style-name="T1"> </text:span>бухгалтерского<text:span text:style-name="T1"> </text:span>учета.</text:p>
      <text:p text:style-name="P2"><text:span text:style-name="T1"><text:s text:c="5"/></text:span>6.4.<text:span text:style-name="T1"> </text:span>С<text:span text:style-name="T1"> </text:span>другими<text:span text:style-name="T1"> </text:span>сотрудниками<text:span text:style-name="T1"> </text:span>предприятия<text:span text:style-name="T1"> </text:span>по<text:span text:style-name="T1"> </text:span>вопросам:</text:p>
      <text:p text:style-name="P2"><text:span text:style-name="T1"><text:s text:c="5"/></text:span>-<text:span text:style-name="T1"> </text:span>получения:<text:span text:style-name="T1"> <text:s text:c="2"/></text:span>договоров,<text:span text:style-name="T1"> <text:s text:c="2"/></text:span>заявок,<text:span text:style-name="T1"> <text:s/></text:span>счетов,<text:span text:style-name="T1"> <text:s/></text:span>сведений<text:span text:style-name="T1"> <text:s/></text:span>о<text:span text:style-name="T1"> <text:s/></text:span>договоре,</text:p>
      <text:p text:style-name="P2">служебных<text:span text:style-name="T1"> </text:span>записок<text:span text:style-name="T1"> </text:span>и<text:span text:style-name="T1"> </text:span>других<text:span text:style-name="T1"> </text:span>документов,<text:span text:style-name="T1"> <text:s/></text:span>необходимых<text:span text:style-name="T1"> </text:span>для<text:span text:style-name="T1"> </text:span>исполнения<text:span text:style-name="T1"> <text:s/></text:span>своих</text:p>
      <text:p text:style-name="P2">обязанностей;</text:p>
      <text:p text:style-name="P2"><text:span text:style-name="T1"><text:s text:c="5"/></text:span>-<text:span text:style-name="T1"> </text:span>представления:<text:span text:style-name="T1"> <text:s/></text:span>по<text:span text:style-name="T1"> <text:s/></text:span>согласованию<text:span text:style-name="T1"> <text:s/></text:span>с<text:span text:style-name="T1"> <text:s/></text:span>главным<text:span text:style-name="T1"> <text:s/></text:span>бухгалтером<text:span text:style-name="T1"> <text:s/></text:span>и<text:span text:style-name="T1"> <text:s text:c="2"/></text:span>его</text:p>
      <text:p text:style-name="P2">заместителями<text:span text:style-name="T1"> </text:span>сведений<text:span text:style-name="T1"> </text:span>и<text:span text:style-name="T1"> </text:span>информации<text:span text:style-name="T1"> </text:span>по<text:span text:style-name="T1"> </text:span>данному<text:span text:style-name="T1"> </text:span>участку<text:span text:style-name="T1"> </text:span>работы.</text:p>
      <text:p text:style-name="P2"><text:span text:style-name="T1"><text:s text:c="5"/></text:span>6.5.<text:span text:style-name="T1"> </text:span>С<text:span text:style-name="T1"> </text:span>коммерческими<text:span text:style-name="T1"> </text:span>банками<text:span text:style-name="T1"> </text:span>по<text:span text:style-name="T1"> </text:span>вопросам:</text:p>
      <text:p text:style-name="P2"><text:span text:style-name="T1"><text:s text:c="5"/></text:span>-<text:span text:style-name="T1"> </text:span>получения:<text:span text:style-name="T1"> <text:s/></text:span>указаний,<text:span text:style-name="T1"> <text:s/></text:span>инструкций<text:span text:style-name="T1"> <text:s/></text:span>по<text:span text:style-name="T1"> </text:span>ведению<text:span text:style-name="T1"> </text:span>банковских<text:span text:style-name="T1"> </text:span>операций,</text:p>
      <text:p text:style-name="P2">выписок<text:span text:style-name="T1"> </text:span>банков<text:span text:style-name="T1"> </text:span>по<text:span text:style-name="T1"> </text:span>всем<text:span text:style-name="T1"> </text:span>счетам,<text:span text:style-name="T1"> <text:s/></text:span>копий<text:span text:style-name="T1"> <text:s/></text:span>платежных<text:span text:style-name="T1"> <text:s/></text:span>поручений,<text:span text:style-name="T1"> <text:s/></text:span>исполненных</text:p>
      <text:p text:style-name="P2">банком;</text:p>
      <text:p text:style-name="P2"><text:span text:style-name="T1"><text:s text:c="5"/></text:span>-<text:span text:style-name="T1"> </text:span>представления:<text:span text:style-name="T1"> </text:span>надлежащим<text:span text:style-name="T1"> </text:span>образом<text:span text:style-name="T1"> </text:span>оформленных<text:span text:style-name="T1"> </text:span>платежных<text:span text:style-name="T1"> </text:span>банковских</text:p>
      <text:p text:style-name="P2">документов.</text:p>
      <text:p text:style-name="P2"><text:span text:style-name="T1"><text:s text:c="5"/></text:span>6.6.<text:span text:style-name="T1"> </text:span>С<text:span text:style-name="T1"> </text:span>аудиторской<text:span text:style-name="T1"> </text:span>фирмой<text:span text:style-name="T1"> </text:span>и<text:span text:style-name="T1"> </text:span>налоговыми<text:span text:style-name="T1"> </text:span>органами<text:span text:style-name="T1"> </text:span>по<text:span text:style-name="T1"> </text:span>вопросам:</text:p>
      <text:p text:style-name="P2"><text:span text:style-name="T1"><text:s text:c="5"/></text:span>-<text:span text:style-name="T1"> </text:span>получения:<text:span text:style-name="T1"> <text:s/></text:span>запросов,<text:span text:style-name="T1"> <text:s/></text:span>требований<text:span text:style-name="T1"> <text:s/></text:span>по<text:span text:style-name="T1"> <text:s/></text:span>учету<text:span text:style-name="T1"> </text:span>расчетов<text:span text:style-name="T1"> </text:span>за<text:span text:style-name="T1"> </text:span>оказанные</text:p>
      <text:p text:style-name="P2"><text:soft-page-break/>услуги;</text:p>
      <text:p text:style-name="P2"><text:span text:style-name="T1"><text:s text:c="5"/></text:span>-<text:span text:style-name="T1"> </text:span>представления:<text:span text:style-name="T1"> <text:s/></text:span>всех<text:span text:style-name="T1"> <text:s/></text:span>необходимых<text:span text:style-name="T1"> <text:s/></text:span>документов<text:span text:style-name="T1"> <text:s/></text:span>по<text:span text:style-name="T1"> <text:s/></text:span>данному<text:span text:style-name="T1"> </text:span>участку</text:p>
      <text:p text:style-name="P2">работы<text:span text:style-name="T1"> </text:span>для<text:span text:style-name="T1"> </text:span>проверки<text:span text:style-name="T1"> </text:span>аудиторскими<text:span text:style-name="T1"> </text:span>фирмами<text:span text:style-name="T1"> </text:span>и<text:span text:style-name="T1"> <text:s/></text:span>налоговыми<text:span text:style-name="T1"> <text:s/></text:span>органами,<text:span text:style-name="T1"> <text:s/></text:span>в<text:span text:style-name="T1"> <text:s/></text:span>том</text:p>
      <text:p text:style-name="P2">числе<text:span text:style-name="T1"> </text:span>в<text:span text:style-name="T1"> </text:span>ходе<text:span text:style-name="T1"> </text:span>встречных<text:span text:style-name="T1"> </text:span>проверок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(на<text:span text:style-name="T1"> </text:span>работника<text:span text:style-name="T1"> </text:span>которого<text:span text:style-name="T1"> </text:span>составлена<text:span text:style-name="T1"> <text:s text:c="14"/></text:span>_________________________</text:p>
      <text:p text:style-name="P2">должностная<text:span text:style-name="T1"> </text:span>инструкция)<text:span text:style-name="T1"> <text:s text:c="33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<text:span text:style-name="T1"><text:s text:c="5"/></text:span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настоящей<text:span text:style-name="T1"> </text:span>должностной<text:span text:style-name="T1"> </text:span>инструкцией<text:span text:style-name="T1"> </text:span>ознакомлен:<text:span text:style-name="T1"> <text:s text:c="6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7:40:00</meta:creation-date>
    <dc:creator>Admin</dc:creator>
    <dc:date>2009-12-03T17:40:00</dc:date>
    <meta:editing-cycles>2</meta:editing-cycles>
    <meta:editing-duration>P15824DT17H31M44S</meta:editing-duration>
    <meta:document-statistic meta:table-count="0" meta:image-count="0" meta:object-count="0" meta:page-count="4" meta:paragraph-count="221" meta:word-count="1032" meta:character-count="10815" meta:non-whitespace-character-count="8157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