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11.43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color="#000000" fo:font-size="14pt" style:text-underline-style="none" style:font-size-asian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9"><text:span text:style-name="T1">«___»__________200___г.<text:tab/>Директору</text:span></text:p>
      <text:p text:style-name="P9"><text:span text:style-name="T1"><text:s/><text:tab/>_____________</text:span></text:p>
      <text:p text:style-name="P9"><text:span text:style-name="T1"><text:tab/>_____________</text:span></text:p>
      <text:p text:style-name="P5"/>
      <text:p text:style-name="P3"/>
      <text:p text:style-name="P2"><text:a xlink:type="simple" xlink:href="http://blanker.ru/"><text:span text:style-name="Internet_20_link"><text:span text:style-name="T4">ГАРАНТИЙНОЕ ПИСЬМО</text:span></text:span></text:a></text:p>
      <text:p text:style-name="P3"/>
      <text:p text:style-name="Text_20_body_20_indent">Просим <text:s/>Вас начать изготовление … <text:span text:style-name="T6">(продукции)</text:span> по счету № ____ … <text:s text:c="9"/>от __.__.__<text:span text:style-name="T5">(дата)</text:span>.</text:p>
      <text:p text:style-name="P10"><text:span text:style-name="T1">Оплату в рублях эквивалентную ________ долларам США гарантируем произвести до </text:span><text:span text:style-name="T2">(дата)</text:span><text:span text:style-name="T1">.</text:span></text:p>
      <text:p text:style-name="P11"/>
      <text:p text:style-name="P11"/>
      <text:p text:style-name="P8"><text:span text:style-name="T1">Наши реквизиты: </text:span><text:span text:style-name="T3">РЕКВИЗИТЫ ВАШЕЙ ОРГАНИЗАЦИИ</text:span></text:p>
      <text:p text:style-name="P6">ИНН</text:p>
      <text:p text:style-name="P6">Юридический адрес</text:p>
      <text:p text:style-name="P6">Р/с №</text:p>
      <text:p text:style-name="P6">В банке </text:p>
      <text:p text:style-name="P6">К/с №</text:p>
      <text:p text:style-name="P3">БИК</text:p>
      <text:p text:style-name="P3"/>
      <text:p text:style-name="P3"/>
      <text:p text:style-name="P3"/>
      <text:p text:style-name="P3"/>
      <text:p text:style-name="Standard"><text:span text:style-name="T1">Генеральный директор<text:tab/><text:tab/>(подпись)<text:tab/><text:tab/><text:tab/></text:span><text:span text:style-name="T3">расшифровка подписи</text:span></text:p>
      <text:p text:style-name="P3"/>
      <text:p text:style-name="Standard"><text:span text:style-name="T1">Главный бухгалтер<text:tab/><text:tab/>(подпись)<text:tab/><text:tab/><text:tab/></text:span><text:span text:style-name="T3">расшифровка подписи</text:span></text:p>
      <text:p text:style-name="P7"/>
      <text:h text:style-name="P1" text:outline-level="1">М.П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.54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арантийне письмо</dc:title>
    <meta:initial-creator>===</meta:initial-creator>
    <meta:creation-date>2009-02-26T17:42:00</meta:creation-date>
    <dc:creator>===</dc:creator>
    <dc:date>2009-02-26T17:42:00</dc:date>
    <meta:print-date>2003-05-20T17:37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56" meta:character-count="447" meta:non-whitespace-character-count="38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