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1"/>Приложение 4</text:p>
      <text:p text:style-name="Preformatted_20_Text"><text:s text:c="41"/>к трастовому контракту No. _____</text:p>
      <text:p text:style-name="Preformatted_20_Text"><text:s text:c="46"/>от "___"__________ 199__ г.</text:p>
      <text:p text:style-name="Preformatted_20_Text"/>
      <text:p text:style-name="Preformatted_20_Text"><text:s text:c="37"/>АКТ</text:p>
      <text:p text:style-name="Preformatted_20_Text"><text:s text:c="12"/>о невыполнении Клиентом условий трастового контракта</text:p>
      <text:p text:style-name="Preformatted_20_Text"><text:s text:c="19"/>No. ________ от "___"________ 199__ г.</text:p>
      <text:p text:style-name="Preformatted_20_Text"/>
      <text:p text:style-name="Preformatted_20_Text"><text:s text:c="9"/>Настоящим уведомляю, <text:s/>что при <text:s/>выполнении <text:s/>трастового <text:s/>контракта</text:p>
      <text:p text:style-name="Preformatted_20_Text"><text:s text:c="4"/>No. _______ от "___"________ 199__ г. <text:s/>произошло событие, оговоренное</text:p>
      <text:p text:style-name="Preformatted_20_Text"><text:s text:c="4"/>п. 4.1 <text:s/>настоящего контракта.</text:p>
      <text:p text:style-name="Preformatted_20_Text"/>
      <text:p text:style-name="Preformatted_20_Text"><text:s text:c="9"/>Необходимые документы прилагаю:</text:p>
      <text:p text:style-name="Preformatted_20_Text"><text:s text:c="9"/>1. Квитанция о заказном письме;</text:p>
      <text:p text:style-name="Preformatted_20_Text"><text:s text:c="9"/>2. Письменное решение Клиента о расторжении контракта.</text:p>
      <text:p text:style-name="Preformatted_20_Text"/>
      <text:p text:style-name="Preformatted_20_Text"><text:s text:c="9"/>"___"_________ 199__ г.</text:p>
      <text:p text:style-name="Preformatted_20_Text"/>
      <text:p text:style-name="Preformatted_20_Text"/>
      <text:p text:style-name="Preformatted_20_Text"><text:s text:c="31"/>Начальник <text:s/>Управления ценных бумаг</text:p>
      <text:p text:style-name="Preformatted_20_Text"/>
      <text:p text:style-name="Preformatted_20_Text"><text:s text:c="31"/>__________________________________</text:p>
      <text:p text:style-name="Preformatted_20_Text"/>
      <text:p text:style-name="Preformatted_20_Text"><text:s text:c="45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68" meta:character-count="915" meta:non-whitespace-character-count="478"/>
    <meta:generator>LibreOffice/3.4$Unix LibreOffice_project/340m1$Build-203</meta:generator>
  </office:meta>
</office:document-meta>
</file>