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----------------------------------------------------------------------</text:p>
      <text:p text:style-name="Preformatted_20_Text"><text:s text:c="8"/>Фр. фр. 2000 <text:s text:c="27"/>Москва 20 января 1996 г.</text:p>
      <text:p text:style-name="Preformatted_20_Text"><text:s text:c="30"/>ЕВРОБАНК, ПАРИЖ</text:p>
      <text:p text:style-name="Preformatted_20_Text"><text:s text:c="3"/></text:p>
      <text:p text:style-name="Preformatted_20_Text"><text:s text:c="3"/>Платите против этого чека приказу В/А "Техноинторг", Москва две тысячи</text:p>
      <text:p text:style-name="Preformatted_20_Text"><text:s text:c="3"/>фр. франков</text:p>
      <text:p text:style-name="Preformatted_20_Text"><text:s text:c="3"/></text:p>
      <text:p text:style-name="Preformatted_20_Text"><text:s text:c="14"/>Место платежа: <text:s text:c="12"/>А/О "Антик", Париж</text:p>
      <text:p text:style-name="Preformatted_20_Text"><text:s text:c="14"/>Париж <text:s text:c="21"/>(подписи)</text:p>
      <text:p text:style-name="Preformatted_20_Text"><text:s text:c="3"/>----------------------------------------------------------------------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31" meta:character-count="467" meta:non-whitespace-character-count="298"/>
    <meta:generator>LibreOffice/3.4$Unix LibreOffice_project/340m1$Build-302</meta:generator>
  </office:meta>
</office:document-meta>
</file>