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15"/>ДОЛЖНОСТНЫЕ ОБЯЗАННОСТИ СПЕЦИАЛИСТА ПО КАДРАМ</text:p>
      <text:p text:style-name="Preformatted_20_Text"><text:s text:c="3"/></text:p>
      <text:p text:style-name="Preformatted_20_Text"><text:s text:c="8"/>Выполняет работу по <text:s/>обеспечению <text:s/>организации <text:s/>кадрами <text:s/>требуемых</text:p>
      <text:p text:style-name="Preformatted_20_Text"><text:s text:c="3"/>профессий, <text:s text:c="2"/>специальностей <text:s/>и <text:s/>квалификации, <text:s/>Изучает <text:s/>личный <text:s/>состав</text:p>
      <text:p text:style-name="Preformatted_20_Text"><text:s text:c="3"/>организации и ее подразделений, <text:s/>а также <text:s/>расстановку <text:s/>работников, <text:s/>их</text:p>
      <text:p text:style-name="Preformatted_20_Text"><text:s text:c="3"/>деловые <text:s/>качества с целью подбора их на замещение вакантных должностей</text:p>
      <text:p text:style-name="Preformatted_20_Text"><text:s text:c="3"/>руководителей. <text:s/>Производит оформление <text:s/>установленной <text:s/>документации <text:s/>по</text:p>
      <text:p text:style-name="Preformatted_20_Text"><text:s text:c="3"/>учету кадров, связанной с приемом, переводом, трудовой деятельностью и</text:p>
      <text:p text:style-name="Preformatted_20_Text"><text:s text:c="3"/>увольнением <text:s text:c="3"/>работников. <text:s text:c="3"/>Участвует <text:s text:c="3"/>в <text:s text:c="3"/>организации <text:s text:c="4"/>работы</text:p>
      <text:p text:style-name="Preformatted_20_Text"><text:s text:c="3"/>квалификационных, <text:s/>аттестационных, <text:s/>конкурсных комиссий и в оформлении</text:p>
      <text:p text:style-name="Preformatted_20_Text"><text:s text:c="3"/>их <text:s/>решений. <text:s/>Анализирует <text:s/>движение <text:s/>кадров <text:s/>и <text:s/>принимает <text:s/>участие <text:s text:c="2"/>в</text:p>
      <text:p text:style-name="Preformatted_20_Text"><text:s text:c="3"/>разработке <text:s text:c="2"/>мероприятий <text:s text:c="2"/>по <text:s text:c="2"/>устранению <text:s/>их <text:s/>текучести. <text:s/>Организует</text:p>
      <text:p text:style-name="Preformatted_20_Text"><text:s text:c="3"/>профессиональное <text:s text:c="2"/>обучение <text:s text:c="2"/>рабочих <text:s text:c="2"/>и <text:s text:c="3"/>повышение <text:s text:c="3"/>квалификации</text:p>
      <text:p text:style-name="Preformatted_20_Text"><text:s text:c="3"/>руководителей <text:s/>и специалистов. <text:s/>Участвует в работе по профессиональной</text:p>
      <text:p text:style-name="Preformatted_20_Text"><text:s text:c="3"/>ориентации, <text:s/>а также <text:s/>в <text:s/>разработке <text:s/>учебно-методической <text:s/>документации</text:p>
      <text:p text:style-name="Preformatted_20_Text"><text:s text:c="3"/>(учебных планов и программ, пособий и рекомендаций, расписаний занятий</text:p>
      <text:p text:style-name="Preformatted_20_Text"><text:s text:c="3"/>учебных <text:s/>групп). <text:s/>Ведет <text:s/>учет <text:s/>работы <text:s/>по <text:s text:c="2"/>подготовке <text:s text:c="2"/>и <text:s text:c="2"/>повышению</text:p>
      <text:p text:style-name="Preformatted_20_Text"><text:s text:c="3"/>квалификации <text:s/>кадров, <text:s/>анализирует качественные показатели результатов</text:p>
      <text:p text:style-name="Preformatted_20_Text"><text:s text:c="3"/>обучения и <text:s text:c="3"/>его <text:s text:c="3"/>эффективность <text:s text:c="4"/>(изменение <text:s text:c="4"/>профессионально-</text:p>
      <text:p text:style-name="Preformatted_20_Text"><text:s text:c="3"/>квалификационного <text:s text:c="3"/>и <text:s text:c="2"/>должностного <text:s text:c="2"/>состава <text:s text:c="2"/>работников), <text:s text:c="2"/>ведет</text:p>
      <text:p text:style-name="Preformatted_20_Text"><text:s text:c="3"/>установленную <text:s/>отчетность. <text:s/>Принимает <text:s/>меры <text:s/>по <text:s/>соблюдению <text:s text:c="2"/>трудовой</text:p>
      <text:p text:style-name="Preformatted_20_Text"><text:s text:c="3"/>дисциплины <text:s/>и <text:s/>правил <text:s/>трудового <text:s/>распорядка <text:s/>в <text:s/>организации, <text:s/>порядка</text:p>
      <text:p text:style-name="Preformatted_20_Text"><text:s text:c="3"/>установления <text:s/>льгот <text:s/>и <text:s/>назначения <text:s/>пенсий, <text:s text:c="2"/>оформления <text:s text:c="2"/>документов,</text:p>
      <text:p text:style-name="Preformatted_20_Text"><text:s text:c="3"/>необходимых для представления в соответствующие органы.</text:p>
      <text:p text:style-name="Preformatted_20_Text"><text:s text:c="3"/></text:p>
      <text:p text:style-name="Preformatted_20_Text"><text:s text:c="8"/>Для надлежащего выполнения должностных обязанностей должен знать:</text:p>
      <text:p text:style-name="Preformatted_20_Text"><text:s text:c="3"/>руководящие <text:s/>и <text:s/>нормативные <text:s/>документы, <text:s/>касающиеся <text:s/>работы с кадрами,</text:p>
      <text:p text:style-name="Preformatted_20_Text"><text:s text:c="3"/>вопросов подготовки и повышения квалификации <text:s/>работников; <text:s/>перспективы</text:p>
      <text:p text:style-name="Preformatted_20_Text"><text:s text:c="3"/>развития <text:s text:c="2"/>организации; <text:s text:c="2"/>положения <text:s text:c="2"/>о <text:s text:c="2"/>работе <text:s text:c="2"/>квалификационных <text:s/>и</text:p>
      <text:p text:style-name="Preformatted_20_Text"><text:s text:c="3"/>аттестационных комиссий; <text:s/>порядок избрания (назначения) на <text:s/>должности;</text:p>
      <text:p text:style-name="Preformatted_20_Text"><text:s text:c="3"/>формы, <text:s/>виды <text:s/>и методы профессиональной ориентации и профессионального</text:p>
      <text:p text:style-name="Preformatted_20_Text"><text:s text:c="3"/>обучения; <text:s/>методы планирования <text:s/>подготовки <text:s/>и <text:s/>повышения <text:s/>квалификации</text:p>
      <text:p text:style-name="Preformatted_20_Text"><text:s text:c="3"/>кадров, <text:s text:c="3"/>разработки <text:s text:c="3"/>учебных <text:s text:c="3"/>планов, <text:s text:c="3"/>программ <text:s text:c="3"/>и <text:s text:c="3"/>другой</text:p>
      <text:p text:style-name="Preformatted_20_Text"><text:s text:c="3"/>учебно-методической документации; <text:s/>условия <text:s/>материального <text:s/>обеспечения</text:p>
      <text:p text:style-name="Preformatted_20_Text"><text:s text:c="3"/>направляемых <text:s/>на <text:s/>обучение <text:s/>работников; <text:s/>порядок ведения отчетности по</text:p>
      <text:p text:style-name="Preformatted_20_Text"><text:s text:c="3"/>кадрам, <text:s/>по подготовке и <text:s/>повышению <text:s/>квалификации <text:s/>работников; <text:s/>основы</text:p>
      <text:p text:style-name="Preformatted_20_Text"><text:s text:c="3"/>психологии и социологии труда; <text:s/>основы экономики, <text:s/>организации труда и</text:p>
      <text:p text:style-name="Preformatted_20_Text"><text:s text:c="3"/>управления; <text:s/>законодательство о <text:s/>труде <text:s/>и <text:s/>охране <text:s/>труда <text:s/>РФ; <text:s/>правила</text:p>
      <text:p text:style-name="Preformatted_20_Text"><text:s text:c="3"/>внутреннего <text:s/>трудового <text:s/>распорядка; <text:s/>правила <text:s/>и <text:s/>нормы <text:s/>охраны <text:s/>труда,</text:p>
      <text:p text:style-name="Preformatted_20_Text"><text:s text:c="3"/>техники безопасности, <text:s/>производственной <text:s/>санитарии <text:s/>и <text:s/>противопожарной</text:p>
      <text:p text:style-name="Preformatted_20_Text"><text:s text:c="3"/>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3" meta:word-count="280" meta:character-count="2806" meta:non-whitespace-character-count="2173"/>
    <meta:generator>LibreOffice/3.4$Unix LibreOffice_project/340m1$Build-302</meta:generator>
  </office:meta>
</office:document-meta>
</file>