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инициалы,<text:span text:style-name="T1"> </text:span>фамилия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2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2"><text:span text:style-name="T1"><text:s text:c="50"/></text:span>ченное<text:span text:style-name="T1"> </text:span>утверждать<text:span text:style-name="T1"> </text:span>долж-</text:p>
      <text:p text:style-name="P2"><text:span text:style-name="T1"><text:s text:c="50"/></text:span>ностную<text:span text:style-name="T1"> </text:span>инструкцию)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p text:style-name="P3"><text:s/></text:p>
      <text:h text:style-name="P1" text:outline-level="1">Должностная инструкция преподавателя вуза</text:h>
      <text:p text:style-name="Стандартный_20_HTML"><text:span text:style-name="T3"><text:s text:c="13"/></text:span><text:span text:style-name="T2">______________________________________________</text:span>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Стандартный_20_HTML"><text:span text:style-name="T2">основании</text:span><text:span text:style-name="T3"> </text:span><text:span text:style-name="T2">трудового</text:span><text:span text:style-name="T3"> </text:span><text:span text:style-name="T2">договора</text:span><text:span text:style-name="T3"> </text:span><text:span text:style-name="T2">с</text:span><text:span text:style-name="T3"> </text:span><text:span text:style-name="T2">__________________________________________</text:span>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I.<text:span text:style-name="T1"> </text:span>Общие<text:span text:style-name="T1"> </text:span>положения</text:p>
      <text:p text:style-name="P2"><text:span text:style-name="T1"><text:s text:c="5"/></text:span>1.1.<text:span text:style-name="T1"> </text:span>Преподаватель<text:span text:style-name="T1"> <text:s/></text:span>вуза<text:span text:style-name="T1"> </text:span>относится<text:span text:style-name="T1"> </text:span>к<text:span text:style-name="T1"> </text:span>профессорско-преподавательскому</text:p>
      <text:p text:style-name="P2">составу.</text:p>
      <text:p text:style-name="P2"><text:span text:style-name="T1"><text:s text:c="5"/></text:span>1.2.<text:span text:style-name="T1"> </text:span>На<text:span text:style-name="T1"> <text:s/></text:span>должность<text:span text:style-name="T1"> <text:s/></text:span>преподавателя<text:span text:style-name="T1"> <text:s/></text:span>вуза<text:span text:style-name="T1"> <text:s/></text:span>назначается<text:span text:style-name="T1"> <text:s/></text:span>лицо,<text:span text:style-name="T1"> <text:s/></text:span>имеющее</text:p>
      <text:p text:style-name="P2">высшее<text:span text:style-name="T1"> </text:span>образование<text:span text:style-name="T1"> </text:span>______________________________________________________</text:p>
      <text:p text:style-name="P2"><text:span text:style-name="T1"><text:s text:c="24"/></text:span>(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Стандартный_20_HTML"><text:span text:style-name="T2">________________________________________________________________________.</text:span></text:p>
      <text:p text:style-name="P2">стаж<text:span text:style-name="T1"> </text:span>научно-педагогической<text:span text:style-name="T1"> </text:span>работы<text:span text:style-name="T1"> </text:span>не<text:span text:style-name="T1"> </text:span>менее<text:span text:style-name="T1"> </text:span>3<text:span text:style-name="T1"> </text:span>лет<text:span text:style-name="T1"> </text:span>-<text:span text:style-name="T1"> </text:span>на<text:span text:style-name="T1"> </text:span>должность<text:span text:style-name="T1"> </text:span>старшего</text:p>
      <text:p text:style-name="P2">преподавателя)</text:p>
      <text:p text:style-name="P2">и<text:span text:style-name="T1"> </text:span>ученую<text:span text:style-name="T1"> </text:span>степень<text:span text:style-name="T1"> </text:span>кандидата<text:span text:style-name="T1"> </text:span>наук.</text:p>
      <text:p text:style-name="P2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преподавателя<text:span text:style-name="T1"> </text:span>вуза<text:span text:style-name="T1"> </text:span>и<text:span text:style-name="T1"> </text:span>освобождение<text:span text:style-name="T1"> </text:span>от</text:p>
      <text:p text:style-name="P2">должности<text:span text:style-name="T1"> <text:s text:c="3"/></text:span>производится<text:span text:style-name="T1"> <text:s text:c="3"/></text:span>приказом<text:span text:style-name="T1"> <text:s text:c="3"/></text:span>ректора<text:span text:style-name="T1"> <text:s text:c="4"/></text:span>по<text:span text:style-name="T1"> <text:s text:c="4"/></text:span>представлению</text:p>
      <text:p text:style-name="P2">________________________________________________________________________.</text:p>
      <text:p text:style-name="P2"><text:span text:style-name="T1"><text:s text:c="5"/></text:span>1.4.<text:span text:style-name="T1"> </text:span>Преподаватель<text:span text:style-name="T1"> </text:span>вуза<text:span text:style-name="T1"> </text:span>должен<text:span text:style-name="T1"> </text:span>знать:</text:p>
      <text:p text:style-name="P2"><text:span text:style-name="T1"><text:s text:c="5"/></text:span>-<text:span text:style-name="T1"> </text:span>Конституцию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коны<text:span text:style-name="T1"> </text:span>Российской<text:span text:style-name="T1"> </text:span>Федерации,<text:span text:style-name="T1"> </text:span>постановления<text:span text:style-name="T1"> </text:span>и<text:span text:style-name="T1"> </text:span>решения<text:span text:style-name="T1"> </text:span>Правительства</text:p>
      <text:p text:style-name="P2">Российской<text:span text:style-name="T1"> </text:span>Федерации<text:span text:style-name="T1"> <text:s/></text:span>и<text:span text:style-name="T1"> <text:s/></text:span>органов<text:span text:style-name="T1"> <text:s/></text:span>управления<text:span text:style-name="T1"> <text:s/></text:span>образованием<text:span text:style-name="T1"> <text:s/></text:span>по<text:span text:style-name="T1"> <text:s text:c="2"/></text:span>вопросам</text:p>
      <text:p text:style-name="P2">образования;</text:p>
      <text:p text:style-name="P2"><text:span text:style-name="T1"><text:s text:c="5"/></text:span>-<text:span text:style-name="T1"> </text:span>требования<text:span text:style-name="T1"> </text:span>государственных<text:span text:style-name="T1"> </text:span>образовательных<text:span text:style-name="T1"> </text:span>стандартов;</text:p>
      <text:p text:style-name="P2"><text:span text:style-name="T1"><text:s text:c="5"/></text:span>-<text:span text:style-name="T1"> </text:span>содержание<text:span text:style-name="T1"> <text:s/></text:span>и<text:span text:style-name="T1"> <text:s/></text:span>принципы<text:span text:style-name="T1"> <text:s/></text:span>организации<text:span text:style-name="T1"> <text:s/></text:span>обучения<text:span text:style-name="T1"> <text:s/></text:span>по<text:span text:style-name="T1"> <text:s/></text:span>преподаваемому</text:p>
      <text:p text:style-name="P2">предмету;</text:p>
      <text:p text:style-name="P2"><text:span text:style-name="T1"><text:s text:c="5"/></text:span>-<text:span text:style-name="T1"> </text:span>основные<text:span text:style-name="T1"> </text:span>технологические<text:span text:style-name="T1"> <text:s/></text:span>процессы<text:span text:style-name="T1"> <text:s/></text:span>и<text:span text:style-name="T1"> <text:s/></text:span>приемы<text:span text:style-name="T1"> <text:s/></text:span>работы<text:span text:style-name="T1"> <text:s/></text:span>по<text:span text:style-name="T1"> <text:s/></text:span>профилю</text:p>
      <text:p text:style-name="P2">специальности;</text:p>
      <text:p text:style-name="P2"><text:soft-page-break/><text:span text:style-name="T1"><text:s text:c="5"/></text:span>-<text:span text:style-name="T1"> </text:span>педагогику,<text:span text:style-name="T1"> <text:s/></text:span>физиологию,<text:span text:style-name="T1"> <text:s/></text:span>психологию<text:span text:style-name="T1"> </text:span>и<text:span text:style-name="T1"> </text:span>методику<text:span text:style-name="T1"> <text:s/></text:span>профессионального</text:p>
      <text:p text:style-name="P2">обучения;</text:p>
      <text:p text:style-name="P2"><text:span text:style-name="T1"><text:s text:c="5"/></text:span>-<text:span text:style-name="T1"> </text:span>современные<text:span text:style-name="T1"> </text:span>формы<text:span text:style-name="T1"> </text:span>и<text:span text:style-name="T1"> </text:span>методы<text:span text:style-name="T1"> </text:span>обучения<text:span text:style-name="T1"> </text:span>и<text:span text:style-name="T1"> </text:span>воспитания<text:span text:style-name="T1"> </text:span>студентов;</text:p>
      <text:p text:style-name="P2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2"/></text:span>труда,<text:span text:style-name="T1"> <text:s text:c="2"/></text:span>техники<text:span text:style-name="T1"> <text:s text:c="2"/></text:span>безопасности<text:span text:style-name="T1"> <text:s text:c="2"/></text:span>и</text:p>
      <text:p text:style-name="P2"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Преподаватель<text:span text:style-name="T1"> </text:span>вуза<text:span text:style-name="T1"> </text:span>подчиняется<text:span text:style-name="T1"> </text:span>непосредственно<text:span text:style-name="T1"> </text:span>________________</text:p>
      <text:p text:style-name="P2"><text:span text:style-name="T1"><text:s text:c="59"/></text:span>(заведующему</text:p>
      <text:p text:style-name="P2">________________________________________________________________________.</text:p>
      <text:p text:style-name="P2"><text:span text:style-name="T1"><text:s text:c="19"/></text:span>кафедрой;<text:span text:style-name="T1"> </text:span>иному<text:span text:style-name="T1"> </text:span>должностному<text:span text:style-name="T1"> </text:span>лицу)</text:p>
      <text:p text:style-name="P2"><text:span text:style-name="T1"><text:s text:c="5"/></text:span>1.6.<text:span text:style-name="T1"> </text:span>На<text:span text:style-name="T1"> </text:span>время<text:span text:style-name="T1"> </text:span>отсутствия<text:span text:style-name="T1"> </text:span>преподавателя<text:span text:style-name="T1"> </text:span>вуза<text:span text:style-name="T1"> </text:span>(отпуск,<text:span text:style-name="T1"> <text:s/></text:span>болезнь<text:span text:style-name="T1"> </text:span>и<text:span text:style-name="T1"> </text:span>пр.)</text:p>
      <text:p text:style-name="P2">его<text:span text:style-name="T1"> <text:s text:c="5"/></text:span>обязанности<text:span text:style-name="T1"> <text:s text:c="4"/></text:span>исполняет<text:span text:style-name="T1"> <text:s text:c="4"/></text:span>лицо,<text:span text:style-name="T1"> <text:s text:c="4"/></text:span>назначенное<text:span text:style-name="T1"> <text:s text:c="4"/></text:span>приказом</text:p>
      <text:p text:style-name="P2">________________________________________________________________________.</text:p>
      <text:p text:style-name="P2"><text:span text:style-name="T1"><text:s text:c="17"/></text:span>(ректора,<text:span text:style-name="T1"> </text:span>проректора<text:span text:style-name="T1"> </text:span>по<text:span text:style-name="T1"> </text:span>учебной<text:span text:style-name="T1"> </text:span>части)</text:p>
      <text:p text:style-name="P2">Данное<text:span text:style-name="T1"> </text:span>лицо<text:span text:style-name="T1"> <text:s/></text:span>приобретает<text:span text:style-name="T1"> </text:span>соответствующие<text:span text:style-name="T1"> </text:span>права<text:span text:style-name="T1"> </text:span>и<text:span text:style-name="T1"> </text:span>несет<text:span text:style-name="T1"> </text:span>ответственность<text:span text:style-name="T1"> </text:span>за</text:p>
      <text:p text:style-name="P2">качественное<text:span text:style-name="T1"> </text:span>и<text:span text:style-name="T1"> </text:span>своевременное<text:span text:style-name="T1"> </text:span>исполнение<text:span text:style-name="T1"> </text:span>возложенных<text:span text:style-name="T1"> </text:span>на<text:span text:style-name="T1"> </text:span>него<text:span text:style-name="T1"> </text:span>обязанностей.</text:p>
      <text:p text:style-name="P2"><text:span text:style-name="T1"><text:s text:c="5"/></text:span>1.7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3"/></text:span>2.<text:span text:style-name="T1"> </text:span>Должностные<text:span text:style-name="T1"> </text:span>обязанности</text:p>
      <text:p text:style-name="P2"><text:span text:style-name="T1"><text:s text:c="5"/></text:span>Преподаватель<text:span text:style-name="T1"> </text:span>вуза:</text:p>
      <text:p text:style-name="P2"><text:span text:style-name="T1"><text:s text:c="5"/></text:span>2.1.<text:span text:style-name="T1"> </text:span>Проводит<text:span text:style-name="T1"> <text:s/></text:span>обучение<text:span text:style-name="T1"> <text:s/></text:span>студентов<text:span text:style-name="T1"> <text:s/></text:span>в<text:span text:style-name="T1"> <text:s/></text:span>соответствии<text:span text:style-name="T1"> <text:s/></text:span>с<text:span text:style-name="T1"> <text:s/></text:span>требованиями</text:p>
      <text:p text:style-name="P2">государственных<text:span text:style-name="T1"> </text:span>образовательных<text:span text:style-name="T1"> </text:span>стандартов.</text:p>
      <text:p text:style-name="P2"><text:span text:style-name="T1"><text:s text:c="5"/></text:span>2.2.<text:span text:style-name="T1"> </text:span>Обеспечивает<text:span text:style-name="T1"> <text:s/></text:span>высокую<text:span text:style-name="T1"> <text:s/></text:span>эффективность<text:span text:style-name="T1"> <text:s/></text:span>педагогического<text:span text:style-name="T1"> </text:span>процесса,</text:p>
      <text:p text:style-name="P2">развивает<text:span text:style-name="T1"> </text:span>у<text:span text:style-name="T1"> <text:s text:c="2"/></text:span>студентов<text:span text:style-name="T1"> <text:s text:c="2"/></text:span>самостоятельность,<text:span text:style-name="T1"> <text:s text:c="3"/></text:span>инициативу,<text:span text:style-name="T1"> <text:s text:c="3"/></text:span>творческие</text:p>
      <text:p text:style-name="P2">способности.</text:p>
      <text:p text:style-name="P2"><text:span text:style-name="T1"><text:s text:c="5"/></text:span>2.3.<text:span text:style-name="T1"> </text:span>Использует<text:span text:style-name="T1"> <text:s/></text:span>наиболее<text:span text:style-name="T1"> <text:s/></text:span>эффективные<text:span text:style-name="T1"> <text:s/></text:span>формы,<text:span text:style-name="T1"> <text:s/></text:span>методы<text:span text:style-name="T1"> <text:s/></text:span>и<text:span text:style-name="T1"> <text:s text:c="2"/></text:span>средства</text:p>
      <text:p text:style-name="P2">обучения,<text:span text:style-name="T1"> </text:span>новые<text:span text:style-name="T1"> <text:s text:c="2"/></text:span>педагогические<text:span text:style-name="T1"> <text:s text:c="2"/></text:span>технологии,<text:span text:style-name="T1"> <text:s text:c="2"/></text:span>способствующие<text:span text:style-name="T1"> <text:s text:c="2"/></text:span>лучшему</text:p>
      <text:p text:style-name="P2">усвоению<text:span text:style-name="T1"> </text:span>студентами<text:span text:style-name="T1"> </text:span>необходимых<text:span text:style-name="T1"> </text:span>теоретических<text:span text:style-name="T1"> </text:span>и<text:span text:style-name="T1"> <text:s/></text:span>практических<text:span text:style-name="T1"> <text:s/></text:span>знаний<text:span text:style-name="T1"> <text:s/></text:span>по</text:p>
      <text:p text:style-name="P2">специальности,<text:span text:style-name="T1"> </text:span>а<text:span text:style-name="T1"> </text:span>также<text:span text:style-name="T1"> </text:span>формированию<text:span text:style-name="T1"> </text:span>навыков<text:span text:style-name="T1"> </text:span>аналитической<text:span text:style-name="T1"> </text:span>работы.</text:p>
      <text:p text:style-name="P2"><text:span text:style-name="T1"><text:s text:c="5"/></text:span>2.4.<text:span text:style-name="T1"> </text:span>Формирует<text:span text:style-name="T1"> </text:span>у<text:span text:style-name="T1"> </text:span>студентов<text:span text:style-name="T1"> </text:span>профессиональные<text:span text:style-name="T1"> <text:s/></text:span>умения,<text:span text:style-name="T1"> <text:s/></text:span>подготавливает</text:p>
      <text:p text:style-name="P2">их<text:span text:style-name="T1"> </text:span>к<text:span text:style-name="T1"> </text:span>применению<text:span text:style-name="T1"> </text:span>полученных<text:span text:style-name="T1"> </text:span>знаний<text:span text:style-name="T1"> </text:span>в<text:span text:style-name="T1"> </text:span>практической<text:span text:style-name="T1"> </text:span>деятельности.</text:p>
      <text:p text:style-name="P2"><text:span text:style-name="T1"><text:s text:c="5"/></text:span>2.5.<text:span text:style-name="T1"> </text:span>Способствует<text:span text:style-name="T1"> </text:span>пониманию<text:span text:style-name="T1"> </text:span>развития<text:span text:style-name="T1"> </text:span>и<text:span text:style-name="T1"> </text:span>функционирования<text:span text:style-name="T1"> <text:s/></text:span>общества<text:span text:style-name="T1"> <text:s/></text:span>в</text:p>
      <text:p text:style-name="P2">целом<text:span text:style-name="T1"> </text:span>и<text:span text:style-name="T1"> </text:span>отдельных<text:span text:style-name="T1"> </text:span>составляющих<text:span text:style-name="T1"> </text:span>его<text:span text:style-name="T1"> </text:span>социальных<text:span text:style-name="T1"> </text:span>систем.</text:p>
      <text:p text:style-name="P2"><text:span text:style-name="T1"><text:s text:c="5"/></text:span>2.6.<text:span text:style-name="T1"> </text:span>Участвует<text:span text:style-name="T1"> </text:span>в<text:span text:style-name="T1"> <text:s/></text:span>разработке<text:span text:style-name="T1"> </text:span>образовательных<text:span text:style-name="T1"> </text:span>программ.</text:p>
      <text:p text:style-name="P2"><text:span text:style-name="T1"><text:s text:c="5"/></text:span>2.7.<text:span text:style-name="T1"> </text:span>Осуществляет<text:span text:style-name="T1"> </text:span>чтение<text:span text:style-name="T1"> </text:span>лекций.</text:p>
      <text:p text:style-name="P2"><text:span text:style-name="T1"><text:s text:c="5"/></text:span>2.8.<text:span text:style-name="T1"> </text:span>Проводит<text:span text:style-name="T1"> </text:span>практические<text:span text:style-name="T1"> </text:span>занятия,<text:span text:style-name="T1"> </text:span>семинары,<text:span text:style-name="T1"> </text:span>итоговые<text:span text:style-name="T1"> </text:span>собеседования</text:p>
      <text:p text:style-name="P2">коллоквиумы,<text:span text:style-name="T1"> </text:span>имитационные<text:span text:style-name="T1"> </text:span>игры,<text:span text:style-name="T1"> </text:span>тестирования.</text:p>
      <text:p text:style-name="P2"><text:span text:style-name="T1"><text:s text:c="5"/></text:span>2.9.<text:span text:style-name="T1"> </text:span>Осуществляет<text:span text:style-name="T1"> <text:s/></text:span>прием<text:span text:style-name="T1"> <text:s/></text:span>и<text:span text:style-name="T1"> <text:s/></text:span>проверку<text:span text:style-name="T1"> <text:s/></text:span>курсовых<text:span text:style-name="T1"> <text:s/></text:span>работ,<text:span text:style-name="T1"> <text:s text:c="2"/></text:span>рефератов,</text:p>
      <text:p text:style-name="P2">письменных<text:span text:style-name="T1"> </text:span>контрольных<text:span text:style-name="T1"> <text:s/></text:span>работ,<text:span text:style-name="T1"> <text:s/></text:span>структурированных<text:span text:style-name="T1"> <text:s/></text:span>проблемных<text:span text:style-name="T1"> <text:s/></text:span>сочинений,</text:p>
      <text:p text:style-name="P2">эссе,<text:span text:style-name="T1"> </text:span>выпускных<text:span text:style-name="T1"> <text:s/></text:span>квалификационных<text:span text:style-name="T1"> <text:s/></text:span>(дипломных)<text:span text:style-name="T1"> <text:s/></text:span>работ,<text:span text:style-name="T1"> <text:s text:c="2"/></text:span>прием<text:span text:style-name="T1"> <text:s text:c="2"/></text:span>зачетов,</text:p>
      <text:p text:style-name="P2">дифференцированных<text:span text:style-name="T1"> </text:span>зачетов,<text:span text:style-name="T1"> </text:span>экзаменов.</text:p>
      <text:p text:style-name="P2"><text:span text:style-name="T1"><text:s text:c="5"/></text:span>2.10.<text:span text:style-name="T1"> </text:span>Планирует<text:span text:style-name="T1"> <text:s/></text:span>самостоятельную<text:span text:style-name="T1"> <text:s/></text:span>работу<text:span text:style-name="T1"> <text:s/></text:span>студентов<text:span text:style-name="T1"> <text:s/></text:span>и<text:span text:style-name="T1"> <text:s/></text:span>осуществляет</text:p>
      <text:p text:style-name="P2">руководство<text:span text:style-name="T1"> </text:span>такой<text:span text:style-name="T1"> </text:span>работой.</text:p>
      <text:p text:style-name="P2"><text:span text:style-name="T1"><text:s text:c="5"/></text:span>2.11.<text:span text:style-name="T1"> </text:span>Дает<text:span text:style-name="T1"> </text:span>консультации<text:span text:style-name="T1"> </text:span>студентам<text:span text:style-name="T1"> </text:span>в<text:span text:style-name="T1"> </text:span>специально<text:span text:style-name="T1"> </text:span>отведенные<text:span text:style-name="T1"> </text:span>часы.</text:p>
      <text:p text:style-name="P2"><text:span text:style-name="T1"><text:s text:c="5"/></text:span>2.12.<text:span text:style-name="T1"> </text:span>Принимает<text:span text:style-name="T1"> <text:s/></text:span>участие<text:span text:style-name="T1"> <text:s/></text:span>в<text:span text:style-name="T1"> <text:s/></text:span>разработке<text:span text:style-name="T1"> <text:s/></text:span>программ<text:span text:style-name="T1"> </text:span>производственной<text:span text:style-name="T1"> </text:span>и</text:p>
      <text:p text:style-name="P2">преддипломной<text:span text:style-name="T1"> </text:span>практики.</text:p>
      <text:p text:style-name="P2"><text:span text:style-name="T1"><text:s text:c="5"/></text:span>2.13.<text:span text:style-name="T1"> </text:span>Организует<text:span text:style-name="T1"> <text:s text:c="2"/></text:span>научно-исследовательскую<text:span text:style-name="T1"> <text:s/></text:span>работу,<text:span text:style-name="T1"> <text:s/></text:span>обеспечивающую</text:p>
      <text:p text:style-name="P2">высокий<text:span text:style-name="T1"> </text:span>научный<text:span text:style-name="T1"> <text:s/></text:span>уровень<text:span text:style-name="T1"> <text:s/></text:span>образования,<text:span text:style-name="T1"> <text:s/></text:span>осуществляет<text:span text:style-name="T1"> <text:s text:c="2"/></text:span>руководство<text:span text:style-name="T1"> <text:s text:c="2"/></text:span>этой</text:p>
      <text:p text:style-name="P2">работой<text:span text:style-name="T1"> </text:span>и<text:span text:style-name="T1"> </text:span>вовлекает<text:span text:style-name="T1"> </text:span>в<text:span text:style-name="T1"> </text:span>нее<text:span text:style-name="T1"> </text:span>студентов.</text:p>
      <text:p text:style-name="P2"><text:span text:style-name="T1"><text:s text:c="5"/></text:span>2.14.<text:span text:style-name="T1"> </text:span>Принимает<text:span text:style-name="T1"> </text:span>участие<text:span text:style-name="T1"> </text:span>в<text:span text:style-name="T1"> </text:span>собраниях<text:span text:style-name="T1"> </text:span>преподавателей<text:span text:style-name="T1"> </text:span>и<text:span text:style-name="T1"> </text:span>в<text:span text:style-name="T1"> </text:span>других<text:span text:style-name="T1"> </text:span>формах</text:p>
      <text:p text:style-name="P2">учебно-методической<text:span text:style-name="T1"> </text:span>деятельности.</text:p>
      <text:p text:style-name="P2"><text:span text:style-name="T1"><text:s text:c="5"/></text:span>2.15.<text:span text:style-name="T1"> </text:span>Принимает<text:span text:style-name="T1"> </text:span>участие<text:span text:style-name="T1"> </text:span>в<text:span text:style-name="T1"> </text:span>подготовке<text:span text:style-name="T1"> </text:span>программ<text:span text:style-name="T1"> </text:span>и<text:span text:style-name="T1"> </text:span>необходимых<text:span text:style-name="T1"> <text:s/></text:span>учебных</text:p>
      <text:p text:style-name="P2">и<text:span text:style-name="T1"> </text:span>методических<text:span text:style-name="T1"> </text:span>материалов.</text:p>
      <text:p text:style-name="P2"><text:span text:style-name="T1"><text:s text:c="5"/></text:span>2.16.<text:span text:style-name="T1"> </text:span>Поддерживает<text:span text:style-name="T1"> </text:span>учебную<text:span text:style-name="T1"> </text:span>дисциплину,<text:span text:style-name="T1"> <text:s/></text:span>контролирует<text:span text:style-name="T1"> </text:span>режим<text:span text:style-name="T1"> </text:span>посещения</text:p>
      <text:p text:style-name="P2">занятий.</text:p>
      <text:p text:style-name="P2"><text:span text:style-name="T1"><text:s text:c="5"/></text:span>2.17.<text:span text:style-name="T1"> </text:span>Соблюдает<text:span text:style-name="T1"> </text:span>Устав<text:span text:style-name="T1"> </text:span>________________________<text:span text:style-name="T1"> </text:span>и<text:span text:style-name="T1"> </text:span>правила<text:span text:style-name="T1"> </text:span>внутреннего</text:p>
      <text:p text:style-name="P2"><text:span text:style-name="T1"><text:s text:c="26"/></text:span>(института,<text:span text:style-name="T1"> </text:span>университета)</text:p>
      <text:p text:style-name="P2">трудового<text:span text:style-name="T1"> </text:span>распорядка.</text:p>
      <text:p text:style-name="P2"><text:span text:style-name="T1"><text:s text:c="5"/></text:span>2.18.<text:span text:style-name="T1"> </text:span>Бережно<text:span text:style-name="T1"> <text:s text:c="2"/></text:span>относится<text:span text:style-name="T1"> <text:s text:c="2"/></text:span>к<text:span text:style-name="T1"> <text:s text:c="2"/></text:span>духовным<text:span text:style-name="T1"> <text:s/></text:span>и<text:span text:style-name="T1"> <text:s/></text:span>материальным<text:span text:style-name="T1"> <text:s/></text:span>ценностям</text:p>
      <text:p text:style-name="P2">______________________________<text:span text:style-name="T1"> </text:span>и<text:span text:style-name="T1"> </text:span>его<text:span text:style-name="T1"> </text:span>подразделений.</text:p>
      <text:p text:style-name="P2"><text:span text:style-name="T1"><text:s text:c="3"/></text:span>(института,<text:span text:style-name="T1"> </text:span>университета)</text:p>
      <text:p text:style-name="P2"><text:span text:style-name="T1"><text:s text:c="5"/></text:span>2.19.<text:span text:style-name="T1"> </text:span>Повышает<text:span text:style-name="T1"> </text:span>свой<text:span text:style-name="T1"> </text:span>научно-теоретический<text:span text:style-name="T1"> </text:span>уровень.</text:p>
      <text:p text:style-name="P2"><text:span text:style-name="T1"><text:s text:c="5"/></text:span>2.20.<text:span text:style-name="T1"> </text:span>Совершенствует<text:span text:style-name="T1"> <text:s text:c="4"/></text:span>практический<text:span text:style-name="T1"> <text:s text:c="4"/></text:span>опыт,<text:span text:style-name="T1"> <text:s text:c="4"/></text:span>профессиональную</text:p>
      <text:p text:style-name="P2"><text:soft-page-break/>квалификацию,<text:span text:style-name="T1"> </text:span>педагогическое<text:span text:style-name="T1"> </text:span>мастерство.</text:p>
      <text:p text:style-name="P2"><text:span text:style-name="T1"><text:s text:c="5"/></text:span>2.21.<text:span text:style-name="T1"> </text:span>Соблюдает<text:span text:style-name="T1"> </text:span>права<text:span text:style-name="T1"> </text:span>и<text:span text:style-name="T1"> </text:span>свободы<text:span text:style-name="T1"> </text:span>студентов,<text:span text:style-name="T1"> <text:s/></text:span>уважает<text:span text:style-name="T1"> </text:span>права<text:span text:style-name="T1"> <text:s/></text:span>и<text:span text:style-name="T1"> <text:s/></text:span>личное</text:p>
      <text:p text:style-name="P2">достоинство<text:span text:style-name="T1"> </text:span>будущих<text:span text:style-name="T1"> <text:s/></text:span>специалистов,<text:span text:style-name="T1"> <text:s/></text:span>проявляет<text:span text:style-name="T1"> <text:s/></text:span>заботу<text:span text:style-name="T1"> <text:s/></text:span>об<text:span text:style-name="T1"> <text:s/></text:span>их<text:span text:style-name="T1"> <text:s/></text:span>культурном</text:p>
      <text:p text:style-name="P2">развитии.</text:p>
      <text:p text:style-name="P2"><text:span text:style-name="T1"><text:s text:c="5"/></text:span>2.22.<text:span text:style-name="T1"> </text:span>Следует<text:span text:style-name="T1"> </text:span>общепринятым<text:span text:style-name="T1"> </text:span>нравственным<text:span text:style-name="T1"> </text:span>и<text:span text:style-name="T1"> </text:span>этическим<text:span text:style-name="T1"> </text:span>нормам.</text:p>
      <text:p text:style-name="P2"><text:span text:style-name="T1"><text:s text:c="5"/></text:span>2.23.<text:span text:style-name="T1"> </text:span>Всей<text:span text:style-name="T1"> </text:span>своей<text:span text:style-name="T1"> </text:span>деятельностью<text:span text:style-name="T1"> </text:span>способствует<text:span text:style-name="T1"> <text:s/></text:span>установлению<text:span text:style-name="T1"> <text:s/></text:span>гуманных,</text:p>
      <text:p text:style-name="P2">нравственно<text:span text:style-name="T1"> </text:span>здоровых<text:span text:style-name="T1"> </text:span>отношений<text:span text:style-name="T1"> </text:span>в<text:span text:style-name="T1"> </text:span>студенческой<text:span text:style-name="T1"> </text:span>среде.</text:p>
      <text:p text:style-name="P3"><text:s/></text:p>
      <text:p text:style-name="P3"><text:s/></text:p>
      <text:p text:style-name="P2"><text:span text:style-name="T1"><text:s text:c="32"/></text:span>3.<text:span text:style-name="T1"> </text:span>Права</text:p>
      <text:p text:style-name="P2"><text:span text:style-name="T1"><text:s text:c="5"/></text:span>Преподаватель<text:span text:style-name="T1"> </text:span>вуза<text:span text:style-name="T1"> </text:span>имеет<text:span text:style-name="T1"> </text:span>право:</text:p>
      <text:p text:style-name="P2"><text:span text:style-name="T1"><text:s text:c="5"/></text:span>3.1.<text:span text:style-name="T1"> </text:span>Самостоятельно<text:span text:style-name="T1"> </text:span>определять<text:span text:style-name="T1"> </text:span>педагогически<text:span text:style-name="T1"> <text:s/></text:span>оправданные<text:span text:style-name="T1"> <text:s/></text:span>методы<text:span text:style-name="T1"> <text:s/></text:span>и</text:p>
      <text:p text:style-name="P2">средства<text:span text:style-name="T1"> </text:span>обучения,<text:span text:style-name="T1"> <text:s text:c="2"/></text:span>наиболее<text:span text:style-name="T1"> <text:s text:c="2"/></text:span>полно<text:span text:style-name="T1"> <text:s text:c="2"/></text:span>отвечающие<text:span text:style-name="T1"> <text:s text:c="2"/></text:span>его<text:span text:style-name="T1"> <text:s text:c="2"/></text:span>индивидуальным</text:p>
      <text:p text:style-name="P2">особенностям<text:span text:style-name="T1"> </text:span>и<text:span text:style-name="T1"> </text:span>обеспечивающие<text:span text:style-name="T1"> </text:span>высокое<text:span text:style-name="T1"> </text:span>качество<text:span text:style-name="T1"> </text:span>учебного<text:span text:style-name="T1"> </text:span>процесса.</text:p>
      <text:p text:style-name="P2"><text:span text:style-name="T1"><text:s text:c="5"/></text:span>3.2.<text:span text:style-name="T1"> </text:span>Выбирать<text:span text:style-name="T1"> <text:s/></text:span>методы<text:span text:style-name="T1"> <text:s/></text:span>и<text:span text:style-name="T1"> <text:s/></text:span>средства<text:span text:style-name="T1"> <text:s/></text:span>проведения<text:span text:style-name="T1"> </text:span>научных<text:span text:style-name="T1"> </text:span>исследований,</text:p>
      <text:p text:style-name="P2">отвечающие<text:span text:style-name="T1"> </text:span>мерам<text:span text:style-name="T1"> </text:span>безопасности.</text:p>
      <text:p text:style-name="P2"><text:span text:style-name="T1"><text:s text:c="5"/></text:span>3.3.<text:span text:style-name="T1"> </text:span>Избирать<text:span text:style-name="T1"> </text:span>и<text:span text:style-name="T1"> </text:span>быть<text:span text:style-name="T1"> </text:span>избранными<text:span text:style-name="T1"> </text:span>в<text:span text:style-name="T1"> </text:span>Ученый<text:span text:style-name="T1"> </text:span>совет<text:span text:style-name="T1"> </text:span>_____________________</text:p>
      <text:p text:style-name="P2"><text:span text:style-name="T1"><text:s text:c="56"/></text:span>(института,</text:p>
      <text:p text:style-name="P2">________________________________________________________________________.</text:p>
      <text:p text:style-name="P2"><text:span text:style-name="T1"><text:s text:c="24"/></text:span>университета,<text:span text:style-name="T1"> </text:span>факультета)</text:p>
      <text:p text:style-name="P2"><text:span text:style-name="T1"><text:s text:c="5"/></text:span>3.4.<text:span text:style-name="T1"> </text:span>Участвовать<text:span text:style-name="T1"> </text:span>в<text:span text:style-name="T1"> </text:span>обсуждении<text:span text:style-name="T1"> </text:span>вопросов<text:span text:style-name="T1"> </text:span>деятельности<text:span text:style-name="T1"> </text:span>________________</text:p>
      <text:p text:style-name="P2"><text:span text:style-name="T1"><text:s text:c="59"/></text:span>(института,</text:p>
      <text:p text:style-name="P2">_____________________<text:span text:style-name="T1"> </text:span>и<text:span text:style-name="T1"> </text:span>вносить<text:span text:style-name="T1"> </text:span>на<text:span text:style-name="T1"> </text:span>рассмотрение<text:span text:style-name="T1"> </text:span>администрации<text:span text:style-name="T1"> </text:span>предложения</text:p>
      <text:p text:style-name="P2"><text:span text:style-name="T1"><text:s text:c="5"/></text:span>университета)</text:p>
      <text:p text:style-name="P2">по<text:span text:style-name="T1"> </text:span>совершенствованию<text:span text:style-name="T1"> </text:span>работы,<text:span text:style-name="T1"> </text:span>предусмотренной<text:span text:style-name="T1"> </text:span>настоящей<text:span text:style-name="T1"> </text:span>инструкцией.</text:p>
      <text:p text:style-name="P2"><text:span text:style-name="T1"><text:s text:c="5"/></text:span>3.5.<text:span text:style-name="T1"> </text:span>Занимать<text:span text:style-name="T1"> </text:span>выборные<text:span text:style-name="T1"> </text:span>должности<text:span text:style-name="T1"> </text:span>(заведующего<text:span text:style-name="T1"> <text:s/></text:span>кафедрой,<text:span text:style-name="T1"> <text:s/></text:span>декана,<text:span text:style-name="T1"> <text:s/></text:span>а</text:p>
      <text:p text:style-name="P2">также<text:span text:style-name="T1"> </text:span>должности<text:span text:style-name="T1"> </text:span>заместителя<text:span text:style-name="T1"> </text:span>декана,<text:span text:style-name="T1"> </text:span>заведующего<text:span text:style-name="T1"> </text:span>отделением,<text:span text:style-name="T1"> </text:span>аспирантурой,</text:p>
      <text:p text:style-name="P2">практикой,<text:span text:style-name="T1"> </text:span>начальника<text:span text:style-name="T1"> </text:span>учебного<text:span text:style-name="T1"> </text:span>отдела<text:span text:style-name="T1"> </text:span>и<text:span text:style-name="T1"> </text:span>др.).</text:p>
      <text:p text:style-name="P2"><text:span text:style-name="T1"><text:s text:c="5"/></text:span>3.6.<text:span text:style-name="T1"> </text:span>Запрашивать<text:span text:style-name="T1"> </text:span>у<text:span text:style-name="T1"> </text:span>руководителей<text:span text:style-name="T1"> </text:span>структурных<text:span text:style-name="T1"> <text:s/></text:span>подразделений<text:span text:style-name="T1"> <text:s/></text:span>и<text:span text:style-name="T1"> <text:s/></text:span>иных</text:p>
      <text:p text:style-name="P2">специалистов<text:span text:style-name="T1"> <text:s/></text:span>информацию<text:span text:style-name="T1"> <text:s/></text:span>и<text:span text:style-name="T1"> <text:s/></text:span>документы,<text:span text:style-name="T1"> <text:s/></text:span>необходимые<text:span text:style-name="T1"> </text:span>для<text:span text:style-name="T1"> </text:span>выполнения<text:span text:style-name="T1"> </text:span>своих</text:p>
      <text:p text:style-name="P2">должностных<text:span text:style-name="T1"> </text:span>обязанностей.</text:p>
      <text:p text:style-name="P2"><text:span text:style-name="T1"><text:s text:c="5"/></text:span>3.7.<text:span text:style-name="T1"> </text:span>Требовать<text:span text:style-name="T1"> </text:span>от<text:span text:style-name="T1"> </text:span>администрации<text:span text:style-name="T1"> </text:span>____________________________________</text:p>
      <text:p text:style-name="P2"><text:span text:style-name="T1"><text:s text:c="42"/></text:span>(института,<text:span text:style-name="T1"> </text:span>университета)</text:p>
      <text:p text:style-name="P2">организационного<text:span text:style-name="T1"> </text:span>и<text:span text:style-name="T1"> <text:s text:c="4"/></text:span>материально-технического<text:span text:style-name="T1"> <text:s text:c="4"/></text:span>обеспечения<text:span text:style-name="T1"> <text:s text:c="4"/></text:span>своей</text:p>
      <text:p text:style-name="P2">деятельности,<text:span text:style-name="T1"> </text:span>а<text:span text:style-name="T1"> <text:s/></text:span>также<text:span text:style-name="T1"> </text:span>оказания<text:span text:style-name="T1"> </text:span>содействия<text:span text:style-name="T1"> </text:span>в<text:span text:style-name="T1"> </text:span>исполнении<text:span text:style-name="T1"> </text:span>своих<text:span text:style-name="T1"> </text:span>должностных</text:p>
      <text:p text:style-name="P2">обязанностей<text:span text:style-name="T1"> </text:span>и<text:span text:style-name="T1"> </text:span>прав.</text:p>
      <text:p text:style-name="P2"><text:span text:style-name="T1"><text:s text:c="5"/></text:span>3.8.<text:span text:style-name="T1"> </text:span>Обжаловать<text:span text:style-name="T1"> <text:s text:c="4"/></text:span>приказы<text:span text:style-name="T1"> <text:s text:c="4"/></text:span>и<text:span text:style-name="T1"> <text:s text:c="4"/></text:span>распоряжения<text:span text:style-name="T1"> <text:s text:c="4"/></text:span>администрации</text:p>
      <text:p text:style-name="P2">__________________________<text:span text:style-name="T1"> </text:span>в<text:span text:style-name="T1"> </text:span>установленном<text:span text:style-name="T1"> </text:span>законодательством<text:span text:style-name="T1"> </text:span>порядке.</text:p>
      <text:p text:style-name="P2">(института,<text:span text:style-name="T1"> </text:span>университета)</text:p>
      <text:p text:style-name="P2"><text:span text:style-name="T1"><text:s text:c="5"/></text:span>3.9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27"/></text:span>4.<text:span text:style-name="T1"> </text:span>Ответственность</text:p>
      <text:p text:style-name="P2"><text:span text:style-name="T1"><text:s text:c="5"/></text:span>Преподаватель<text:span text:style-name="T1"> </text:span>вуза<text:span text:style-name="T1"> </text:span>несет<text:span text:style-name="T1"> </text:span>ответственность:</text:p>
      <text:p text:style-name="P2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2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2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2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4.4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oft-page-break/><text:s/>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1"> </text:span>юридического<text:span text:style-name="T1"> </text:span>отдела</text:p>
      <text:p text:style-name="P2">(юрисконсульт)</text:p>
      <text:p text:style-name="P3"><text:s/>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7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2"><text:span text:style-name="T1"><text:s text:c="48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14T23:46:00</meta:creation-date>
    <dc:creator>Admin</dc:creator>
    <dc:date>2009-12-14T23:46:00</dc:date>
    <meta:editing-cycles>2</meta:editing-cycles>
    <meta:editing-duration>P15824DT17H31M44S</meta:editing-duration>
    <meta:document-statistic meta:table-count="0" meta:image-count="0" meta:object-count="0" meta:page-count="4" meta:paragraph-count="207" meta:word-count="823" meta:character-count="9796" meta:non-whitespace-character-count="7410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