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______________________________<text:span text:style-name="T1"> <text:s text:c="33"/></text:span>Утверждаю</text:p>
      <text:p text:style-name="P1">(наименование<text:span text:style-name="T1"> </text:span>организации,</text:p>
      <text:p text:style-name="P1">предприятия<text:span text:style-name="T1"> </text:span>и<text:span text:style-name="T1"> </text:span>т.п.,<text:span text:style-name="T1"> </text:span>его<text:span text:style-name="T1"> </text:span>точная<text:span text:style-name="T1"> <text:s text:c="23"/></text:span>(фамилия,<text:span text:style-name="T1"> </text:span>инициалы)</text:p>
      <text:p text:style-name="Стандартный_20_HTML"><text:span text:style-name="T2">организационно-правовая</text:span><text:span text:style-name="T3"> </text:span><text:span text:style-name="T2">форма)</text:span><text:span text:style-name="T3"> <text:s text:c="17"/></text:span><text:span text:style-name="T2">_________________________</text:span></text:p>
      <text:p text:style-name="P1"><text:span text:style-name="T1"><text:s text:c="52"/></text:span>(директор<text:span text:style-name="T1"> </text:span>или<text:span text:style-name="T1"> </text:span>иное</text:p>
      <text:p text:style-name="P1"><text:span text:style-name="T1"><text:s text:c="52"/></text:span>должностное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49"/></text:span>должностную<text:span text:style-name="T1"> </text:span>инструкцию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<text:span text:style-name="T1"><text:s text:c="48"/></text:span>м.п.</text:p>
      <text:p text:style-name="P2"><text:s/></text:p>
      <text:p text:style-name="P1"><text:span text:style-name="T1"><text:s text:c="26"/></text:span>Должностная<text:span text:style-name="T1"> </text:span>инструкция<text:span text:style-name="T1"> <text:s text:c="2"/></text:span>машиниста<text:span text:style-name="T1"> </text:span>железнодорожно-строительных<text:span text:style-name="T1"> </text:span>машин<text:span text:style-name="T1"> </text:span>5-го<text:span text:style-name="T1"> </text:span>разряда</text:p>
      <text:p text:style-name="P1"><text:span text:style-name="T1"><text:s/></text:span>_______________________________________________________________________</text:p>
      <text:p text:style-name="P1"><text:span text:style-name="T1"><text:s text:c="2"/></text:span>(наименование,<text:span text:style-name="T1"> </text:span>организационно-правовая<text:span text:style-name="T1"> </text:span>форма<text:span text:style-name="T1"> </text:span>предприятия,<text:span text:style-name="T1"> </text:span>организации)</text:p>
      <text:p text:style-name="P2"><text:s/></text:p>
      <text:p text:style-name="P1"><text:span text:style-name="T1"><text:s text:c="6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/></text:span>соответствии<text:span text:style-name="T1"> <text:s/></text:span>с</text:p>
      <text:p text:style-name="P1"><text:span text:style-name="T1"><text:s/></text:span>положениями<text:span text:style-name="T1"> </text:span>Трудового<text:span text:style-name="T1"> </text:span>кодекса<text:span text:style-name="T1"> <text:s/></text:span>РФ,<text:span text:style-name="T1"> <text:s/></text:span>законодательством<text:span text:style-name="T1"> <text:s/></text:span>РФ,<text:span text:style-name="T1"> <text:s/></text:span>регулирующим</text:p>
      <text:p text:style-name="P1"><text:span text:style-name="T1"><text:s/></text:span>трудовую<text:span text:style-name="T1"> </text:span>деятельность<text:span text:style-name="T1"> </text:span>работников<text:span text:style-name="T1"> </text:span>в<text:span text:style-name="T1"> </text:span>сфере<text:span text:style-name="T1"> </text:span>железнодорожного<text:span text:style-name="T1"> <text:s/></text:span>транспорта<text:span text:style-name="T1"> <text:s/></text:span>в</text:p>
      <text:p text:style-name="P1"><text:span text:style-name="T1"><text:s/></text:span>РФ,<text:span text:style-name="T1"> </text:span>в<text:span text:style-name="T1"> </text:span>том<text:span text:style-name="T1"> </text:span>числе:<text:span text:style-name="T1"> </text:span>Федеральным<text:span text:style-name="T1"> </text:span>законом<text:span text:style-name="T1"> </text:span>от<text:span text:style-name="T1"> <text:s/></text:span>10<text:span text:style-name="T1"> <text:s/></text:span>января<text:span text:style-name="T1"> <text:s text:c="2"/></text:span>2003 г. N 17-ФЗ<text:span text:style-name="T1"> </text:span>"О</text:p>
      <text:p text:style-name="P1"><text:span text:style-name="T1"><text:s/></text:span>железнодорожном<text:span text:style-name="T1"> </text:span>транспорте<text:span text:style-name="T1"> </text:span>в<text:span text:style-name="T1"> </text:span>Российской<text:span text:style-name="T1"> </text:span>Федерации",<text:span text:style-name="T1"> </text:span>Федеральным<text:span text:style-name="T1"> <text:s/></text:span>законом</text:p>
      <text:p text:style-name="P1"><text:span text:style-name="T1"><text:s/></text:span>от<text:span text:style-name="T1"> <text:s/></text:span>10<text:span text:style-name="T1"> <text:s/></text:span>января<text:span text:style-name="T1"> <text:s/></text:span>2003 г. N 18-ФЗ<text:span text:style-name="T1"> <text:s text:c="2"/></text:span>"Устав<text:span text:style-name="T1"> <text:s text:c="2"/></text:span>железнодорожного<text:span text:style-name="T1"> <text:s text:c="2"/></text:span>транспорта</text:p>
      <text:p text:style-name="P1"><text:span text:style-name="T1"><text:s/></text:span>Российской<text:span text:style-name="T1"> <text:s text:c="2"/></text:span>Федерации",<text:span text:style-name="T1"> <text:s text:c="3"/></text:span>Положением<text:span text:style-name="T1"> <text:s text:c="3"/></text:span>о<text:span text:style-name="T1"> <text:s text:c="3"/></text:span>дисциплине<text:span text:style-name="T1"> <text:s text:c="3"/></text:span>работников,</text:p>
      <text:p text:style-name="P1"><text:span text:style-name="T1"><text:s/></text:span>железнодорожного<text:span text:style-name="T1"> <text:s text:c="2"/></text:span>транспорта<text:span text:style-name="T1"> <text:s text:c="2"/></text:span>Российской<text:span text:style-name="T1"> <text:s text:c="3"/></text:span>Федерации,<text:span text:style-name="T1"> <text:s text:c="3"/></text:span>утвержденным</text:p>
      <text:p text:style-name="P1"><text:span text:style-name="T1"><text:s/></text:span>Постановлением<text:span text:style-name="T1"> </text:span>Правительства<text:span text:style-name="T1"> </text:span>РФ<text:span text:style-name="T1"> </text:span>от<text:span text:style-name="T1"> </text:span>25<text:span text:style-name="T1"> <text:s/></text:span>августа<text:span text:style-name="T1"> <text:s/></text:span>1992 г. N 621,<text:span text:style-name="T1"> <text:s/></text:span>Приказом</text:p>
      <text:p text:style-name="P1"><text:span text:style-name="T1"><text:s/></text:span>МПС<text:span text:style-name="T1"> </text:span>РФ<text:span text:style-name="T1"> </text:span>от<text:span text:style-name="T1"> </text:span>05<text:span text:style-name="T1"> </text:span>марта<text:span text:style-name="T1"> </text:span>2004 г. N 7<text:span text:style-name="T1"> </text:span>"Об<text:span text:style-name="T1"> </text:span>утверждении<text:span text:style-name="T1"> </text:span>Положения<text:span text:style-name="T1"> </text:span>об<text:span text:style-name="T1"> </text:span>особенностях</text:p>
      <text:p text:style-name="P1"><text:span text:style-name="T1"><text:s/></text:span>режима<text:span text:style-name="T1"> </text:span>рабочего<text:span text:style-name="T1"> <text:s/></text:span>времени<text:span text:style-name="T1"> <text:s/></text:span>и<text:span text:style-name="T1"> <text:s/></text:span>времени<text:span text:style-name="T1"> <text:s/></text:span>отдыха,<text:span text:style-name="T1"> <text:s/></text:span>условий<text:span text:style-name="T1"> <text:s/></text:span>труда<text:span text:style-name="T1"> <text:s/></text:span>отдельных</text:p>
      <text:p text:style-name="P1"><text:span text:style-name="T1"><text:s/></text:span>категорий<text:span text:style-name="T1"> <text:s/></text:span>работников<text:span text:style-name="T1"> <text:s text:c="2"/></text:span>железнодорожного<text:span text:style-name="T1"> <text:s text:c="2"/></text:span>транспорта,<text:span text:style-name="T1"> <text:s text:c="2"/></text:span>непосредственно</text:p>
      <text:p text:style-name="P1"><text:span text:style-name="T1"><text:s/></text:span>связанных<text:span text:style-name="T1"> <text:s/></text:span>с<text:span text:style-name="T1"> <text:s/></text:span>движением<text:span text:style-name="T1"> <text:s/></text:span>поездов",<text:span text:style-name="T1"> <text:s/></text:span>Приказом<text:span text:style-name="T1"> <text:s/></text:span>МПС<text:span text:style-name="T1"> <text:s/></text:span>РФ<text:span text:style-name="T1"> <text:s text:c="2"/></text:span>от<text:span text:style-name="T1"> <text:s text:c="2"/></text:span>17<text:span text:style-name="T1"> <text:s text:c="2"/></text:span>ноября</text:p>
      <text:p text:style-name="P1"><text:span text:style-name="T1"><text:s/></text:span>2000 г. N 28<text:span text:style-name="T1"> <text:s/></text:span>Ц<text:span text:style-name="T1"> <text:s/></text:span>"О<text:span text:style-name="T1"> <text:s text:c="2"/></text:span>порядке<text:span text:style-name="T1"> <text:s text:c="2"/></text:span>проверки<text:span text:style-name="T1"> <text:s text:c="2"/></text:span>знаний<text:span text:style-name="T1"> <text:s text:c="2"/></text:span>Правил<text:span text:style-name="T1"> <text:s text:c="2"/></text:span>технической</text:p>
      <text:p text:style-name="P1"><text:span text:style-name="T1"><text:s/></text:span>эксплуатации<text:span text:style-name="T1"> </text:span>железных<text:span text:style-name="T1"> </text:span>дорог<text:span text:style-name="T1"> <text:s/></text:span>Российской<text:span text:style-name="T1"> <text:s/></text:span>Федерации,<text:span text:style-name="T1"> <text:s/></text:span>других<text:span text:style-name="T1"> <text:s/></text:span>нормативных</text:p>
      <text:p text:style-name="P1"><text:span text:style-name="T1"><text:s/></text:span>актов<text:span text:style-name="T1"> </text:span>МПС<text:span text:style-name="T1"> </text:span>России<text:span text:style-name="T1"> </text:span>и<text:span text:style-name="T1"> </text:span>Положения<text:span text:style-name="T1"> </text:span>о<text:span text:style-name="T1"> <text:s/></text:span>дисциплине<text:span text:style-name="T1"> <text:s/></text:span>работников<text:span text:style-name="T1"> <text:s/></text:span>железнодорожного</text:p>
      <text:p text:style-name="P1"><text:span text:style-name="T1"><text:s/></text:span>транспорта<text:span text:style-name="T1"> </text:span>Российской<text:span text:style-name="T1"> </text:span>Федерации",<text:span text:style-name="T1"> </text:span>Постановлением<text:span text:style-name="T1"> </text:span>Правительства<text:span text:style-name="T1"> </text:span>РФ<text:span text:style-name="T1"> </text:span>от<text:span text:style-name="T1"> <text:s/></text:span>08</text:p>
      <text:p text:style-name="P1"><text:span text:style-name="T1"><text:s/></text:span>сентября<text:span text:style-name="T1"> </text:span>1999 г. N 1020<text:span text:style-name="T1"> </text:span>"Об<text:span text:style-name="T1"> </text:span>утверждении<text:span text:style-name="T1"> </text:span>перечня<text:span text:style-name="T1"> </text:span>профессий<text:span text:style-name="T1"> <text:s/></text:span>и<text:span text:style-name="T1"> <text:s/></text:span>должностей</text:p>
      <text:p text:style-name="P1"><text:span text:style-name="T1"><text:s/></text:span>работников,<text:span text:style-name="T1"> </text:span>обеспечивающих<text:span text:style-name="T1"> <text:s/></text:span>движение<text:span text:style-name="T1"> <text:s/></text:span>поездов,<text:span text:style-name="T1"> <text:s/></text:span>подлежащих<text:span text:style-name="T1"> <text:s/></text:span>обязательным</text:p>
      <text:p text:style-name="P1"><text:span text:style-name="T1"><text:s/></text:span>предварительным,<text:span text:style-name="T1"> </text:span>при<text:span text:style-name="T1"> </text:span>поступлении<text:span text:style-name="T1"> </text:span>на<text:span text:style-name="T1"> </text:span>работу,<text:span text:style-name="T1"> </text:span>и<text:span text:style-name="T1"> </text:span>периодическим<text:span text:style-name="T1"> <text:s/></text:span>медицинским</text:p>
      <text:p text:style-name="P1"><text:span text:style-name="T1"><text:s/></text:span>осмотрам",<text:span text:style-name="T1"> </text:span>а<text:span text:style-name="T1"> </text:span>также<text:span text:style-name="T1"> </text:span>иными<text:span text:style-name="T1"> <text:s/></text:span>нормативными<text:span text:style-name="T1"> <text:s/></text:span>актами,<text:span text:style-name="T1"> <text:s/></text:span>регулирующими<text:span text:style-name="T1"> <text:s/></text:span>трудовые</text:p>
      <text:p text:style-name="P1"><text:span text:style-name="T1"><text:s/>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 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На<text:span text:style-name="T1"> </text:span>должность<text:span text:style-name="T1"> </text:span>машиниста<text:span text:style-name="T1"> </text:span>железнодорожно-строительных<text:span text:style-name="T1"> <text:s/></text:span>машин<text:span text:style-name="T1"> <text:s/></text:span>5-го</text:p>
      <text:p text:style-name="P1"><text:span text:style-name="T1"><text:s/></text:span>разряда<text:span text:style-name="T1"> </text:span>принимается<text:span text:style-name="T1"> </text:span>лицо,<text:span text:style-name="T1"> <text:s/></text:span>имеющее<text:span text:style-name="T1"> <text:s/></text:span>средне-специальное<text:span text:style-name="T1"> <text:s/></text:span>профессиональное</text:p>
      <text:p text:style-name="P1"><text:span text:style-name="T1"><text:s/></text:span>образование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1"><text:span text:style-name="T1"><text:s text:c="5"/></text:span>1.2.<text:span text:style-name="T1"> <text:s/></text:span>Машинист<text:span text:style-name="T1"> <text:s/></text:span>железнодорожно-строительных<text:span text:style-name="T1"> <text:s text:c="2"/></text:span>машин<text:span text:style-name="T1"> <text:s text:c="2"/></text:span>5-го<text:span text:style-name="T1"> <text:s text:c="2"/></text:span>разряда</text:p>
      <text:p text:style-name="P1"><text:span text:style-name="T1"><text:s/></text:span>относится<text:span text:style-name="T1"> </text:span>к<text:span text:style-name="T1"> <text:s/></text:span>категории<text:span text:style-name="T1"> <text:s/></text:span>технических<text:span text:style-name="T1"> <text:s/></text:span>исполнителей<text:span text:style-name="T1"> <text:s/></text:span>и<text:span text:style-name="T1"> <text:s/></text:span>в<text:span text:style-name="T1"> <text:s/></text:span>своей<text:span text:style-name="T1"> <text:s/></text:span>трудовой</text:p>
      <text:p text:style-name="P1"><text:span text:style-name="T1"><text:s/></text:span>деятельности<text:span text:style-name="T1"> <text:s text:c="32"/></text:span>подчиняется<text:span text:style-name="T1"> </text:span>непосредственно</text:p>
      <text:p text:style-name="Стандартный_20_HTML"><text:span text:style-name="T3"><text:s/></text:span><text:span text:style-name="T2">_______________________________________________________________________.</text:span></text:p>
      <text:p text:style-name="P1"><text:span text:style-name="T1"><text:s text:c="4"/></text:span>(должность<text:span text:style-name="T1"> </text:span>руководителя,<text:span text:style-name="T1"> </text:span>наименование<text:span text:style-name="T1"> </text:span>организации<text:span text:style-name="T1"> </text:span>ж/д<text:span text:style-name="T1"> </text:span>транспорта)</text:p>
      <text:p text:style-name="P1"><text:span text:style-name="T1"><text:s text:c="5"/></text:span>1.3.<text:span text:style-name="T1"> <text:s/></text:span>Машинист<text:span text:style-name="T1"> <text:s/></text:span>железнодорожно-строительных<text:span text:style-name="T1"> <text:s text:c="2"/></text:span>машин<text:span text:style-name="T1"> <text:s text:c="2"/></text:span>5-го<text:span text:style-name="T1"> <text:s text:c="2"/></text:span>разряда</text:p>
      <text:p text:style-name="P1"><text:span text:style-name="T1"><text:s/></text:span>подлежит<text:span text:style-name="T1"> <text:s text:c="2"/></text:span>обязательным<text:span text:style-name="T1"> <text:s text:c="2"/></text:span>предварительным<text:span text:style-name="T1"> <text:s text:c="2"/></text:span>медицинским<text:span text:style-name="T1"> <text:s text:c="4"/></text:span>осмотрам<text:span text:style-name="T1"> </text:span>при</text:p>
      <text:p text:style-name="P1"><text:span text:style-name="T1"><text:s/></text:span>поступлении<text:span text:style-name="T1"> </text:span>на<text:span text:style-name="T1"> </text:span>работу.</text:p>
      <text:p text:style-name="P1"><text:span text:style-name="T1"><text:s text:c="5"/></text:span>Машинист<text:span text:style-name="T1"> <text:s text:c="2"/></text:span>железнодорожно-строительных<text:span text:style-name="T1"> <text:s text:c="2"/></text:span>машин<text:span text:style-name="T1"> <text:s text:c="2"/></text:span>5-го<text:span text:style-name="T1"> <text:s text:c="2"/></text:span>разряда<text:span text:style-name="T1"> <text:s text:c="2"/></text:span>не</text:p>
      <text:p text:style-name="P1"><text:span text:style-name="T1"><text:s/></text:span>допускается<text:span text:style-name="T1"> <text:s text:c="2"/></text:span>к<text:span text:style-name="T1"> <text:s text:c="2"/></text:span>работе<text:span text:style-name="T1"> <text:s/></text:span>в<text:span text:style-name="T1"> <text:s/></text:span>случае,<text:span text:style-name="T1"> <text:s/></text:span>если<text:span text:style-name="T1"> <text:s/></text:span>он<text:span text:style-name="T1"> <text:s/></text:span>не<text:span text:style-name="T1"> <text:s/></text:span>прошел<text:span text:style-name="T1"> <text:s/></text:span>обязательный</text:p>
      <text:p text:style-name="P1"><text:span text:style-name="T1"><text:s/></text:span>медицинский<text:span text:style-name="T1"> <text:s text:c="2"/></text:span>осмотр<text:span text:style-name="T1"> <text:s/></text:span>или<text:span text:style-name="T1"> <text:s/></text:span>имеется<text:span text:style-name="T1"> <text:s/></text:span>заключение<text:span text:style-name="T1"> <text:s/></text:span>ВЭК<text:span text:style-name="T1"> <text:s/></text:span>о<text:span text:style-name="T1"> <text:s/></text:span>профессиональной</text:p>
      <text:p text:style-name="P1"><text:span text:style-name="T1"><text:s/></text:span>непригодности.</text:p>
      <text:p text:style-name="P1"><text:span text:style-name="T1"><text:s text:c="5"/></text:span>1.4.<text:span text:style-name="T1"> <text:s/></text:span>Машинист<text:span text:style-name="T1"> <text:s/></text:span>железнодорожно-строительных<text:span text:style-name="T1"> <text:s text:c="2"/></text:span>машин<text:span text:style-name="T1"> <text:s text:c="2"/></text:span>5-го<text:span text:style-name="T1"> <text:s text:c="2"/></text:span>разряда</text:p>
      <text:p text:style-name="P1"><text:span text:style-name="T1"><text:s/></text:span>принимается<text:span text:style-name="T1"> <text:s text:c="5"/></text:span>и<text:span text:style-name="T1"> <text:s text:c="6"/></text:span>увольняется<text:span text:style-name="T1"> <text:s text:c="12"/></text:span>с<text:span text:style-name="T1"> <text:s text:c="6"/></text:span>работы<text:span text:style-name="T1"> </text:span>приказом</text:p>
      <text:p text:style-name="P1"><text:span text:style-name="T1"><text:s/></text:span>_______________________________________________________________________.</text:p>
      <text:p text:style-name="P1"><text:span text:style-name="T1"><text:s text:c="6"/></text:span>(должность<text:span text:style-name="T1"> </text:span>руководителя<text:span text:style-name="T1"> </text:span>и<text:span text:style-name="T1"> </text:span>наименование<text:span text:style-name="T1"> </text:span>организации<text:span text:style-name="T1"> </text:span>ж/д<text:span text:style-name="T1"> </text:span>транспорта)</text:p>
      <text:p text:style-name="P1"><text:soft-page-break/><text:span text:style-name="T1"><text:s text:c="5"/></text:span>1.5.<text:span text:style-name="T1"> </text:span>Машинист<text:span text:style-name="T1"> </text:span>железнодорожно-строительных<text:span text:style-name="T1"> </text:span>машин<text:span text:style-name="T1"> </text:span>5-го<text:span text:style-name="T1"> </text:span>разряда<text:span text:style-name="T1"> </text:span>в<text:span text:style-name="T1"> </text:span>своей</text:p>
      <text:p text:style-name="P1"><text:span text:style-name="T1"><text:s/></text:span>деятельности <text:span text:style-name="T1"> </text:span>руководствуется:</text:p>
      <text:p text:style-name="P1"><text:span text:style-name="T1"><text:s text:c="5"/></text:span>- действующими<text:span text:style-name="T1"> <text:s/></text:span>нормативными<text:span text:style-name="T1"> <text:s/></text:span>актами<text:span text:style-name="T1"> <text:s/></text:span>и<text:span text:style-name="T1"> <text:s/></text:span>методическими<text:span text:style-name="T1"> <text:s/></text:span>документами,</text:p>
      <text:p text:style-name="P1"><text:span text:style-name="T1"><text:s text:c="5"/></text:span>регулирующими<text:span text:style-name="T1"> </text:span>деятельность<text:span text:style-name="T1"> </text:span>железнодорожного<text:span text:style-name="T1"> </text:span>транспорта,<text:span text:style-name="T1"> </text:span>в<text:span text:style-name="T1"> </text:span>том<text:span text:style-name="T1"> <text:s/></text:span>числе</text:p>
      <text:p text:style-name="P1"><text:span text:style-name="T1"><text:s text:c="5"/></text:span>Правилами<text:span text:style-name="T1"> <text:s/></text:span>технической<text:span text:style-name="T1"> <text:s/></text:span>эксплуатации<text:span text:style-name="T1"> <text:s text:c="2"/></text:span>железных<text:span text:style-name="T1"> <text:s text:c="2"/></text:span>дорог<text:span text:style-name="T1"> <text:s text:c="2"/></text:span>Российской</text:p>
      <text:p text:style-name="P1"><text:span text:style-name="T1"><text:s text:c="5"/></text:span>Федерации<text:span text:style-name="T1"> </text:span>от<text:span text:style-name="T1"> </text:span>26<text:span text:style-name="T1"> </text:span>мая<text:span text:style-name="T1"> </text:span>2000 г. N ЦРБ-756,<text:span text:style-name="T1"> </text:span>Инструкцией<text:span text:style-name="T1"> <text:s/></text:span>по<text:span text:style-name="T1"> <text:s/></text:span>сигнализации</text:p>
      <text:p text:style-name="P1"><text:span text:style-name="T1"><text:s text:c="5"/></text:span>на<text:span text:style-name="T1"> <text:s text:c="2"/></text:span>железных<text:span text:style-name="T1"> <text:s text:c="2"/></text:span>дорогах<text:span text:style-name="T1"> <text:s text:c="2"/></text:span>Российской<text:span text:style-name="T1"> <text:s text:c="3"/></text:span>Федерации<text:span text:style-name="T1"> <text:s text:c="3"/></text:span>от<text:span text:style-name="T1"> <text:s text:c="3"/></text:span>26<text:span text:style-name="T1"> <text:s text:c="3"/></text:span>мая</text:p>
      <text:p text:style-name="P1"><text:span text:style-name="T1"><text:s text:c="5"/></text:span>2000 г. N ЦРБ-757,<text:span text:style-name="T1"> </text:span>Инструкцией<text:span text:style-name="T1"> <text:s/></text:span>по<text:span text:style-name="T1"> <text:s/></text:span>движению<text:span text:style-name="T1"> <text:s/></text:span>поездов<text:span text:style-name="T1"> <text:s/></text:span>и<text:span text:style-name="T1"> <text:s/></text:span>маневровой</text:p>
      <text:p text:style-name="P1"><text:span text:style-name="T1"><text:s text:c="5"/></text:span>работе<text:span text:style-name="T1"> </text:span>на<text:span text:style-name="T1"> <text:s/></text:span>железных<text:span text:style-name="T1"> <text:s/></text:span>дорогах<text:span text:style-name="T1"> <text:s/></text:span>Российской<text:span text:style-name="T1"> <text:s/></text:span>Федерации<text:span text:style-name="T1"> <text:s/></text:span>от<text:span text:style-name="T1"> <text:s/></text:span>16<text:span text:style-name="T1"> <text:s/></text:span>октября</text:p>
      <text:p text:style-name="P1"><text:span text:style-name="T1"><text:s text:c="5"/></text:span>2000 г. N ЦД-790,<text:span text:style-name="T1"> </text:span>Правилами<text:span text:style-name="T1"> </text:span>технической<text:span text:style-name="T1"> <text:s/></text:span>эксплуатации<text:span text:style-name="T1"> <text:s/></text:span>промышленного</text:p>
      <text:p text:style-name="P1"><text:span text:style-name="T1"><text:s text:c="5"/></text:span>железнодорожного<text:span text:style-name="T1"> </text:span>транспорта,<text:span text:style-name="T1"> </text:span>утвержденными<text:span text:style-name="T1"> <text:s/></text:span>Минтранспорта<text:span text:style-name="T1"> <text:s/></text:span>29<text:span text:style-name="T1"> <text:s/></text:span>марта</text:p>
      <text:p text:style-name="P1"><text:span text:style-name="T1"><text:s text:c="5"/></text:span>2001<text:span text:style-name="T1"> </text:span>г.,<text:span text:style-name="T1"> </text:span>Инструкцией<text:span text:style-name="T1"> </text:span>по<text:span text:style-name="T1"> </text:span>сигнализации<text:span text:style-name="T1"> </text:span>на<text:span text:style-name="T1"> </text:span>промышленном<text:span text:style-name="T1"> </text:span>железнодорожном</text:p>
      <text:p text:style-name="P1"><text:span text:style-name="T1"><text:s text:c="5"/></text:span>транспорте,<text:span text:style-name="T1"> </text:span>утвержденной<text:span text:style-name="T1"> </text:span>N АН-23-Р<text:span text:style-name="T1"> </text:span>30<text:span text:style-name="T1"> </text:span>марта<text:span text:style-name="T1"> </text:span>2001<text:span text:style-name="T1"> <text:s/></text:span>г.,<text:span text:style-name="T1"> <text:s text:c="2"/></text:span>Положением<text:span text:style-name="T1"> </text:span>о</text:p>
      <text:p text:style-name="P1"><text:span text:style-name="T1"><text:s text:c="5"/></text:span>дисциплине<text:span text:style-name="T1"> <text:s text:c="2"/></text:span>работников<text:span text:style-name="T1"> <text:s text:c="2"/></text:span>железнодорожного<text:span text:style-name="T1"> <text:s text:c="2"/></text:span>транспорта<text:span text:style-name="T1"> <text:s text:c="2"/></text:span>Российской</text:p>
      <text:p text:style-name="P1"><text:span text:style-name="T1"><text:s text:c="5"/></text:span>Федерации,<text:span text:style-name="T1"> <text:s text:c="2"/></text:span>утвержденным<text:span text:style-name="T1"> <text:s/></text:span>постановлением<text:span text:style-name="T1"> <text:s/></text:span>Правительства<text:span text:style-name="T1"> <text:s/></text:span>Российской</text:p>
      <text:p text:style-name="P1"><text:span text:style-name="T1"><text:s text:c="5"/></text:span>Федерации<text:span text:style-name="T1"> <text:s/></text:span>от<text:span text:style-name="T1"> <text:s/></text:span>25<text:span text:style-name="T1"> <text:s/></text:span>августа<text:span text:style-name="T1"> <text:s/></text:span>1992 г. N 621,<text:span text:style-name="T1"> <text:s/></text:span>Технологией<text:span text:style-name="T1"> <text:s text:c="2"/></text:span>безопасной</text:p>
      <text:p text:style-name="P1"><text:span text:style-name="T1"><text:s text:c="5"/></text:span>эксплуатации<text:span text:style-name="T1"> <text:s text:c="2"/></text:span>и<text:span text:style-name="T1"> <text:s text:c="2"/></text:span>ремонта<text:span text:style-name="T1"> <text:s text:c="3"/></text:span>подвижного<text:span text:style-name="T1"> <text:s text:c="3"/></text:span>состава<text:span text:style-name="T1"> <text:s text:c="3"/></text:span>промышленного</text:p>
      <text:p text:style-name="P1"><text:span text:style-name="T1"><text:s text:c="5"/></text:span>железнодорожного<text:span text:style-name="T1"> </text:span>транспорта<text:span text:style-name="T1"> </text:span>N АН-25-Р,<text:span text:style-name="T1"> </text:span>утвержденной<text:span text:style-name="T1"> <text:s/></text:span>30<text:span text:style-name="T1"> <text:s/></text:span>марта<text:span text:style-name="T1"> <text:s/></text:span>2001</text:p>
      <text:p text:style-name="P1"><text:span text:style-name="T1"><text:s text:c="5"/></text:span>г.,<text:span text:style-name="T1"> <text:s text:c="2"/></text:span>другими<text:span text:style-name="T1"> <text:s text:c="2"/></text:span>нормативными<text:span text:style-name="T1"> <text:s text:c="2"/></text:span>актами,<text:span text:style-name="T1"> <text:s text:c="2"/></text:span>устанавливающими<text:span text:style-name="T1"> <text:s text:c="2"/></text:span>права<text:span text:style-name="T1"> <text:s/></text:span>и</text:p>
      <text:p text:style-name="P1"><text:span text:style-name="T1"><text:s text:c="5"/></text:span>обязанности<text:span text:style-name="T1"> </text:span>работников<text:span text:style-name="T1"> </text:span>железнодорожного<text:span text:style-name="T1"> </text:span>транспорта;</text:p>
      <text:p text:style-name="P1"><text:span text:style-name="T1"><text:s text:c="5"/></text:span>- Уставом<text:span text:style-name="T1"> </text:span>железнодорожного<text:span text:style-name="T1"> </text:span>транспорта;</text:p>
      <text:p text:style-name="P1"><text:span text:style-name="T1"><text:s text:c="5"/></text:span>- уставом<text:span text:style-name="T1"> </text:span>предприятия;</text:p>
      <text:p text:style-name="P1"><text:span text:style-name="T1"><text:s text:c="5"/></text:span>- 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 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 text:c="5"/></text:span>- настоящей<text:span text:style-name="T1"> </text:span>должностной<text:span text:style-name="T1"> </text:span>инструкцией.</text:p>
      <text:p text:style-name="P1"><text:span text:style-name="T1"><text:s text:c="5"/></text:span>1.6.<text:span text:style-name="T1"> </text:span>Машинист<text:span text:style-name="T1"> </text:span>железнодорожно-строительных<text:span text:style-name="T1"> </text:span>машин<text:span text:style-name="T1"> </text:span>5-го<text:span text:style-name="T1"> </text:span>разряда<text:span text:style-name="T1"> <text:s/></text:span>должен</text:p>
      <text:p text:style-name="P1"><text:span text:style-name="T1"><text:s/></text:span>знать:</text:p>
      <text:p text:style-name="P1"><text:span text:style-name="T1"><text:s text:c="5"/></text:span>- 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3"/></text:span>труда,<text:span text:style-name="T1"> <text:s text:c="3"/></text:span>техники<text:span text:style-name="T1"> <text:s text:c="3"/></text:span>безопасности,</text:p>
      <text:p text:style-name="P1"><text:span text:style-name="T1"><text:s/></text:span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1"><text:span text:style-name="T1"><text:s text:c="5"/></text:span>- назначение,<text:span text:style-name="T1"> </text:span>устройство,<text:span text:style-name="T1"> </text:span>правила<text:span text:style-name="T1"> <text:s/></text:span>эксплуатации<text:span text:style-name="T1"> <text:s/></text:span>следующих<text:span text:style-name="T1"> <text:s text:c="2"/></text:span>машин<text:span text:style-name="T1"> </text:span>и</text:p>
      <text:p text:style-name="P1"><text:span text:style-name="T1"><text:s text:c="5"/></text:span>оборудования:<text:span text:style-name="T1"> </text:span>выправочно-подбивочно-отделочная<text:span text:style-name="T1"> </text:span>машина<text:span text:style-name="T1"> </text:span>(отдельные</text:p>
      <text:p text:style-name="P1"><text:span text:style-name="T1"><text:s text:c="5"/></text:span>рабочие<text:span text:style-name="T1"> </text:span>узлы,<text:span text:style-name="T1"> <text:s/></text:span>механизмы<text:span text:style-name="T1"> <text:s/></text:span>и<text:span text:style-name="T1"> <text:s/></text:span>дизель-генераторные<text:span text:style-name="T1"> </text:span>силовые<text:span text:style-name="T1"> </text:span>установки),</text:p>
      <text:p text:style-name="P1"><text:span text:style-name="T1"><text:s text:c="5"/></text:span>думпкар,<text:span text:style-name="T1"> </text:span>звеносборочная<text:span text:style-name="T1"> </text:span>и<text:span text:style-name="T1"> <text:s/></text:span>звеноразборочная<text:span text:style-name="T1"> <text:s text:c="2"/></text:span>машина<text:span text:style-name="T1"> </text:span>(отдельные<text:span text:style-name="T1"> </text:span>узлы</text:p>
      <text:p text:style-name="P1"><text:span text:style-name="T1"><text:s text:c="5"/></text:span>и<text:span text:style-name="T1"> </text:span>механизмы),<text:span text:style-name="T1"> </text:span>плужный<text:span text:style-name="T1"> </text:span>снегоочиститель,<text:span text:style-name="T1"> <text:s/></text:span>путевая<text:span text:style-name="T1"> </text:span>универсальная<text:span text:style-name="T1"> </text:span>машина</text:p>
      <text:p text:style-name="P1"><text:span text:style-name="T1"><text:s text:c="5"/></text:span>на<text:span text:style-name="T1"> </text:span>комбинированном<text:span text:style-name="T1"> </text:span>ходу,<text:span text:style-name="T1"> </text:span>путевой<text:span text:style-name="T1"> </text:span>струг,<text:span text:style-name="T1"> </text:span>путеподъемник,<text:span text:style-name="T1"> </text:span>путеремонтная</text:p>
      <text:p text:style-name="P1"><text:span text:style-name="T1"><text:s text:c="5"/></text:span>летучка,<text:span text:style-name="T1"> <text:s/></text:span>путеукладчик<text:span text:style-name="T1"> <text:s text:c="3"/></text:span>узкой<text:span text:style-name="T1"> <text:s/></text:span>колеи,<text:span text:style-name="T1"> <text:s/></text:span>путеукладчик<text:span text:style-name="T1"> <text:s/></text:span>широкой<text:span text:style-name="T1"> </text:span>колеи</text:p>
      <text:p text:style-name="P1"><text:span text:style-name="T1"><text:s text:c="5"/></text:span>(грузоподъемные<text:span text:style-name="T1"> <text:s/></text:span>и<text:span text:style-name="T1"> <text:s/></text:span>тяговые<text:span text:style-name="T1"> <text:s/></text:span>лебедки<text:span text:style-name="T1"> <text:s/></text:span>укладочного<text:span text:style-name="T1"> <text:s/></text:span>или<text:span text:style-name="T1"> <text:s/></text:span>погрузочного</text:p>
      <text:p text:style-name="P1"><text:span text:style-name="T1"><text:s text:c="5"/></text:span>крана),<text:span text:style-name="T1"> <text:s text:c="4"/></text:span>рельсоукладчик,<text:span text:style-name="T1"> <text:s text:c="3"/></text:span>рихтовочная<text:span text:style-name="T1"> <text:s text:c="3"/></text:span>машина,<text:span text:style-name="T1"> <text:s text:c="6"/></text:span>съемная,</text:p>
      <text:p text:style-name="P1"><text:span text:style-name="T1"><text:s text:c="5"/></text:span>снегоуборочная<text:span text:style-name="T1"> </text:span>и<text:span text:style-name="T1"> </text:span>уборочная<text:span text:style-name="T1"> </text:span>машина<text:span text:style-name="T1"> </text:span>с<text:span text:style-name="T1"> </text:span>пневматическим<text:span text:style-name="T1"> <text:s text:c="2"/></text:span>и<text:span text:style-name="T1"> <text:s/></text:span>механическим</text:p>
      <text:p text:style-name="P1"><text:span text:style-name="T1"><text:s text:c="5"/></text:span>приводом<text:span text:style-name="T1"> </text:span>рабочих<text:span text:style-name="T1"> </text:span>органов,<text:span text:style-name="T1"> </text:span>спецсоставом<text:span text:style-name="T1"> </text:span>для<text:span text:style-name="T1"> </text:span>транспортировки<text:span text:style-name="T1"> </text:span>рельсовых</text:p>
      <text:p text:style-name="P1"><text:span text:style-name="T1"><text:s text:c="5"/></text:span>плетей<text:span text:style-name="T1"> <text:s text:c="2"/></text:span>с<text:span text:style-name="T1"> <text:s text:c="2"/></text:span>энергетической<text:span text:style-name="T1"> </text:span>установкой,<text:span text:style-name="T1"> <text:s text:c="3"/></text:span>стругом-снегоочистителем,</text:p>
      <text:p text:style-name="P1"><text:span text:style-name="T1"><text:s text:c="5"/></text:span>хоппер-дозатором,<text:span text:style-name="T1"> </text:span>щебнеочистительной<text:span text:style-name="T1"> </text:span>(балластоочистительной)<text:span text:style-name="T1"> </text:span>машиной</text:p>
      <text:p text:style-name="P1"><text:span text:style-name="T1"><text:s text:c="5"/></text:span>(отдельные<text:span text:style-name="T1"> </text:span>рабочие<text:span text:style-name="T1"> </text:span>узлы,<text:span text:style-name="T1"> </text:span>механизмы<text:span text:style-name="T1"> </text:span>и<text:span text:style-name="T1"> </text:span>силовые<text:span text:style-name="T1"> </text:span>установки);</text:p>
      <text:p text:style-name="P1"><text:span text:style-name="T1"><text:s text:c="5"/></text:span>- технологию<text:span text:style-name="T1"> <text:s/></text:span>работ,<text:span text:style-name="T1"> <text:s text:c="2"/></text:span>выполняемых<text:span text:style-name="T1"> <text:s text:c="2"/></text:span>обслуживаемыми<text:span text:style-name="T1"> <text:s text:c="4"/></text:span>машинами<text:span text:style-name="T1"> <text:s text:c="2"/></text:span>и</text:p>
      <text:p text:style-name="P1"><text:span text:style-name="T1"><text:s text:c="5"/></text:span>оборудованием;</text:p>
      <text:p text:style-name="Стандартный_20_HTML"><text:span text:style-name="T3"><text:s text:c="5"/></text:span><text:span text:style-name="T2">- причины</text:span><text:span text:style-name="T3"> </text:span><text:span text:style-name="T2">возникновения</text:span><text:span text:style-name="T3"> </text:span><text:span text:style-name="T2">неисправностей</text:span><text:span text:style-name="T3"> </text:span><text:span text:style-name="T2">и</text:span><text:span text:style-name="T3"> </text:span><text:span text:style-name="T2">способы</text:span><text:span text:style-name="T3"> </text:span><text:span text:style-name="T2">их</text:span><text:span text:style-name="T3"> </text:span><text:span text:style-name="T2">предупреждения</text:span><text:span text:style-name="T3"> </text:span><text:span text:style-name="T2">и</text:span></text:p>
      <text:p text:style-name="P1"><text:span text:style-name="T1"><text:s text:c="5"/></text:span>устранения;</text:p>
      <text:p text:style-name="P1"><text:span text:style-name="T1"><text:s text:c="5"/></text:span>- правила<text:span text:style-name="T1"> </text:span>наладки<text:span text:style-name="T1"> <text:s/></text:span>и<text:span text:style-name="T1"> <text:s/></text:span>регулировки<text:span text:style-name="T1"> <text:s/></text:span>электрического,<text:span text:style-name="T1"> <text:s/></text:span>пневматического,</text:p>
      <text:p text:style-name="P1"><text:span text:style-name="T1"><text:s text:c="5"/></text:span>гидравлического,<text:span text:style-name="T1"> <text:s text:c="2"/></text:span>механического<text:span text:style-name="T1"> <text:s text:c="3"/></text:span>оборудования<text:span text:style-name="T1"> <text:s text:c="3"/></text:span>и<text:span text:style-name="T1"> <text:s text:c="3"/></text:span>технические</text:p>
      <text:p text:style-name="P1"><text:span text:style-name="T1"><text:s text:c="5"/></text:span>требования,<text:span text:style-name="T1"> </text:span>предъявляемые<text:span text:style-name="T1"> </text:span>к<text:span text:style-name="T1"> </text:span>качеству<text:span text:style-name="T1"> </text:span>выполняемых<text:span text:style-name="T1"> </text:span>работ;</text:p>
      <text:p text:style-name="P1"><text:span text:style-name="T1"><text:s text:c="5"/></text:span>- инструкцию<text:span text:style-name="T1"> <text:s/></text:span>по<text:span text:style-name="T1"> <text:s/></text:span>обеспечению<text:span text:style-name="T1"> <text:s/></text:span>безопасности<text:span text:style-name="T1"> <text:s/></text:span>движения<text:span text:style-name="T1"> <text:s text:c="3"/></text:span>поездов<text:span text:style-name="T1"> </text:span>при</text:p>
      <text:p text:style-name="P1"><text:span text:style-name="T1"><text:s text:c="5"/></text:span>производстве<text:span text:style-name="T1"> </text:span>путевых<text:span text:style-name="T1"> </text:span>работ;</text:p>
      <text:p text:style-name="P1"><text:span text:style-name="T1"><text:s text:c="5"/></text:span>- инструкцию<text:span text:style-name="T1"> </text:span>по<text:span text:style-name="T1"> </text:span>движению<text:span text:style-name="T1"> </text:span>поездов<text:span text:style-name="T1"> </text:span>и<text:span text:style-name="T1"> <text:s/></text:span>маневровой<text:span text:style-name="T1"> <text:s/></text:span>работе<text:span text:style-name="T1"> <text:s/></text:span>на<text:span text:style-name="T1"> <text:s/></text:span>железных</text:p>
      <text:p text:style-name="P1"><text:span text:style-name="T1"><text:s text:c="5"/></text:span>дорогах;</text:p>
      <text:p text:style-name="P1"><text:span text:style-name="T1"><text:s text:c="5"/></text:span>- инструкцию<text:span text:style-name="T1"> </text:span>по<text:span text:style-name="T1"> </text:span>сигнализации<text:span text:style-name="T1"> </text:span>на<text:span text:style-name="T1"> </text:span>железных<text:span text:style-name="T1"> </text:span>дорогах;</text:p>
      <text:p text:style-name="P1"><text:span text:style-name="T1"><text:s text:c="5"/></text:span>- правила<text:span text:style-name="T1"> <text:s/></text:span>технической<text:span text:style-name="T1"> <text:s/></text:span>эксплуатации<text:span text:style-name="T1"> <text:s/></text:span>железных<text:span text:style-name="T1"> <text:s/></text:span>дорог<text:span text:style-name="T1"> <text:s text:c="2"/></text:span>в<text:span text:style-name="T1"> <text:s text:c="2"/></text:span>объемах,</text:p>
      <text:p text:style-name="P1"><text:span text:style-name="T1"><text:s text:c="5"/></text:span>установленных<text:span text:style-name="T1"> </text:span>Приказом<text:span text:style-name="T1"> </text:span>МПС<text:span text:style-name="T1"> </text:span>РФ<text:span text:style-name="T1"> </text:span>от<text:span text:style-name="T1"> </text:span>17<text:span text:style-name="T1"> </text:span>ноября<text:span text:style-name="T1"> </text:span>2000 г. N 28Ц<text:span text:style-name="T1"> </text:span>"О<text:span text:style-name="T1"> <text:s/></text:span>порядке</text:p>
      <text:p text:style-name="P1"><text:span text:style-name="T1"><text:s text:c="5"/></text:span>проверки<text:span text:style-name="T1"> <text:s/></text:span>знаний<text:span text:style-name="T1"> <text:s/></text:span>Правил<text:span text:style-name="T1"> <text:s/></text:span>технической<text:span text:style-name="T1"> <text:s/></text:span>эксплуатации<text:span text:style-name="T1"> <text:s/></text:span>железных<text:span text:style-name="T1"> <text:s/></text:span>дорог</text:p>
      <text:p text:style-name="P1"><text:span text:style-name="T1"><text:s text:c="5"/></text:span>Российской<text:span text:style-name="T1"> <text:s/></text:span>Федерации,<text:span text:style-name="T1"> <text:s/></text:span>других<text:span text:style-name="T1"> <text:s/></text:span>нормативных<text:span text:style-name="T1"> <text:s/></text:span>актов<text:span text:style-name="T1"> <text:s/></text:span>МПС<text:span text:style-name="T1"> <text:s text:c="4"/></text:span>России<text:span text:style-name="T1"> </text:span>и</text:p>
      <text:p text:style-name="P1"><text:span text:style-name="T1"><text:s text:c="5"/></text:span>Положения<text:span text:style-name="T1"> <text:s/></text:span>о<text:span text:style-name="T1"> <text:s/></text:span>дисциплине<text:span text:style-name="T1"> <text:s/></text:span>работников<text:span text:style-name="T1"> <text:s text:c="2"/></text:span>железнодорожного<text:span text:style-name="T1"> <text:s text:c="2"/></text:span>транспорта</text:p>
      <text:p text:style-name="P1"><text:span text:style-name="T1"><text:s text:c="5"/></text:span>Российской<text:span text:style-name="T1"> </text:span>Федерации";</text:p>
      <text:p text:style-name="P1"><text:span text:style-name="T1"><text:s text:c="5"/></text:span>- нормы<text:span text:style-name="T1"> </text:span>расхода<text:span text:style-name="T1"> </text:span>горючих,<text:span text:style-name="T1"> </text:span>смазочных<text:span text:style-name="T1"> </text:span>материалов<text:span text:style-name="T1"> </text:span>и<text:span text:style-name="T1"> </text:span>электроэнергии;</text:p>
      <text:p text:style-name="P1"><text:span text:style-name="T1"><text:s text:c="5"/></text:span>- приемы<text:span text:style-name="T1"> </text:span>и<text:span text:style-name="T1"> </text:span>методы<text:span text:style-name="T1"> </text:span>оказания<text:span text:style-name="T1"> </text:span>первой<text:span text:style-name="T1"> </text:span>доврачебной<text:span text:style-name="T1"> </text:span>медицинской<text:span text:style-name="T1"> </text:span>помощи.</text:p>
      <text:p text:style-name="P1"><text:span text:style-name="T1"><text:s text:c="5"/></text:span>1.7.<text:span text:style-name="T1"> </text:span>Во<text:span text:style-name="T1"> </text:span>время<text:span text:style-name="T1"> </text:span>отсутствия<text:span text:style-name="T1"> </text:span>машиниста<text:span text:style-name="T1"> </text:span>железнодорожно-строительных<text:span text:style-name="T1"> </text:span>машин</text:p>
      <text:p text:style-name="P1"><text:soft-page-break/><text:span text:style-name="T1"><text:s/></text:span>5-го<text:span text:style-name="T1"> </text:span>разряда<text:span text:style-name="T1"> </text:span>(отпуск,<text:span text:style-name="T1"> </text:span>болезнь,<text:span text:style-name="T1"> <text:s/></text:span>командировка<text:span text:style-name="T1"> <text:s/></text:span>и<text:span text:style-name="T1"> <text:s/></text:span>т.д.)<text:span text:style-name="T1"> <text:s/></text:span>его<text:span text:style-name="T1"> <text:s/></text:span>обязанности</text:p>
      <text:p text:style-name="P1"><text:span text:style-name="T1"><text:s/></text:span>выполняет<text:span text:style-name="T1"> </text:span>заместитель,<text:span text:style-name="T1"> <text:s/></text:span>назначаемый<text:span text:style-name="T1"> <text:s/></text:span>в<text:span text:style-name="T1"> <text:s/></text:span>установленном<text:span text:style-name="T1"> <text:s/></text:span>порядке,<text:span text:style-name="T1"> <text:s/></text:span>несущий</text:p>
      <text:p text:style-name="P1"><text:span text:style-name="T1"><text:s/></text:span>полную<text:span text:style-name="T1"> </text:span>ответственность<text:span text:style-name="T1"> </text:span>за<text:span text:style-name="T1"> </text:span>их<text:span text:style-name="T1"> </text:span>надлежащее<text:span text:style-name="T1"> </text:span>исполнение.</text:p>
      <text:p text:style-name="P2"><text:s/></text:p>
      <text:p text:style-name="P1"><text:span text:style-name="T1"><text:s text:c="24"/></text:span>2. Должностные<text:span text:style-name="T1"> </text:span>обязанности</text:p>
      <text:p text:style-name="P2"><text:s/></text:p>
      <text:p text:style-name="P1"><text:span text:style-name="T1"><text:s text:c="5"/></text:span>2.1.<text:span text:style-name="T1"> <text:s/></text:span>Машинист<text:span text:style-name="T1"> <text:s/></text:span>железнодорожно-строительных<text:span text:style-name="T1"> <text:s/></text:span>машин<text:span text:style-name="T1"> <text:s/></text:span>5-го<text:span text:style-name="T1"> <text:s text:c="2"/></text:span>разряда<text:span text:style-name="T1"> </text:span>в</text:p>
      <text:p text:style-name="P1"><text:span text:style-name="T1"><text:s/></text:span>процессе<text:span text:style-name="T1"> </text:span>своей<text:span text:style-name="T1"> </text:span>трудовой<text:span text:style-name="T1"> </text:span>деятельности<text:span text:style-name="T1"> </text:span>выполняет<text:span text:style-name="T1"> </text:span>следующие<text:span text:style-name="T1"> </text:span>обязанности:</text:p>
      <text:p text:style-name="P1"><text:span text:style-name="T1"><text:s text:c="5"/></text:span>- согласно<text:span text:style-name="T1"> <text:s/></text:span>технологическому<text:span text:style-name="T1"> <text:s/></text:span>процессу<text:span text:style-name="T1"> <text:s/></text:span>при<text:span text:style-name="T1"> <text:s/></text:span>сооружении,<text:span text:style-name="T1"> <text:s text:c="2"/></text:span>ремонте<text:span text:style-name="T1"> </text:span>и</text:p>
      <text:p text:style-name="P1"><text:span text:style-name="T1"><text:s text:c="5"/></text:span>текущем<text:span text:style-name="T1"> <text:s/></text:span>содержании<text:span text:style-name="T1"> <text:s text:c="2"/></text:span>верхнего<text:span text:style-name="T1"> <text:s text:c="2"/></text:span>строения<text:span text:style-name="T1"> <text:s text:c="4"/></text:span>железнодорожных<text:span text:style-name="T1"> </text:span>путей,</text:p>
      <text:p text:style-name="P1"><text:span text:style-name="T1"><text:s text:c="5"/></text:span>искусственных<text:span text:style-name="T1"> </text:span>сооружений,<text:span text:style-name="T1"> <text:s/></text:span>земляного<text:span text:style-name="T1"> <text:s/></text:span>полотна<text:span text:style-name="T1"> <text:s/></text:span>и<text:span text:style-name="T1"> <text:s/></text:span>балластной<text:span text:style-name="T1"> <text:s/></text:span>призмы</text:p>
      <text:p text:style-name="P1"><text:span text:style-name="T1"><text:s text:c="5"/></text:span>осуществляет<text:span text:style-name="T1"> <text:s/></text:span>управление<text:span text:style-name="T1"> <text:s/></text:span>машинами<text:span text:style-name="T1"> <text:s/></text:span>различных<text:span text:style-name="T1"> <text:s/></text:span>типов<text:span text:style-name="T1"> <text:s/></text:span>и<text:span text:style-name="T1"> <text:s/></text:span>назначения,</text:p>
      <text:p text:style-name="P1"><text:span text:style-name="T1"><text:s text:c="5"/></text:span>силовыми<text:span text:style-name="T1"> </text:span>установками<text:span text:style-name="T1"> </text:span>и<text:span text:style-name="T1"> </text:span>отдельными<text:span text:style-name="T1"> </text:span>рабочими<text:span text:style-name="T1"> </text:span>узлами<text:span text:style-name="T1"> </text:span>и<text:span text:style-name="T1"> <text:s/></text:span>механизмами,<text:span text:style-name="T1"> <text:s/></text:span>в</text:p>
      <text:p text:style-name="P1"><text:span text:style-name="T1"><text:s text:c="5"/></text:span>том<text:span text:style-name="T1"> <text:s/></text:span>числе:<text:span text:style-name="T1"> <text:s/></text:span>выправочно-подбивочно-отделочной<text:span text:style-name="T1"> <text:s/></text:span>машиной<text:span text:style-name="T1"> <text:s text:c="2"/></text:span>(отдельными</text:p>
      <text:p text:style-name="P1"><text:span text:style-name="T1"><text:s text:c="5"/></text:span>рабочими<text:span text:style-name="T1"> <text:s/></text:span>узлами,<text:span text:style-name="T1"> <text:s text:c="2"/></text:span>механизмами<text:span text:style-name="T1"> <text:s text:c="2"/></text:span>и<text:span text:style-name="T1"> <text:s text:c="2"/></text:span>дизель-генераторными<text:span text:style-name="T1"> <text:s/></text:span>силовыми</text:p>
      <text:p text:style-name="P1"><text:span text:style-name="T1"><text:s text:c="5"/></text:span>установками),<text:span text:style-name="T1"> </text:span>думпкаром,<text:span text:style-name="T1"> </text:span>звеносборочной<text:span text:style-name="T1"> </text:span>и<text:span text:style-name="T1"> <text:s/></text:span>звеноразборочной<text:span text:style-name="T1"> <text:s/></text:span>машиной</text:p>
      <text:p text:style-name="P1"><text:span text:style-name="T1"><text:s text:c="5"/></text:span>(отдельными<text:span text:style-name="T1"> </text:span>узлами<text:span text:style-name="T1"> </text:span>и<text:span text:style-name="T1"> </text:span>механизмами),<text:span text:style-name="T1"> </text:span>плужным<text:span text:style-name="T1"> </text:span>снегоочистителем,<text:span text:style-name="T1"> </text:span>путевой</text:p>
      <text:p text:style-name="P1"><text:span text:style-name="T1"><text:s text:c="5"/></text:span>универсальной<text:span text:style-name="T1"> </text:span>машиной<text:span text:style-name="T1"> <text:s/></text:span>на<text:span text:style-name="T1"> <text:s/></text:span>комбинированном<text:span text:style-name="T1"> <text:s/></text:span>ходу,<text:span text:style-name="T1"> <text:s/></text:span>путевым<text:span text:style-name="T1"> <text:s/></text:span>стругом,</text:p>
      <text:p text:style-name="P1"><text:span text:style-name="T1"><text:s text:c="5"/></text:span>путеподъемником,<text:span text:style-name="T1"> </text:span>путеремонтной<text:span text:style-name="T1"> </text:span>летучкой,<text:span text:style-name="T1"> </text:span>путеукладчиком<text:span text:style-name="T1"> </text:span>узкой<text:span text:style-name="T1"> </text:span>колеи,</text:p>
      <text:p text:style-name="P1"><text:span text:style-name="T1"><text:s text:c="5"/></text:span>путеукладчиком<text:span text:style-name="T1"> </text:span>широкой<text:span text:style-name="T1"> </text:span>колеи<text:span text:style-name="T1"> </text:span>(грузоподъемными<text:span text:style-name="T1"> </text:span>и<text:span text:style-name="T1"> <text:s/></text:span>тяговыми<text:span text:style-name="T1"> <text:s/></text:span>лебедками</text:p>
      <text:p text:style-name="P1"><text:span text:style-name="T1"><text:s text:c="5"/></text:span>укладочного<text:span text:style-name="T1"> </text:span>или<text:span text:style-name="T1"> </text:span>погрузочного<text:span text:style-name="T1"> </text:span>крана),<text:span text:style-name="T1"> <text:s/></text:span>рельсоукладчиком,<text:span text:style-name="T1"> <text:s/></text:span>рихтовочной</text:p>
      <text:p text:style-name="P1"><text:span text:style-name="T1"><text:s text:c="5"/></text:span>машиной<text:span text:style-name="T1"> </text:span>съемной,<text:span text:style-name="T1"> </text:span>снегоуборочной<text:span text:style-name="T1"> </text:span>и<text:span text:style-name="T1"> </text:span>уборочной<text:span text:style-name="T1"> </text:span>машиной<text:span text:style-name="T1"> </text:span>с<text:span text:style-name="T1"> </text:span>пневматическим</text:p>
      <text:p text:style-name="P1"><text:span text:style-name="T1"><text:s text:c="5"/></text:span>и<text:span text:style-name="T1"> <text:s/></text:span>механическим<text:span text:style-name="T1"> <text:s text:c="2"/></text:span>приводом<text:span text:style-name="T1"> <text:s text:c="2"/></text:span>рабочих<text:span text:style-name="T1"> <text:s text:c="2"/></text:span>органов,<text:span text:style-name="T1"> <text:s text:c="4"/></text:span>спецсоставом<text:span text:style-name="T1"> </text:span>для</text:p>
      <text:p text:style-name="P1"><text:span text:style-name="T1"><text:s text:c="5"/></text:span>транспортировки<text:span text:style-name="T1"> <text:s/></text:span>рельсовых<text:span text:style-name="T1"> <text:s/></text:span>плетей<text:span text:style-name="T1"> <text:s/></text:span>с<text:span text:style-name="T1"> <text:s text:c="2"/></text:span>энергетической<text:span text:style-name="T1"> <text:s text:c="2"/></text:span>установкой,</text:p>
      <text:p text:style-name="P1"><text:span text:style-name="T1"><text:s text:c="5"/></text:span>стругом-снегоочистителем,<text:span text:style-name="T1"> <text:s text:c="3"/></text:span>хоппер-дозатором,<text:span text:style-name="T1"> <text:s text:c="3"/></text:span>щебнеочистительной</text:p>
      <text:p text:style-name="P1"><text:span text:style-name="T1"><text:s text:c="5"/></text:span>(балластоочистительной)<text:span text:style-name="T1"> <text:s text:c="2"/></text:span>машиной<text:span text:style-name="T1"> <text:s text:c="2"/></text:span>(отдельными<text:span text:style-name="T1"> <text:s text:c="2"/></text:span>рабочими<text:span text:style-name="T1"> <text:s text:c="2"/></text:span>узлами,</text:p>
      <text:p text:style-name="P1"><text:span text:style-name="T1"><text:s text:c="5"/></text:span>механизмами<text:span text:style-name="T1"> </text:span>и<text:span text:style-name="T1"> </text:span>силовыми<text:span text:style-name="T1"> </text:span>установками);</text:p>
      <text:p text:style-name="P1"><text:span text:style-name="T1"><text:s text:c="5"/></text:span>- осуществляет<text:span text:style-name="T1"> </text:span>техническое<text:span text:style-name="T1"> </text:span>обслуживание<text:span text:style-name="T1"> </text:span>машин<text:span text:style-name="T1"> </text:span>и<text:span text:style-name="T1"> </text:span>оборудования;</text:p>
      <text:p text:style-name="P1"><text:span text:style-name="T1"><text:s text:c="5"/></text:span>- выявляет<text:span text:style-name="T1"> </text:span>и<text:span text:style-name="T1"> </text:span>устраняет<text:span text:style-name="T1"> <text:s/></text:span>неисправности<text:span text:style-name="T1"> <text:s/></text:span>в<text:span text:style-name="T1"> <text:s/></text:span>процессе<text:span text:style-name="T1"> <text:s/></text:span>работы<text:span text:style-name="T1"> <text:s text:c="2"/></text:span>машин<text:span text:style-name="T1"> </text:span>и</text:p>
      <text:p text:style-name="P1"><text:span text:style-name="T1"><text:s text:c="5"/></text:span>оборудования;</text:p>
      <text:p text:style-name="P1"><text:span text:style-name="T1"><text:s text:c="5"/></text:span>- участвует<text:span text:style-name="T1"> </text:span>в<text:span text:style-name="T1"> </text:span>планово-профилактическом<text:span text:style-name="T1"> </text:span>ремонте<text:span text:style-name="T1"> </text:span>машин<text:span text:style-name="T1"> </text:span>и<text:span text:style-name="T1"> </text:span>оборудования;</text:p>
      <text:p text:style-name="P1"><text:span text:style-name="T1"><text:s text:c="5"/></text:span>- производит<text:span text:style-name="T1"> </text:span>заливку<text:span text:style-name="T1"> </text:span>горючими<text:span text:style-name="T1"> </text:span>и<text:span text:style-name="T1"> </text:span>смазочными<text:span text:style-name="T1"> </text:span>материалами;</text:p>
      <text:p text:style-name="P1"><text:span text:style-name="T1"><text:s text:c="5"/></text:span>- строго<text:span text:style-name="T1"> </text:span>и<text:span text:style-name="T1"> </text:span>неукоснительно<text:span text:style-name="T1"> </text:span>выполняет<text:span text:style-name="T1"> <text:s/></text:span>правила<text:span text:style-name="T1"> <text:s/></text:span>техники<text:span text:style-name="T1"> <text:s/></text:span>безопасности,</text:p>
      <text:p text:style-name="P1"><text:span text:style-name="T1"><text:s text:c="5"/></text:span>пожарной<text:span text:style-name="T1"> </text:span>безопасности,<text:span text:style-name="T1"> </text:span>охраны<text:span text:style-name="T1"> </text:span>труда<text:span text:style-name="T1"> </text:span>и<text:span text:style-name="T1"> </text:span>производственной<text:span text:style-name="T1"> </text:span>санитарии;</text:p>
      <text:p text:style-name="P1"><text:span text:style-name="T1"><text:s text:c="5"/></text:span>- своевременно<text:span text:style-name="T1"> <text:s text:c="2"/></text:span>проходит<text:span text:style-name="T1"> <text:s text:c="3"/></text:span>обязательные<text:span text:style-name="T1"> <text:s text:c="3"/></text:span>медицинские<text:span text:style-name="T1"> <text:s text:c="3"/></text:span>осмотры,</text:p>
      <text:p text:style-name="P1"><text:span text:style-name="T1"><text:s text:c="5"/></text:span>осуществляемые<text:span text:style-name="T1"> <text:s text:c="22"/></text:span>врачебно-экспертными<text:span text:style-name="T1"> </text:span>комиссиями</text:p>
      <text:p text:style-name="P1"><text:span text:style-name="T1"><text:s text:c="5"/></text:span>лечебно-профилактических<text:span text:style-name="T1"> <text:s/></text:span>учреждений<text:span text:style-name="T1"> <text:s/></text:span>системы<text:span text:style-name="T1"> <text:s/></text:span>здравоохранения<text:span text:style-name="T1"> <text:s text:c="2"/></text:span>МПС</text:p>
      <text:p text:style-name="P1"><text:span text:style-name="T1"><text:s text:c="5"/></text:span>России,<text:span text:style-name="T1"> </text:span>к<text:span text:style-name="T1"> </text:span>которым<text:span text:style-name="T1"> </text:span>прикреплено<text:span text:style-name="T1"> </text:span>в<text:span text:style-name="T1"> </text:span>соответствии<text:span text:style-name="T1"> </text:span>с<text:span text:style-name="T1"> <text:s/></text:span>приказом<text:span text:style-name="T1"> <text:s/></text:span>начальника</text:p>
      <text:p text:style-name="P1"><text:span text:style-name="T1"><text:s text:c="5"/></text:span>железной<text:span text:style-name="T1"> <text:s text:c="53"/></text:span>дороги</text:p>
      <text:p text:style-name="P1"><text:span text:style-name="T1"><text:s text:c="5"/></text:span>___________________________________________________________________;</text:p>
      <text:p text:style-name="P1"><text:span text:style-name="T1"><text:s text:c="6"/></text:span>(наименование<text:span text:style-name="T1"> </text:span>организации<text:span text:style-name="T1"> </text:span>ж/д<text:span text:style-name="T1"> </text:span>транспорта,<text:span text:style-name="T1"> </text:span>в<text:span text:style-name="T1"> </text:span>которую<text:span text:style-name="T1"> </text:span>принимается<text:span text:style-name="T1"> </text:span>на</text:p>
      <text:p text:style-name="P1"><text:span text:style-name="T1"><text:s text:c="26"/></text:span>работу<text:span text:style-name="T1"> </text:span>составитель<text:span text:style-name="T1"> </text:span>поездов)</text:p>
      <text:p text:style-name="P1"><text:span text:style-name="T1"><text:s text:c="5"/></text:span>- выполняет<text:span text:style-name="T1"> <text:s/></text:span>предписанные<text:span text:style-name="T1"> <text:s/></text:span>заключением<text:span text:style-name="T1"> <text:s/></text:span>ВЭК<text:span text:style-name="T1"> <text:s/></text:span>индивидуальные<text:span text:style-name="T1"> <text:s/></text:span>условия</text:p>
      <text:p text:style-name="P1"><text:span text:style-name="T1"><text:s text:c="5"/></text:span>допуска<text:span text:style-name="T1"> </text:span>к<text:span text:style-name="T1"> </text:span>работе.</text:p>
      <text:p text:style-name="P1"><text:span text:style-name="T1"><text:s text:c="5"/></text:span>2.2. По<text:span text:style-name="T1"> <text:s/></text:span>распоряжению<text:span text:style-name="T1"> <text:s/></text:span>администрации<text:span text:style-name="T1"> <text:s/></text:span>локомотивного<text:span text:style-name="T1"> <text:s/></text:span>депо<text:span text:style-name="T1"> <text:s text:c="2"/></text:span>машинист</text:p>
      <text:p text:style-name="P1"><text:span text:style-name="T1"><text:s/></text:span>железнодорожно-строительных<text:span text:style-name="T1"> <text:s/></text:span>машин<text:span text:style-name="T1"> <text:s/></text:span>5-го<text:span text:style-name="T1"> <text:s text:c="2"/></text:span>разряда<text:span text:style-name="T1"> <text:s text:c="2"/></text:span>при<text:span text:style-name="T1"> <text:s text:c="2"/></text:span>необходимости</text:p>
      <text:p text:style-name="P1"><text:span text:style-name="T1"><text:s/></text:span>(наличии<text:span text:style-name="T1"> </text:span>признаков<text:span text:style-name="T1"> </text:span>состояния<text:span text:style-name="T1"> </text:span>опьянения<text:span text:style-name="T1"> <text:s/></text:span>или<text:span text:style-name="T1"> </text:span>заболевания)<text:span text:style-name="T1"> <text:s/></text:span>обязан<text:span text:style-name="T1"> <text:s/></text:span>пройти</text:p>
      <text:p text:style-name="P1"><text:span text:style-name="T1"><text:s/></text:span>наркологический<text:span text:style-name="T1"> </text:span>контроль<text:span text:style-name="T1"> </text:span>или<text:span text:style-name="T1"> </text:span>предрейсовый<text:span text:style-name="T1"> </text:span>медицинский<text:span text:style-name="T1"> <text:s/></text:span>осмотр<text:span text:style-name="T1"> <text:s/></text:span>в<text:span text:style-name="T1"> <text:s/></text:span>полном</text:p>
      <text:p text:style-name="P1"><text:span text:style-name="T1"><text:s/></text:span>объеме.</text:p>
      <text:p text:style-name="P2"><text:s/></text:p>
      <text:p text:style-name="P1"><text:span text:style-name="T1"><text:s text:c="33"/></text:span>3.<text:span text:style-name="T1"> </text:span>Права</text:p>
      <text:p text:style-name="P1"><text:span text:style-name="T1"><text:s/></text:span> </text:p>
      <text:p text:style-name="P1"><text:span text:style-name="T1"><text:s text:c="5"/></text:span>3.1.<text:span text:style-name="T1"> </text:span>Машинист<text:span text:style-name="T1"> </text:span>железнодорожно-строительных<text:span text:style-name="T1"> </text:span>машин<text:span text:style-name="T1"> </text:span>5-го<text:span text:style-name="T1"> <text:s/></text:span>разряда<text:span text:style-name="T1"> <text:s/></text:span>имеет</text:p>
      <text:p text:style-name="P1"><text:span text:style-name="T1"><text:s/></text:span>право:</text:p>
      <text:p text:style-name="P1"><text:span text:style-name="T1"><text:s text:c="5"/></text:span>- 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 text:c="5"/></text:span>- 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4"/></text:span>содействия<text:span text:style-name="T1"> </text:span>в</text:p>
      <text:p text:style-name="P1"><text:span text:style-name="T1"><text:s text:c="5"/></text:span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 text:c="5"/></text:span>- 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1"><text:span text:style-name="T1"><text:s text:c="5"/></text:span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text:s/></text:span>оборудования,<text:span text:style-name="T1"> <text:s text:c="2"/></text:span>инвентаря<text:span text:style-name="T1"> </text:span>и</text:p>
      <text:p text:style-name="P1"><text:span text:style-name="T1"><text:s text:c="5"/></text:span>т.д.;</text:p>
      <text:p text:style-name="P1"><text:span text:style-name="T1"><text:s text:c="5"/></text:span>- знакомиться<text:span text:style-name="T1"> <text:s text:c="2"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/text:p>
      <text:p text:style-name="P1"><text:span text:style-name="T1"><text:s text:c="5"/></text:span>касающимися<text:span text:style-name="T1"> </text:span>его<text:span text:style-name="T1"> </text:span>деятельности;</text:p>
      <text:p text:style-name="P1"><text:span text:style-name="T1"><text:s text:c="5"/></text:span>- 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 text:c="2"/></text:span>предложения<text:span text:style-name="T1"> </text:span>по</text:p>
      <text:p text:style-name="P1"><text:span text:style-name="T1"><text:s text:c="5"/></text:span>улучшению<text:span text:style-name="T1"> </text:span>организации<text:span text:style-name="T1"> </text:span>и<text:span text:style-name="T1"> <text:s/></text:span>совершенствованию<text:span text:style-name="T1"> <text:s/></text:span>методов<text:span text:style-name="T1"> <text:s text:c="2"/></text:span>выполняемой<text:span text:style-name="T1"> </text:span>им</text:p>
      <text:p text:style-name="P1"><text:soft-page-break/><text:span text:style-name="T1"><text:s text:c="5"/></text:span>работы;</text:p>
      <text:p text:style-name="P1"><text:span text:style-name="T1"><text:s text:c="5"/></text:span>- 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1"><text:span text:style-name="T1"><text:s text:c="5"/></text:span>документы,<text:span text:style-name="T1"> <text:s text:c="2"/></text:span>необходимые<text:span text:style-name="T1"> <text:s text:c="2"/></text:span>для<text:span text:style-name="T1"> <text:s text:c="3"/></text:span>выполнения<text:span text:style-name="T1"> <text:s text:c="3"/></text:span>своих<text:span text:style-name="T1"> <text:s text:c="3"/></text:span>должностных</text:p>
      <text:p text:style-name="P1"><text:span text:style-name="T1"><text:s text:c="5"/></text:span>обязанностей;</text:p>
      <text:p text:style-name="P1"><text:span text:style-name="T1"><text:s text:c="5"/></text:span>- повышать<text:span text:style-name="T1"> </text:span>свою<text:span text:style-name="T1"> </text:span>профессиональную<text:span text:style-name="T1"> </text:span>квалификацию.</text:p>
      <text:p text:style-name="P2"><text:s/></text:p>
      <text:p text:style-name="P1"><text:span text:style-name="T1"><text:s text:c="28"/></text:span>4.<text:span text:style-name="T1"> </text:span>Ответственность</text:p>
      <text:p text:style-name="P1"><text:span text:style-name="T1"><text:s/></text:span> </text:p>
      <text:p text:style-name="P1"><text:span text:style-name="T1"><text:s text:c="5"/></text:span>4.1. Машинист<text:span text:style-name="T1"> </text:span>железнодорожно-строительных<text:span text:style-name="T1"> </text:span>машин<text:span text:style-name="T1"> </text:span>5-го<text:span text:style-name="T1"> <text:s/></text:span>разряда<text:span text:style-name="T1"> <text:s/></text:span>несет</text:p>
      <text:p text:style-name="P1"><text:span text:style-name="T1"><text:s/></text:span>ответственность:</text:p>
      <text:p text:style-name="P1"><text:span text:style-name="T1"><text:s text:c="5"/></text:span>- 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1"><text:span text:style-name="T1"><text:s text:c="5"/></text:span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/></text:span>инструкцией,</text:p>
      <text:p text:style-name="P1"><text:span text:style-name="T1"><text:s text:c="5"/></text:span>- в<text:span text:style-name="T1"> </text:span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 text:c="5"/></text:span>- за<text:span text:style-name="T1"> </text:span>причинение<text:span text:style-name="T1"> <text:s/></text:span>материального<text:span text:style-name="T1"> <text:s/></text:span>ущерба<text:span text:style-name="T1"> <text:s/></text:span>- в<text:span text:style-name="T1"> <text:s/></text:span>пределах,<text:span text:style-name="T1"> <text:s/></text:span>определенных</text:p>
      <text:p text:style-name="P1"><text:span text:style-name="T1"><text:s text:c="5"/></text:span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 text:c="5"/></text:span>- 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1"><text:span text:style-name="T1"><text:s text:c="5"/></text:span>деятельности,<text:span text:style-name="T1"> <text:s text:c="3"/></text:span>- в<text:span text:style-name="T1"> <text:s text:c="4"/></text:span>пределах,<text:span text:style-name="T1"> <text:s text:c="9"/></text:span>определенных<text:span text:style-name="T1"> </text:span>действующим</text:p>
      <text:p text:style-name="P1"><text:span text:style-name="T1"><text:s text:c="5"/></text:span>административным,<text:span text:style-name="T1"> </text:span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<text:span text:style-name="T1"><text:s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</text:p>
      <text:p text:style-name="P1"><text:span text:style-name="T1"><text:s text:c="55"/></text:span>(наименование,</text:p>
      <text:p text:style-name="P1"><text:span text:style-name="T1"><text:s/></text:span>_____________________________.</text:p>
      <text:p text:style-name="P1"><text:span text:style-name="T1"><text:s text:c="2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/></text:span>Руководитель<text:span text:style-name="T1"> </text:span>структурного<text:span text:style-name="T1"> </text:span>подразделения</text:p>
      <text:p text:style-name="P1"><text:span text:style-name="T1"><text:s/></text:span>____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2"><text:s/></text:p>
      <text:p text:style-name="P1"><text:span text:style-name="T1"><text:s/></text:span>"__"<text:span text:style-name="T1"> </text:span>________________<text:span text:style-name="T1"> </text:span>20_<text:span text:style-name="T1"> </text:span>г.</text:p>
      <text:p text:style-name="P2"><text:s/></text:p>
      <text:p text:style-name="P1"><text:span text:style-name="T1"><text:s/></text:span>Согласовано:</text:p>
      <text:p text:style-name="P1"><text:span text:style-name="T1"><text:s/></text:span>Начальник<text:span text:style-name="T1"> </text:span>юридического<text:span text:style-name="T1"> </text:span>отдела</text:p>
      <text:p text:style-name="P1"><text:span text:style-name="T1"><text:s/></text:span>____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2"><text:s/></text:p>
      <text:p text:style-name="P1"><text:span text:style-name="T1"><text:s/></text:span>"__"<text:span text:style-name="T1"> </text:span>________________<text:span text:style-name="T1"> </text:span>20_<text:span text:style-name="T1"> </text:span>г.</text:p>
      <text:p text:style-name="P2"><text:s/></text:p>
      <text:p text:style-name="P1"><text:span text:style-name="T1"><text:s/></text:span>С<text:span text:style-name="T1"> </text:span>инструкцией<text:span text:style-name="T1"> </text:span>ознакомлен:</text:p>
      <text:p text:style-name="P1"><text:span text:style-name="T1"><text:s text:c="24"/></text:span>_____________________________<text:span text:style-name="T1"> </text:span>(инициалы,<text:span text:style-name="T1"> </text:span>фамилия)</text:p>
      <text:p text:style-name="P1"><text:span text:style-name="T1"><text:s text:c="32"/></text:span>(подпись)</text:p>
      <text:p text:style-name="P1"><text:span text:style-name="T1"><text:s text:c="24"/></text:span>"__"<text:span text:style-name="T1"> </text:span>________________<text:span text:style-name="T1"> </text:span>20_<text:span text:style-name="T1"> </text:span>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8:27:00</meta:creation-date>
    <dc:creator>Admin</dc:creator>
    <dc:date>2009-12-09T18:27:00</dc:date>
    <meta:editing-cycles>2</meta:editing-cycles>
    <meta:editing-duration>PT1M</meta:editing-duration>
    <meta:document-statistic meta:table-count="0" meta:image-count="0" meta:object-count="0" meta:page-count="4" meta:paragraph-count="233" meta:word-count="1238" meta:character-count="13350" meta:non-whitespace-character-count="10116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