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<text:span text:style-name="T2"><text:s text:c="49"/></text:span>________________________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text:s text:c="21"/></text:span>_________________________</text:p>
      <text:p text:style-name="P2">предприятия<text:span text:style-name="T2"> </text:span>и<text:span text:style-name="T2"> </text:span>т.п.,<text:span text:style-name="T2"> </text:span>его<text:span text:style-name="T2"> <text:s text:c="24"/></text:span>(директор<text:span text:style-name="T2"> </text:span>или<text:span text:style-name="T2"> </text:span>иное</text:p>
      <text:p text:style-name="P2">организационно-правовая<text:span text:style-name="T2"> </text:span>форма)<text:span text:style-name="T2"> <text:s text:c="17"/></text:span>должностное<text:span text:style-name="T2"> </text:span>лицо,</text:p>
      <text:p text:style-name="P2"><text:span text:style-name="T2"><text:s text:c="48"/></text:span>уполномоченное<text:span text:style-name="T2"> </text:span>утверждать</text:p>
      <text:p text:style-name="P2"><text:span text:style-name="T2"><text:s text:c="48"/></text:span>долж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документовода</text:p>
      <text:p text:style-name="P1"><text:span text:style-name="T4"><text:s text:c="4"/></text:span><text:span text:style-name="T4"><text:s text:c="9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Документовод<text:span text:style-name="T2"> </text:span>относится<text:span text:style-name="T2"> </text:span>к<text:span text:style-name="T2"> </text:span>категории<text:span text:style-name="T2"> </text:span>специалистов,<text:span text:style-name="T2"> </text:span>принимается<text:span text:style-name="T2"> </text:span>на</text:p>
      <text:p text:style-name="P2">работу<text:span text:style-name="T2"> </text:span>и<text:span text:style-name="T2"> </text:span>увольняется<text:span text:style-name="T2"> </text:span>с<text:span text:style-name="T2"> </text:span>нее<text:span text:style-name="T2"> </text:span>приказом<text:span text:style-name="T2"> </text:span>директора<text:span text:style-name="T2"> </text:span>предприятия.</text:p>
      <text:p text:style-name="P2"><text:span text:style-name="T2"><text:s text:c="5"/></text:span>1.2.<text:span text:style-name="T2"> </text:span>На<text:span text:style-name="T2"> <text:s/></text:span>должность<text:span text:style-name="T2"> <text:s/></text:span>документовода<text:span text:style-name="T2"> <text:s/></text:span>I<text:span text:style-name="T2"> <text:s/></text:span>категории<text:span text:style-name="T2"> <text:s/></text:span>назначается<text:span text:style-name="T2"> <text:s text:c="2"/></text:span>лицо,</text:p>
      <text:p text:style-name="P2">имеющее<text:span text:style-name="T2"> </text:span>высшее<text:span text:style-name="T2"> <text:s/></text:span>профессиональное<text:span text:style-name="T2"> <text:s/></text:span>образование<text:span text:style-name="T2"> <text:s/></text:span>и<text:span text:style-name="T2"> <text:s/></text:span>стаж<text:span text:style-name="T2"> </text:span>работы<text:span text:style-name="T2"> </text:span>в<text:span text:style-name="T2"> </text:span>должности</text:p>
      <text:p text:style-name="P2">документовода<text:span text:style-name="T2"> </text:span>II<text:span text:style-name="T2"> <text:s/></text:span>категории<text:span text:style-name="T2"> <text:s/></text:span>не<text:span text:style-name="T2"> <text:s text:c="2"/></text:span>менее<text:span text:style-name="T2"> <text:s text:c="2"/></text:span>_______<text:span text:style-name="T2"> <text:s text:c="2"/></text:span>лет;<text:span text:style-name="T2"> <text:s text:c="2"/></text:span>на<text:span text:style-name="T2"> <text:s text:c="2"/></text:span>должность</text:p>
      <text:p text:style-name="P2">документовода<text:span text:style-name="T2"> </text:span>II<text:span text:style-name="T2"> <text:s text:c="2"/></text:span>категории<text:span text:style-name="T2"> <text:s text:c="2"/></text:span>-<text:span text:style-name="T2"> <text:s/></text:span>лицо,<text:span text:style-name="T2"> <text:s/></text:span>имеющее<text:span text:style-name="T2"> <text:s/></text:span>высшее<text:span text:style-name="T2"> </text:span>профессиональное</text:p>
      <text:p text:style-name="P2">образование<text:span text:style-name="T2"> </text:span>и<text:span text:style-name="T2"> </text:span>стаж<text:span text:style-name="T2"> </text:span>работы<text:span text:style-name="T2"> </text:span>в<text:span text:style-name="T2"> </text:span>должности<text:span text:style-name="T2"> </text:span>документовода<text:span text:style-name="T2"> <text:s/></text:span>не<text:span text:style-name="T2"> <text:s/></text:span>менее<text:span text:style-name="T2"> <text:s/></text:span>_________</text:p>
      <text:p text:style-name="P2">лет;<text:span text:style-name="T2"> <text:s/></text:span>на<text:span text:style-name="T2"> </text:span>должность<text:span text:style-name="T2"> </text:span>документовода<text:span text:style-name="T2"> </text:span>-<text:span text:style-name="T2"> </text:span>лицо,<text:span text:style-name="T2"> <text:s/></text:span>имеющее<text:span text:style-name="T2"> </text:span>высшее<text:span text:style-name="T2"> </text:span>профессиональное</text:p>
      <text:p text:style-name="P2">образование,<text:span text:style-name="T2"> </text:span>без<text:span text:style-name="T2"> </text:span>предъявления<text:span text:style-name="T2"> </text:span>требований<text:span text:style-name="T2"> </text:span>к<text:span text:style-name="T2"> </text:span>стажу<text:span text:style-name="T2"> </text:span>работы.</text:p>
      <text:p text:style-name="P2"><text:span text:style-name="T2"><text:s text:c="5"/></text:span>1.3.<text:span text:style-name="T2"> </text:span>Документовод<text:span text:style-name="T2"> </text:span>непосредственно<text:span text:style-name="T2"> </text:span>подчиняется<text:span text:style-name="T2"> </text:span>______________________</text:p>
      <text:p text:style-name="P2"><text:span text:style-name="T2"><text:s text:c="53"/></text:span>(начальнику<text:span text:style-name="T2"> </text:span>отдела</text:p>
      <text:p text:style-name="P1"><text:span text:style-name="T3">________________________________________________________________________.</text:span></text:p>
      <text:p text:style-name="P2">документационного<text:span text:style-name="T2"> </text:span>обеспечения,заведующему<text:span text:style-name="T2"> </text:span>канцелярией,<text:span text:style-name="T2"> </text:span>иному<text:span text:style-name="T2"> </text:span>должностному</text:p>
      <text:p text:style-name="P2">лицу)</text:p>
      <text:p text:style-name="P2"><text:span text:style-name="T2"><text:s text:c="5"/></text:span>1.4.<text:span text:style-name="T2"> </text:span>Во<text:span text:style-name="T2"> </text:span>время<text:span text:style-name="T2"> </text:span>отсутствия<text:span text:style-name="T2"> </text:span>документовода<text:span text:style-name="T2"> </text:span>(отпуск,<text:span text:style-name="T2"> <text:s/></text:span>болезнь<text:span text:style-name="T2"> </text:span>и<text:span text:style-name="T2"> </text:span>пр.)<text:span text:style-name="T2"> <text:s/></text:span>его</text:p>
      <text:p text:style-name="P2">должностные<text:span text:style-name="T2"> </text:span>обязанности<text:span text:style-name="T2"> <text:s text:c="4"/></text:span>выполняет<text:span text:style-name="T2"> <text:s text:c="3"/></text:span>заместитель,<text:span text:style-name="T2"> <text:s text:c="3"/></text:span>назначаемый<text:span text:style-name="T2"> <text:s text:c="3"/></text:span>в</text:p>
      <text:p text:style-name="P2">установленном<text:span text:style-name="T2"> </text:span>порядке,<text:span text:style-name="T2"> <text:s text:c="2"/></text:span>который<text:span text:style-name="T2"> <text:s text:c="2"/></text:span>несет<text:span text:style-name="T2"> <text:s text:c="2"/></text:span>полную<text:span text:style-name="T2"> <text:s text:c="2"/></text:span>ответственность<text:span text:style-name="T2"> <text:s text:c="3"/></text:span>за</text:p>
      <text:p text:style-name="P2">качественное,<text:span text:style-name="T2"> </text:span>эффективное<text:span text:style-name="T2"> </text:span>и<text:span text:style-name="T2"> </text:span>своевременное<text:span text:style-name="T2"> </text:span>их<text:span text:style-name="T2"> </text:span>выполнение.</text:p>
      <text:p text:style-name="P2"><text:span text:style-name="T2"><text:s text:c="5"/></text:span>1.5.<text:span text:style-name="T2"> </text:span>В<text:span text:style-name="T2"> </text:span>своей<text:span text:style-name="T2"> </text:span>деятельности<text:span text:style-name="T2"> </text:span>документовод<text:span text:style-name="T2"> </text:span>руководствуется:</text:p>
      <text:p text:style-name="P2"><text:span text:style-name="T2"><text:s text:c="5"/></text:span>-<text:span text:style-name="T2"> </text:span>законодательными<text:span text:style-name="T2"> <text:s text:c="2"/></text:span>и<text:span text:style-name="T2"> <text:s/></text:span>нормативными<text:span text:style-name="T2"> <text:s/></text:span>документами,<text:span text:style-name="T2"> <text:s/></text:span>рассматривающими</text:p>
      <text:p text:style-name="P2">вопросы<text:span text:style-name="T2"> </text:span>документационного<text:span text:style-name="T2"> </text:span>обеспечения<text:span text:style-name="T2"> </text:span>управления;</text:p>
      <text:p text:style-name="P2">работы;</text:p>
      <text:p text:style-name="P2"><text:span text:style-name="T2"><text:s text:c="5"/></text:span>-<text:span text:style-name="T2"> </text:span>методическими<text:span text:style-name="T2"> </text:span>материалами<text:span text:style-name="T2"> <text:s/></text:span>по<text:span text:style-name="T2"> <text:s/></text:span>соответствующим<text:span text:style-name="T2"> <text:s/></text:span>вопросам;</text:p>
      <text:p text:style-name="P2"><text:span text:style-name="T2"><text:s text:c="5"/></text:span>-<text:span text:style-name="T2"> </text:span>уставом<text:span text:style-name="T2"> </text:span>предприятия;</text:p>
      <text:p text:style-name="P2"><text:span text:style-name="T2"><text:s text:c="5"/></text:span>-<text:span text:style-name="T2"> </text:span>правилами<text:span text:style-name="T2"> <text:s/></text:span>трудового<text:span text:style-name="T2"> <text:s/></text:span>распорядка;</text:p>
      <text:p text:style-name="P2"><text:span text:style-name="T2"><text:s text:c="5"/></text:span>-<text:span text:style-name="T2"> </text:span>приказами<text:span text:style-name="T2"> <text:s text:c="3"/></text:span>и<text:span text:style-name="T2"> <text:s text:c="3"/></text:span>распоряжениями<text:span text:style-name="T2"> <text:s text:c="3"/></text:span>директора<text:span text:style-name="T2"> <text:s text:c="3"/></text:span>предприятия<text:span text:style-name="T2"> <text:s text:c="4"/></text:span>и</text:p>
      <text:p text:style-name="P2">непосредственного<text:span text:style-name="T2"> </text:span>руководителя;</text:p>
      <text:p text:style-name="P2"><text:span text:style-name="T2"><text:s text:c="5"/></text:span>-<text:span text:style-name="T2"> </text:span>настоящей<text:span text:style-name="T2"> </text:span>должностной<text:span text:style-name="T2"> </text:span>инструкцией.</text:p>
      <text:p text:style-name="P2"><text:span text:style-name="T2"><text:s text:c="5"/></text:span>1.6.<text:span text:style-name="T2"> </text:span>Документовод<text:span text:style-name="T2"> </text:span>должен<text:span text:style-name="T2"> </text:span>знать:</text:p>
      <text:p text:style-name="P2"><text:soft-page-break/><text:span text:style-name="T2"><text:s text:c="5"/></text:span>-<text:span text:style-name="T2"> </text:span>законодательные<text:span text:style-name="T2"> <text:s text:c="2"/></text:span>и<text:span text:style-name="T2"> <text:s text:c="2"/></text:span>нормативные<text:span text:style-name="T2"> <text:s/></text:span>правовые<text:span text:style-name="T2"> <text:s/></text:span>акты,<text:span text:style-name="T2"> <text:s/></text:span>постановления,</text:p>
      <text:p text:style-name="P2">распоряжения,<text:span text:style-name="T2"> </text:span>приказы,<text:span text:style-name="T2"> <text:s/></text:span>другие<text:span text:style-name="T2"> <text:s/></text:span>руководящие<text:span text:style-name="T2"> <text:s text:c="2"/></text:span>и<text:span text:style-name="T2"> <text:s text:c="2"/></text:span>нормативные<text:span text:style-name="T2"> <text:s text:c="2"/></text:span>документы</text:p>
      <text:p text:style-name="P2">вышестоящих<text:span text:style-name="T2"> </text:span>органов,<text:span text:style-name="T2"> </text:span>касающиеся<text:span text:style-name="T2"> </text:span>документационного<text:span text:style-name="T2"> </text:span>обеспечения<text:span text:style-name="T2"> </text:span>управления;</text:p>
      <text:p text:style-name="P2"><text:span text:style-name="T2"><text:s text:c="5"/></text:span>-<text:span text:style-name="T2"> </text:span>порядок<text:span text:style-name="T2"> </text:span>планирования,<text:span text:style-name="T2"> <text:s/></text:span>проектирования<text:span text:style-name="T2"> </text:span>и<text:span text:style-name="T2"> </text:span>технологию<text:span text:style-name="T2"> </text:span>работы<text:span text:style-name="T2"> </text:span>на<text:span text:style-name="T2"> <text:s/></text:span>базе</text:p>
      <text:p text:style-name="P2">организационной<text:span text:style-name="T2"> </text:span>и<text:span text:style-name="T2"> <text:s text:c="3"/></text:span>вычислительной<text:span text:style-name="T2"> <text:s text:c="2"/></text:span>техники<text:span text:style-name="T2"> <text:s text:c="2"/></text:span>служб<text:span text:style-name="T2"> <text:s text:c="2"/></text:span>документационного</text:p>
      <text:p text:style-name="P2">обеспечения<text:span text:style-name="T2"> </text:span>управления;</text:p>
      <text:p text:style-name="P2"><text:span text:style-name="T2"><text:s text:c="5"/></text:span>-<text:span text:style-name="T2"> </text:span>методы<text:span text:style-name="T2"> <text:s text:c="3"/></text:span>исследования,<text:span text:style-name="T2"> <text:s text:c="2"/></text:span>анализа,<text:span text:style-name="T2"> <text:s text:c="2"/></text:span>проектирования<text:span text:style-name="T2"> <text:s text:c="2"/></text:span>и<text:span text:style-name="T2"> <text:s text:c="2"/></text:span>развития</text:p>
      <text:p text:style-name="P2">документационных<text:span text:style-name="T2"> </text:span>систем;</text:p>
      <text:p text:style-name="P2"><text:span text:style-name="T2"><text:s text:c="5"/></text:span>-<text:span text:style-name="T2"> </text:span>порядок<text:span text:style-name="T2"> </text:span>оформления,<text:span text:style-name="T2"> <text:s/></text:span>классификации,<text:span text:style-name="T2"> <text:s/></text:span>хранения,<text:span text:style-name="T2"> </text:span>экспертизы<text:span text:style-name="T2"> </text:span>ценности</text:p>
      <text:p text:style-name="P2">документов;</text:p>
      <text:p text:style-name="P2"><text:span text:style-name="T2"><text:s text:c="5"/></text:span>-<text:span text:style-name="T2"> </text:span>организацию<text:span text:style-name="T2"> </text:span>архивного<text:span text:style-name="T2"> </text:span>дела;</text:p>
      <text:p text:style-name="P2"><text:span text:style-name="T2"><text:s text:c="5"/></text:span>-<text:span text:style-name="T2"> </text:span>нормативные<text:span text:style-name="T2"> <text:s/></text:span>и<text:span text:style-name="T2"> <text:s/></text:span>методические<text:span text:style-name="T2"> <text:s text:c="2"/></text:span>документы<text:span text:style-name="T2"> <text:s text:c="2"/></text:span>по<text:span text:style-name="T2"> <text:s text:c="2"/></text:span>проектированию<text:span text:style-name="T2"> <text:s text:c="2"/></text:span>и</text:p>
      <text:p text:style-name="P2">эксплуатации<text:span text:style-name="T2"> </text:span>автоматизированных<text:span text:style-name="T2"> </text:span>информационных<text:span text:style-name="T2"> </text:span>систем<text:span text:style-name="T2"> </text:span>управления;</text:p>
      <text:p text:style-name="P2"><text:span text:style-name="T2"><text:s text:c="5"/></text:span>-<text:span text:style-name="T2"> </text:span>основы<text:span text:style-name="T2"> </text:span>программирования;</text:p>
      <text:p text:style-name="P2"><text:span text:style-name="T2"><text:s text:c="5"/></text:span>-<text:span text:style-name="T2"> </text:span>методы<text:span text:style-name="T2"> </text:span>проектирования<text:span text:style-name="T2"> </text:span>и<text:span text:style-name="T2"> </text:span>актуализации<text:span text:style-name="T2"> </text:span>баз<text:span text:style-name="T2"> </text:span>и<text:span text:style-name="T2"> </text:span>банков<text:span text:style-name="T2"> </text:span>данных;</text:p>
      <text:p text:style-name="P2"><text:span text:style-name="T2"><text:s text:c="5"/></text:span>-<text:span text:style-name="T2"> </text:span>основы<text:span text:style-name="T2"> </text:span>эргономики,<text:span text:style-name="T2"> </text:span>социальной<text:span text:style-name="T2"> </text:span>психологии,<text:span text:style-name="T2"> </text:span>социологии;</text:p>
      <text:p text:style-name="P2"><text:span text:style-name="T2"><text:s text:c="5"/></text:span>-<text:span text:style-name="T2"> </text:span>отечественный<text:span text:style-name="T2"> <text:s text:c="2"/></text:span>и<text:span text:style-name="T2"> <text:s/></text:span>зарубежный<text:span text:style-name="T2"> <text:s/></text:span>опыт<text:span text:style-name="T2"> <text:s/></text:span>в<text:span text:style-name="T2"> <text:s/></text:span>области<text:span text:style-name="T2"> <text:s/></text:span>документационного</text:p>
      <text:p text:style-name="P2">обеспечения<text:span text:style-name="T2"> </text:span>управления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законодательство<text:span text:style-name="T2"> </text:span>о<text:span text:style-name="T2"> </text:span>труде<text:span text:style-name="T2"> </text:span>Российской<text:span text:style-name="T2"> </text:span>Федерации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.</text:p>
      <text:p text:style-name="P3"><text:s/></text:p>
      <text:p text:style-name="P2"><text:span text:style-name="T2"><text:s text:c="31"/></text:span>II.<text:span text:style-name="T2"> </text:span>Функции</text:p>
      <text:p text:style-name="P3"><text:s/></text:p>
      <text:p text:style-name="P2"><text:span text:style-name="T2"><text:s text:c="5"/></text:span>На<text:span text:style-name="T2"> </text:span>документовода<text:span text:style-name="T2"> </text:span>возлагаются<text:span text:style-name="T2"> </text:span>следующие<text:span text:style-name="T2"> </text:span>функции:</text:p>
      <text:p text:style-name="P2"><text:span text:style-name="T2"><text:s text:c="5"/></text:span>2.1.<text:span text:style-name="T2"> </text:span>Организация<text:span text:style-name="T2"> </text:span>системы<text:span text:style-name="T2"> </text:span>ведения<text:span text:style-name="T2"> </text:span>документации.</text:p>
      <text:p text:style-name="P2"><text:span text:style-name="T2"><text:s text:c="5"/></text:span>2.2.<text:span text:style-name="T2"> </text:span>Внедрение<text:span text:style-name="T2"> <text:s/></text:span>автоматизированных<text:span text:style-name="T2"> <text:s/></text:span>информационных<text:span text:style-name="T2"> <text:s/></text:span>систем<text:span text:style-name="T2"> <text:s/></text:span>и<text:span text:style-name="T2"> </text:span>систем</text:p>
      <text:p text:style-name="P2">управления,<text:span text:style-name="T2"> </text:span>новейших<text:span text:style-name="T2"> </text:span>информационных<text:span text:style-name="T2"> </text:span>технологий.</text:p>
      <text:p text:style-name="P2"><text:span text:style-name="T2"><text:s text:c="5"/></text:span>2.3.<text:span text:style-name="T2"> </text:span>Контроль<text:span text:style-name="T2"> </text:span>за<text:span text:style-name="T2"> </text:span>состоянием<text:span text:style-name="T2"> </text:span>делопроизводства.</text:p>
      <text:p text:style-name="P2"><text:span text:style-name="T2"><text:s text:c="5"/></text:span>2.4.<text:span text:style-name="T2"> </text:span>Методическая<text:span text:style-name="T2"> </text:span>работа<text:span text:style-name="T2"> </text:span>по<text:span text:style-name="T2"> </text:span>вопросам<text:span text:style-name="T2"> </text:span>документационного<text:span text:style-name="T2"> </text:span>обеспечения.</text:p>
      <text:p text:style-name="P2"><text:span text:style-name="T2"><text:s text:c="5"/></text:span>2.5.<text:span text:style-name="T2"> </text:span>Работа<text:span text:style-name="T2"> <text:s text:c="2"/></text:span>с<text:span text:style-name="T2"> <text:s text:c="2"/></text:span>кадрами<text:span text:style-name="T2"> <text:s text:c="2"/></text:span>службы<text:span text:style-name="T2"> <text:s text:c="2"/></text:span>документационного<text:span text:style-name="T2"> <text:s text:c="2"/></text:span>обеспечения</text:p>
      <text:p text:style-name="P2">управления.</text:p>
      <text:p text:style-name="P3"><text:s/></text:p>
      <text:p text:style-name="P2"><text:span text:style-name="T2"><text:s text:c="22"/></text:span>I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Для<text:span text:style-name="T2"> </text:span>выполнения<text:span text:style-name="T2"> </text:span>возложенных<text:span text:style-name="T2"> </text:span>на<text:span text:style-name="T2"> </text:span>него<text:span text:style-name="T2"> </text:span>функций<text:span text:style-name="T2"> </text:span>документовод<text:span text:style-name="T2"> </text:span>обязан:</text:p>
      <text:p text:style-name="P2"><text:span text:style-name="T2"><text:s text:c="5"/></text:span>3.1.<text:span text:style-name="T2"> </text:span>Разрабатывать<text:span text:style-name="T2"> </text:span>и<text:span text:style-name="T2"> <text:s/></text:span>внедрять<text:span text:style-name="T2"> <text:s/></text:span>технологические<text:span text:style-name="T2"> <text:s/></text:span>процессы<text:span text:style-name="T2"> <text:s/></text:span>работы<text:span text:style-name="T2"> <text:s/></text:span>с</text:p>
      <text:p text:style-name="P2">документами<text:span text:style-name="T2"> </text:span>и<text:span text:style-name="T2"> <text:s text:c="3"/></text:span>документной<text:span text:style-name="T2"> <text:s text:c="3"/></text:span>информацией<text:span text:style-name="T2"> <text:s text:c="2"/></text:span>на<text:span text:style-name="T2"> <text:s text:c="2"/></text:span>основе<text:span text:style-name="T2"> <text:s text:c="2"/></text:span>использования</text:p>
      <text:p text:style-name="P2">организационной<text:span text:style-name="T2"> </text:span>и<text:span text:style-name="T2"> <text:s/></text:span>вычислительной<text:span text:style-name="T2"> <text:s/></text:span>техники<text:span text:style-name="T2"> <text:s/></text:span>(учет,<text:span text:style-name="T2"> <text:s/></text:span>контроль<text:span text:style-name="T2"> <text:s/></text:span>исполнения,</text:p>
      <text:p text:style-name="P2">оперативное<text:span text:style-name="T2"> </text:span>хранение,<text:span text:style-name="T2"> </text:span>справочная<text:span text:style-name="T2"> </text:span>работа).</text:p>
      <text:p text:style-name="P2"><text:span text:style-name="T2"><text:s text:c="5"/></text:span>3.2.<text:span text:style-name="T2"> </text:span>Подготавливать<text:span text:style-name="T2"> <text:s/></text:span>предложения<text:span text:style-name="T2"> <text:s text:c="2"/></text:span>по<text:span text:style-name="T2"> <text:s text:c="2"/></text:span>обеспечению<text:span text:style-name="T2"> <text:s text:c="2"/></text:span>эргономических</text:p>
      <text:p text:style-name="P2">условий<text:span text:style-name="T2"> </text:span>труда,<text:span text:style-name="T2"> <text:s text:c="3"/></text:span>рационализации<text:span text:style-name="T2"> <text:s text:c="3"/></text:span>рабочих<text:span text:style-name="T2"> <text:s text:c="3"/></text:span>мест<text:span text:style-name="T2"> <text:s text:c="2"/></text:span>работников<text:span text:style-name="T2"> <text:s text:c="2"/></text:span>службы</text:p>
      <text:p text:style-name="P2">документационного<text:span text:style-name="T2"> </text:span>обеспечения<text:span text:style-name="T2"> </text:span>управления.</text:p>
      <text:p text:style-name="P2"><text:span text:style-name="T2"><text:s text:c="5"/></text:span>3.3.<text:span text:style-name="T2"> </text:span>Принимать<text:span text:style-name="T2"> <text:s text:c="4"/></text:span>участие<text:span text:style-name="T2"> <text:s text:c="3"/></text:span>в<text:span text:style-name="T2"> <text:s text:c="3"/></text:span>планировании,<text:span text:style-name="T2"> <text:s text:c="3"/></text:span>организации<text:span text:style-name="T2"> <text:s text:c="3"/></text:span>и</text:p>
      <text:p text:style-name="P2">совершенствовании<text:span text:style-name="T2"> </text:span>деятельности<text:span text:style-name="T2"> <text:s text:c="2"/></text:span>службы<text:span text:style-name="T2"> <text:s text:c="2"/></text:span>документационного<text:span text:style-name="T2"> <text:s text:c="2"/></text:span>обеспечения</text:p>
      <text:p text:style-name="P2">управления,<text:span text:style-name="T2"> </text:span>осуществлять<text:span text:style-name="T2"> </text:span>контроль<text:span text:style-name="T2"> </text:span>за<text:span text:style-name="T2"> </text:span>состоянием<text:span text:style-name="T2"> </text:span>делопроизводства.</text:p>
      <text:p text:style-name="P2"><text:span text:style-name="T2"><text:s text:c="5"/></text:span>3.4.<text:span text:style-name="T2"> </text:span>Разрабатывать<text:span text:style-name="T2"> </text:span>унифицированные<text:span text:style-name="T2"> <text:s/></text:span>системы<text:span text:style-name="T2"> <text:s/></text:span>документации<text:span text:style-name="T2"> <text:s/></text:span>и<text:span text:style-name="T2"> <text:s/></text:span>табели</text:p>
      <text:p text:style-name="P2">документов<text:span text:style-name="T2"> </text:span>различного<text:span text:style-name="T2"> <text:s/></text:span>назначения<text:span text:style-name="T2"> <text:s/></text:span>и<text:span text:style-name="T2"> <text:s/></text:span>уровня<text:span text:style-name="T2"> <text:s/></text:span>управления,<text:span text:style-name="T2"> <text:s/></text:span>классификаторы</text:p>
      <text:p text:style-name="P2">документной<text:span text:style-name="T2"> </text:span>информации.</text:p>
      <text:p text:style-name="P2"><text:span text:style-name="T2"><text:s text:c="5"/></text:span>3.5.<text:span text:style-name="T2"> </text:span>Обеспечивать<text:span text:style-name="T2"> </text:span>внедрение<text:span text:style-name="T2"> </text:span>систем<text:span text:style-name="T2"> </text:span>ведения<text:span text:style-name="T2"> </text:span>документации.</text:p>
      <text:p text:style-name="P2"><text:span text:style-name="T2"><text:s text:c="5"/></text:span>3.6.<text:span text:style-name="T2"> </text:span>Принимать<text:span text:style-name="T2"> <text:s text:c="2"/></text:span>меры<text:span text:style-name="T2"> <text:s text:c="2"/></text:span>по<text:span text:style-name="T2"> <text:s text:c="2"/></text:span>упорядочению<text:span text:style-name="T2"> <text:s text:c="2"/></text:span>состава<text:span text:style-name="T2"> <text:s text:c="2"/></text:span>документов<text:span text:style-name="T2"> <text:s text:c="2"/></text:span>и</text:p>
      <text:p text:style-name="P2">информационных<text:span text:style-name="T2"> </text:span>показателей,<text:span text:style-name="T2"> <text:s text:c="2"/></text:span>сокращению<text:span text:style-name="T2"> <text:s text:c="2"/></text:span>их<text:span text:style-name="T2"> <text:s/></text:span>количества<text:span text:style-name="T2"> <text:s/></text:span>и<text:span text:style-name="T2"> <text:s/></text:span>оптимизации</text:p>
      <text:p text:style-name="P2">документопотоков.</text:p>
      <text:p text:style-name="P2"><text:span text:style-name="T2"><text:s text:c="5"/></text:span>3.7.<text:span text:style-name="T2"> </text:span>Участвовать<text:span text:style-name="T2"> <text:s text:c="3"/></text:span>в<text:span text:style-name="T2"> <text:s text:c="3"/></text:span>отборе<text:span text:style-name="T2"> <text:s text:c="3"/></text:span>документов,<text:span text:style-name="T2"> <text:s text:c="3"/></text:span>передаваемых<text:span text:style-name="T2"> <text:s text:c="3"/></text:span>на</text:p>
      <text:p text:style-name="P2">государственное<text:span text:style-name="T2"> </text:span>хранение,<text:span text:style-name="T2"> <text:s/></text:span>организации<text:span text:style-name="T2"> <text:s/></text:span>хранения<text:span text:style-name="T2"> <text:s/></text:span>и<text:span text:style-name="T2"> <text:s/></text:span>экспертизе<text:span text:style-name="T2"> <text:s/></text:span>ценности</text:p>
      <text:p text:style-name="P2">документов.</text:p>
      <text:p text:style-name="P2"><text:span text:style-name="T2"><text:s text:c="5"/></text:span>3.8.<text:span text:style-name="T2"> </text:span>Принимать<text:span text:style-name="T2"> <text:s text:c="2"/></text:span>участие<text:span text:style-name="T2"> <text:s text:c="2"/></text:span>в<text:span text:style-name="T2"> <text:s text:c="2"/></text:span>постановке<text:span text:style-name="T2"> <text:s text:c="2"/></text:span>задач,<text:span text:style-name="T2"> <text:s text:c="2"/></text:span>проектировании,</text:p>
      <text:p text:style-name="P2">эксплуатации<text:span text:style-name="T2"> </text:span>и<text:span text:style-name="T2"> <text:s/></text:span>совершенствовании<text:span text:style-name="T2"> <text:s/></text:span>(в<text:span text:style-name="T2"> <text:s/></text:span>части<text:span text:style-name="T2"> </text:span>информационного<text:span text:style-name="T2"> </text:span>обеспечения)</text:p>
      <text:p text:style-name="P2">автоматизированных<text:span text:style-name="T2"> </text:span>информационных<text:span text:style-name="T2"> </text:span>систем<text:span text:style-name="T2"> </text:span>и<text:span text:style-name="T2"> </text:span>систем<text:span text:style-name="T2"> </text:span>управления,<text:span text:style-name="T2"> <text:s/></text:span>а<text:span text:style-name="T2"> </text:span>также<text:span text:style-name="T2"> <text:s/></text:span>в</text:p>
      <text:p text:style-name="P2">разработке<text:span text:style-name="T2"> </text:span>новейших<text:span text:style-name="T2"> <text:s/></text:span>информационных<text:span text:style-name="T2"> </text:span>технологий<text:span text:style-name="T2"> </text:span>(в<text:span text:style-name="T2"> </text:span>том<text:span text:style-name="T2"> </text:span>числе<text:span text:style-name="T2"> </text:span>безбумажных),</text:p>
      <text:p text:style-name="P2">базирующихся<text:span text:style-name="T2"> </text:span>на<text:span text:style-name="T2"> </text:span>применении<text:span text:style-name="T2"> </text:span>вычислительной<text:span text:style-name="T2"> <text:s/></text:span>и<text:span text:style-name="T2"> <text:s/></text:span>микропроцессорной<text:span text:style-name="T2"> <text:s/></text:span>техники,</text:p>
      <text:p text:style-name="P2">проектировании<text:span text:style-name="T2"> </text:span>и<text:span text:style-name="T2"> </text:span>актуализации<text:span text:style-name="T2"> </text:span>баз<text:span text:style-name="T2"> </text:span>и<text:span text:style-name="T2"> </text:span>банков<text:span text:style-name="T2"> </text:span>данных.</text:p>
      <text:p text:style-name="P2"><text:span text:style-name="T2"><text:s text:c="5"/></text:span>3.9.<text:span text:style-name="T2"> </text:span>Изучать<text:span text:style-name="T2"> </text:span>и<text:span text:style-name="T2"> </text:span>обобщать<text:span text:style-name="T2"> </text:span>передовой<text:span text:style-name="T2"> </text:span>отечественный<text:span text:style-name="T2"> </text:span>и<text:span text:style-name="T2"> </text:span>зарубежный<text:span text:style-name="T2"> </text:span>опыт<text:span text:style-name="T2"> <text:s/></text:span>в</text:p>
      <text:p text:style-name="P2"><text:soft-page-break/>области<text:span text:style-name="T2"> </text:span>документационного<text:span text:style-name="T2"> <text:s text:c="4"/></text:span>обеспечения<text:span text:style-name="T2"> <text:s text:c="3"/></text:span>управления,<text:span text:style-name="T2"> <text:s text:c="3"/></text:span>разрабатывать</text:p>
      <text:p text:style-name="P2">нормативно-методические<text:span text:style-name="T2"> </text:span>документы<text:span text:style-name="T2"> <text:s text:c="3"/></text:span>по<text:span text:style-name="T2"> <text:s text:c="3"/></text:span>вопросам<text:span text:style-name="T2"> <text:s text:c="4"/></text:span>документационного</text:p>
      <text:p text:style-name="P2">обеспечения.</text:p>
      <text:p text:style-name="P2"><text:span text:style-name="T2"><text:s text:c="5"/></text:span>3.10.<text:span text:style-name="T2"> </text:span>Принимать<text:span text:style-name="T2"> </text:span>участие<text:span text:style-name="T2"> </text:span>в<text:span text:style-name="T2"> </text:span>работе<text:span text:style-name="T2"> </text:span>по<text:span text:style-name="T2"> </text:span>подбору,<text:span text:style-name="T2"> </text:span>расстановке<text:span text:style-name="T2"> </text:span>и<text:span text:style-name="T2"> </text:span>повышению</text:p>
      <text:p text:style-name="P2">квалификации<text:span text:style-name="T2"> </text:span>кадров<text:span text:style-name="T2"> </text:span>службы<text:span text:style-name="T2"> </text:span>документационного<text:span text:style-name="T2"> </text:span>обеспечения<text:span text:style-name="T2"> </text:span>управления.</text:p>
      <text:p text:style-name="P3"><text:s/></text:p>
      <text:p text:style-name="P2"><text:span text:style-name="T2"><text:s text:c="32"/></text:span>IV.<text:span text:style-name="T2"> </text:span>Права</text:p>
      <text:p text:style-name="P3"><text:s/></text:p>
      <text:p text:style-name="P2"><text:span text:style-name="T2"><text:s text:c="5"/></text:span>Документовод<text:span text:style-name="T2"> </text:span>имеет<text:span text:style-name="T2"> </text:span>право:</text:p>
      <text:p text:style-name="P2"><text:span text:style-name="T2"><text:s text:c="5"/></text:span>4.1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по<text:span text:style-name="T2"> </text:span>вопросам<text:span text:style-name="T2"> </text:span>его<text:span text:style-name="T2"> </text:span>деятельности.</text:p>
      <text:p text:style-name="P2"><text:span text:style-name="T2"><text:s text:c="5"/></text:span>4.2.<text:span text:style-name="T2"> </text:span>Вносить<text:span text:style-name="T2"> <text:s/></text:span>на<text:span text:style-name="T2"> </text:span>рассмотрение<text:span text:style-name="T2"> </text:span>руководства<text:span text:style-name="T2"> </text:span>предприятия<text:span text:style-name="T2"> </text:span>предложения<text:span text:style-name="T2"> </text:span>по</text:p>
      <text:p text:style-name="P2">совершенствованию<text:span text:style-name="T2"> </text:span>работы,<text:span text:style-name="T2"> <text:s/></text:span>связанной<text:span text:style-name="T2"> <text:s/></text:span>с<text:span text:style-name="T2"> <text:s/></text:span>обязанностями,<text:span text:style-name="T2"> <text:s/></text:span>предусмотренными</text:p>
      <text:p text:style-name="P2">настоящей<text:span text:style-name="T2"> </text:span>инструкцией.</text:p>
      <text:p text:style-name="P2"><text:span text:style-name="T2"><text:s text:c="5"/></text:span>4.3.<text:span text:style-name="T2"> </text:span>Получать<text:span text:style-name="T2"> <text:s text:c="2"/></text:span>от<text:span text:style-name="T2"> <text:s text:c="3"/></text:span>руководителей<text:span text:style-name="T2"> <text:s text:c="3"/></text:span>структурных<text:span text:style-name="T2"> <text:s text:c="3"/></text:span>подразделений,</text:p>
      <text:p text:style-name="P2">специалистов<text:span text:style-name="T2"> </text:span>информацию<text:span text:style-name="T2"> <text:s text:c="2"/></text:span>и<text:span text:style-name="T2"> <text:s text:c="2"/></text:span>документы<text:span text:style-name="T2"> <text:s text:c="2"/></text:span>по<text:span text:style-name="T2"> <text:s/></text:span>вопросам,<text:span text:style-name="T2"> <text:s/></text:span>входящим<text:span text:style-name="T2"> <text:s/></text:span>в<text:span text:style-name="T2"> <text:s/></text:span>его</text:p>
      <text:p text:style-name="P2">компетенцию.</text:p>
      <text:p text:style-name="P2"><text:span text:style-name="T2"><text:s text:c="5"/></text:span>4.4.<text:span text:style-name="T2"> </text:span>Привлекать<text:span text:style-name="T2"> <text:s text:c="2"/></text:span>специалистов<text:span text:style-name="T2"> <text:s text:c="2"/></text:span>всех<text:span text:style-name="T2"> <text:s text:c="2"/></text:span>структурных<text:span text:style-name="T2"> <text:s text:c="3"/></text:span>подразделений</text:p>
      <text:p text:style-name="P2">предприятия<text:span text:style-name="T2"> </text:span>для<text:span text:style-name="T2"> <text:s/></text:span>решения<text:span text:style-name="T2"> <text:s/></text:span>возложенных<text:span text:style-name="T2"> <text:s/></text:span>на<text:span text:style-name="T2"> <text:s/></text:span>него<text:span text:style-name="T2"> <text:s/></text:span>обязанностей<text:span text:style-name="T2"> <text:s/></text:span>(если<text:span text:style-name="T2"> <text:s/></text:span>это</text:p>
      <text:p text:style-name="P2">предусмотрено<text:span text:style-name="T2"> </text:span>положениями<text:span text:style-name="T2"> </text:span>о<text:span text:style-name="T2"> </text:span>структурных<text:span text:style-name="T2"> <text:s/></text:span>подразделениях,<text:span text:style-name="T2"> <text:s/></text:span>если<text:span text:style-name="T2"> <text:s/></text:span>нет<text:span text:style-name="T2"> <text:s/></text:span>-<text:span text:style-name="T2"> <text:s/></text:span>с</text:p>
      <text:p text:style-name="P2">разрешения<text:span text:style-name="T2"> </text:span>руководителя<text:span text:style-name="T2"> </text:span>предприятия).</text:p>
      <text:p text:style-name="P2"><text:span text:style-name="T2"><text:s text:c="5"/></text:span>4.5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3"><text:s/></text:p>
      <text:p text:style-name="P2"><text:span text:style-name="T2"><text:s text:c="27"/></text:span>V.<text:span text:style-name="T2"> </text:span>Ответственность</text:p>
      <text:p text:style-name="P3"><text:s/></text:p>
      <text:p text:style-name="P2"><text:span text:style-name="T2"><text:s text:c="5"/></text:span>Документовод<text:span text:style-name="T2"> </text:span>несет<text:span text:style-name="T2"> </text:span>ответственность:</text:p>
      <text:p text:style-name="P2"><text:span text:style-name="T2"><text:s text:c="5"/></text:span>5.1.<text:span text:style-name="T2"> </text:span>За<text:span text:style-name="T2"> <text:s/></text:span>неисполнение<text:span text:style-name="T2"> <text:s/></text:span>(ненадлежащее<text:span text:style-name="T2"> <text:s/></text:span>исполнение)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2.<text:span text:style-name="T2"> </text:span>За<text:span text:style-name="T2"> 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text:span text:style-name="T2"> <text:s/></text:span>деятельности</text:p>
      <text:p text:style-name="P2">правонарушения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8"/></text:span>_________________________</text:p>
      <text:p text:style-name="P2"><text:span text:style-name="T2"><text:s text:c="51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_____________________________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2"/></text:span>_________________________</text:p>
      <text:p text:style-name="P2"><text:span text:style-name="T2"><text:s text:c="52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oft-page-break/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2:36:00</meta:creation-date>
    <dc:creator>Admin</dc:creator>
    <dc:date>2009-12-03T22:36:00</dc:date>
    <meta:editing-cycles>2</meta:editing-cycles>
    <meta:editing-duration>PT1M</meta:editing-duration>
    <meta:document-statistic meta:table-count="0" meta:image-count="0" meta:object-count="0" meta:page-count="4" meta:paragraph-count="191" meta:word-count="825" meta:character-count="9539" meta:non-whitespace-character-count="699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