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c2c2c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c2c2c" style:font-name="Courier New" fo:font-size="10pt" style:font-size-asian="10pt" style:language-asian="ru" style:country-asian="RU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.212cm" fo:margin-bottom="0.212cm" fo:line-height="100%" fo:text-align="end" style:justify-single-word="false"/>
      <style:text-properties fo:color="#2c2c2c" style:font-name="Arial" fo:font-size="8.5pt" style:font-name-asian="Times New Roman" style:font-size-asian="8.5pt" style:language-asian="ru" style:country-asian="RU" style:font-name-complex="Arial" style:font-size-complex="8.5pt"/>
    </style:style>
    <style:style style:name="P6" style:family="paragraph" style:parent-style-name="Standard">
      <style:paragraph-properties fo:margin-top="0.212cm" fo:margin-bottom="0.212cm" fo:line-height="100%" fo:text-align="end" style:justify-single-word="false"/>
      <style:text-properties fo:color="#2c2c2c" style:font-name="Arial" fo:font-size="8.5pt" style:font-size-asian="8.5pt" style:language-asian="ru" style:country-asian="RU" style:font-name-complex="Arial" style:font-size-complex="8.5pt"/>
    </style:style>
    <style:style style:name="P7" style:family="paragraph" style:parent-style-name="Standard">
      <style:paragraph-properties fo:margin-top="0.212cm" fo:margin-bottom="0.212cm" fo:line-height="100%" fo:text-align="center" style:justify-single-word="false"/>
      <style:text-properties fo:color="#2c2c2c" style:font-name="Arial" fo:font-size="8.5pt" style:font-size-asian="8.5pt" style:language-asian="ru" style:country-asian="RU" style:font-name-complex="Arial" style:font-size-complex="8.5pt"/>
    </style:style>
    <style:style style:name="T1" style:family="text">
      <style:text-properties style:font-name="Courier New" fo:font-size="10pt" style:font-name-asian="Courier New" style:font-size-asian="10pt" style:language-asian="ru" style:country-asian="RU" style:font-name-complex="Courier New" style:font-size-complex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Courier New"/>
    </style:style>
    <style:style style:name="T4" style:family="text">
      <style:text-properties style:font-name-complex="Courier New"/>
    </style:style>
    <style:style style:name="T5" style:family="text">
      <style:text-properties fo:color="#2c2c2c" style:font-name="Courier New" fo:font-size="10pt" style:font-size-asian="10pt" style:language-asian="ru" style:country-asian="RU" style:font-name-complex="Courier New" style:font-size-complex="10pt"/>
    </style:style>
    <style:style style:name="T6" style:family="text">
      <style:text-properties fo:color="#2c2c2c" style:font-name="Courier New" fo:font-size="10pt" style:font-name-asian="Courier New" style:font-size-asian="10pt" style:language-asian="ru" style:country-asian="RU" style:font-name-complex="Courier New" style:font-size-complex="10pt"/>
    </style:style>
    <style:style style:name="T7" style:family="text">
      <style:text-properties fo:color="#2c2c2c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8" style:family="text">
      <style:text-properties style:font-name-asian="Courier New"/>
    </style:style>
    <style:style style:name="T9" style:family="text">
      <style:text-properties fo:color="#000000" style:font-name="Courier New" fo:font-size="10pt" style:text-underline-style="none" style:font-name-asian="Times New Roman" style:font-size-asian="10pt" style:language-asian="ru" style:country-asian="RU" style:font-name-complex="Courier New" style:font-size-complex="10pt"/>
    </style:style>
    <style:style style:name="T10" style:family="text">
      <style:text-properties fo:color="#000000" style:font-name="Courier New" fo:font-size="10pt" style:text-underline-style="none" style:font-size-asian="10pt" style:language-asian="ru" style:country-asian="RU" style:font-name-complex="Courier New" style:font-size-complex="10pt"/>
    </style:style>
    <style:style style:name="T11" style:family="text">
      <style:text-properties fo:color="#000000" style:font-name="Courier New" fo:font-size="10pt" style:text-underline-style="none" style:font-name-asian="Courier New" style:font-size-asian="10pt" style:language-asian="ru" style:country-asian="RU" style:font-name-complex="Courier New" style:font-size-complex="10pt"/>
    </style:style>
    <style:style style:name="T12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<text:s text:c="29"/></text:span><text:span text:style-name="T1"><text:s/></text:span><text:a xlink:type="simple" xlink:href="../shurnal-fakultativnih-zanyatii"><text:span text:style-name="Internet_20_link"><text:span text:style-name="T9">ЖУРНАЛ</text:span></text:span></text:a></text:p>
      <text:p text:style-name="P1"><text:a xlink:type="simple" xlink:href="../shurnal-fakultativnih-zanyatii"><text:span text:style-name="Internet_20_link"><text:span text:style-name="T11"><text:s text:c="22"/></text:span></text:span></text:a><text:a xlink:type="simple" xlink:href="../shurnal-fakultativnih-zanyatii"><text:span text:style-name="Internet_20_link"><text:span text:style-name="T10">факультативных</text:span></text:span></text:a><text:a xlink:type="simple" xlink:href="../shurnal-fakultativnih-zanyatii"><text:span text:style-name="Internet_20_link"><text:span text:style-name="T11"> </text:span></text:span></text:a><text:a xlink:type="simple" xlink:href="../shurnal-fakultativnih-zanyatii"><text:span text:style-name="Internet_20_link"><text:span text:style-name="T10">занятий</text:span></text:span></text:a></text:p>
      <text:p text:style-name="P2"/>
      <text:p text:style-name="P2"/>
      <text:p text:style-name="P3"><text:span text:style-name="T8"><text:s text:c="13"/></text:span>по<text:span text:style-name="T8"> </text:span>курсу<text:span text:style-name="T8"> </text:span>______________________________</text:p>
      <text:p text:style-name="P3"><text:span text:style-name="T8"><text:s text:c="13"/></text:span>_______________________________________</text:p>
      <text:p text:style-name="P3"><text:span text:style-name="T8"><text:s text:c="23"/></text:span>(наименование<text:span text:style-name="T8"> </text:span>школы)</text:p>
      <text:p text:style-name="P3"><text:span text:style-name="T8"><text:s text:c="13"/></text:span>_______________________________________</text:p>
      <text:p text:style-name="P3"><text:span text:style-name="T8"><text:s text:c="22"/></text:span>(города,<text:span text:style-name="T8"> </text:span>села,<text:span text:style-name="T8"> </text:span>района)</text:p>
      <text:p text:style-name="P3"><text:span text:style-name="T8"><text:s text:c="13"/></text:span>_______________________________________</text:p>
      <text:p text:style-name="P3"><text:span text:style-name="T8"><text:s text:c="22"/></text:span>(края,<text:span text:style-name="T8"> </text:span>области)</text:p>
      <text:p text:style-name="P1"><text:span text:style-name="T6"><text:s text:c="22"/></text:span><text:span text:style-name="T5">20__</text:span><text:span text:style-name="T6"> </text:span><text:span text:style-name="T5">/20</text:span><text:span text:style-name="T7">__</text:span><text:span text:style-name="T6"> </text:span><text:span text:style-name="T5">учебный</text:span><text:span text:style-name="T6"> </text:span><text:span text:style-name="T5">год</text:span></text:p>
      <text:p text:style-name="P3"><text:span text:style-name="T8"><text:s text:c="21"/></text:span>Для<text:span text:style-name="T8"> </text:span>VII<text:span text:style-name="T8"> </text:span>-<text:span text:style-name="T8"> </text:span>X<text:span text:style-name="T8"> </text:span>(XI)<text:span text:style-name="T8"> </text:span>классов</text:p>
      <text:p text:style-name="P5"/>
      <text:p text:style-name="P6"><text:span text:style-name="T12"><text:s/></text:span>(левая<text:span text:style-name="T12"> </text:span>сторона)</text:p>
      <text:p text:style-name="P7">ФАМИЛИЯ,<text:span text:style-name="T12"> </text:span>ИМЯ,<text:span text:style-name="T12"> </text:span>ОТЧЕСТВО<text:span text:style-name="T12"> </text:span>ПРЕПОДАВАТЕЛЯ</text:p>
      <text:p text:style-name="P7">ФАКУЛЬТАТИВНОГО<text:span text:style-name="T12"> </text:span>КУРСА<text:span text:style-name="T12"> </text:span>______________</text:p>
      <text:p text:style-name="P2">----T----------------------T-------------------------------------¬</text:p>
      <text:p text:style-name="P3"><text:span text:style-name="T2">¦</text:span><text:span text:style-name="T8"> </text:span>N<text:span text:style-name="T8"> </text:span>¦Фамилия,<text:span text:style-name="T8"> </text:span>имя<text:span text:style-name="T8"> </text:span>\<text:span text:style-name="T8"> </text:span>месяц,<text:span text:style-name="T8"> </text:span>¦<text:span text:style-name="T8"> <text:s text:c="36"/></text:span>¦</text:p>
      <text:p text:style-name="P3">¦п/п¦<text:span text:style-name="T8"> <text:s/></text:span>учащегося<text:span text:style-name="T8"> <text:s text:c="2"/></text:span>\<text:span text:style-name="T8"> </text:span>число<text:span text:style-name="T8"> </text:span>+-----T-----T-----T-----T-------------+</text:p>
      <text:p text:style-name="P3">¦<text:span text:style-name="T8"> <text:s text:c="2"/></text:span>¦<text:span text:style-name="T8"> <text:s text:c="14"/></text:span>\<text:span text:style-name="T8"> <text:s text:c="5"/></text:span>¦<text:span text:style-name="T8"> <text:s text:c="4"/></text:span>¦<text:span text:style-name="T8"> <text:s text:c="4"/></text:span>¦<text:span text:style-name="T8"> <text:s text:c="4"/></text:span>¦<text:span text:style-name="T8"> <text:s text:c="4"/></text:span>¦И<text:span text:style-name="T8"> </text:span>далее,<text:span text:style-name="T8"> </text:span>все-¦</text:p>
      <text:p text:style-name="P3">¦<text:span text:style-name="T8"> <text:s text:c="2"/></text:span>¦<text:span text:style-name="T8"> <text:s text:c="15"/></text:span>\<text:span text:style-name="T8"> <text:s text:c="4"/></text:span>¦<text:span text:style-name="T8"> <text:s text:c="4"/></text:span>¦<text:span text:style-name="T8"> <text:s text:c="4"/></text:span>¦<text:span text:style-name="T8"> <text:s text:c="4"/></text:span>¦<text:span text:style-name="T8"> <text:s text:c="4"/></text:span>¦го<text:span text:style-name="T8"> </text:span>20<text:span text:style-name="T8"> </text:span>колонок¦</text:p>
      <text:p text:style-name="P1"><text:span text:style-name="T5">+---+----------------------+--T--+-</text:span><text:span text:style-name="T7">-T--+--T--+--T--+-------------+</text:span></text:p>
      <text:p text:style-name="P3"><text:span text:style-name="T2">¦1.</text:span><text:span text:style-name="T8"> </text:span>¦<text:span text:style-name="T8"> <text:s text:c="21"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 text:c="12"/></text:span>¦</text:p>
      <text:p text:style-name="P3">+---+----------------------+--+--+--+--+--+--+--+--+-------------+</text:p>
      <text:p text:style-name="P3">¦2.<text:span text:style-name="T8"> </text:span>¦<text:span text:style-name="T8"> <text:s text:c="21"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 text:c="12"/></text:span>¦</text:p>
      <text:p text:style-name="P3">+---+----------------------+--+--+--+--+--+--+--+--+-------------+</text:p>
      <text:p text:style-name="P3">¦3.<text:span text:style-name="T8"> </text:span>¦<text:span text:style-name="T8"> <text:s text:c="21"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 text:c="12"/></text:span>¦</text:p>
      <text:p text:style-name="P3">+---+----------------------+--+--+--+--+--+--+--+--+-------------+</text:p>
      <text:p text:style-name="P3">¦4.<text:span text:style-name="T8"> </text:span>¦<text:span text:style-name="T8"> <text:s text:c="21"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 text:c="12"/></text:span>¦</text:p>
      <text:p text:style-name="P1"><text:span text:style-name="T5">+---+------</text:span><text:span text:style-name="T7">----------------+--+--+--+--+--+--+--+--+-------------+</text:span></text:p>
      <text:p text:style-name="P3"><text:span text:style-name="T2">¦5.</text:span><text:span text:style-name="T8"> </text:span>¦<text:span text:style-name="T8"> <text:s text:c="21"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/></text:span>¦<text:span text:style-name="T8"> <text:s text:c="12"/></text:span>¦</text:p>
      <text:p text:style-name="P3">L---+----------------------+--+--+--+--+--+--+--+--+--------------</text:p>
      <text:p text:style-name="P3">И<text:span text:style-name="T8"> </text:span>далее,</text:p>
      <text:p text:style-name="P3">всего<text:span text:style-name="T8"> </text:span>30</text:p>
      <text:p text:style-name="P6"><text:span text:style-name="T2">(правая</text:span><text:span text:style-name="T12"> </text:span>сторона)</text:p>
      <text:p text:style-name="P1"><text:span text:style-name="T7">--------------T----------------</text:span><text:span text:style-name="T7">----------T-----------------------¬</text:span></text:p>
      <text:p text:style-name="P3"><text:span text:style-name="T2">¦Число</text:span><text:span text:style-name="T8"> </text:span>и<text:span text:style-name="T8"> </text:span>месяц¦<text:span text:style-name="T8"> <text:s text:c="2"/></text:span>Тема<text:span text:style-name="T8"> </text:span>факультативного<text:span text:style-name="T8"> <text:s text:c="2"/></text:span>¦<text:span text:style-name="T8"> </text:span>Заметки<text:span text:style-name="T8"> </text:span>преподавателя<text:span text:style-name="T8"> </text:span>¦</text:p>
      <text:p text:style-name="P3">¦<text:span text:style-name="T8"> <text:s text:c="12"/></text:span>¦<text:span text:style-name="T8"> <text:s text:c="9"/></text:span>занятия<text:span text:style-name="T8"> <text:s text:c="8"/></text:span>¦<text:span text:style-name="T8"> <text:s text:c="22"/></text:span>¦</text:p>
      <text:p text:style-name="P3">+-------------+--------------------------+-----------------------+</text:p>
      <text:p text:style-name="P3">¦<text:span text:style-name="T8"> <text:s text:c="12"/></text:span>¦<text:span text:style-name="T8"> <text:s text:c="25"/></text:span>¦<text:span text:style-name="T8"> <text:s text:c="22"/></text:span>¦</text:p>
      <text:p text:style-name="P3">+-------------+--------------------------+-----------------------+</text:p>
      <text:p text:style-name="P3">¦<text:span text:style-name="T8"> <text:s text:c="12"/></text:span>¦<text:span text:style-name="T8"> <text:s text:c="25"/></text:span>¦<text:span text:style-name="T8"> <text:s text:c="22"/></text:span>¦</text:p>
      <text:p text:style-name="P3">+-------------+--------------------------+-----------------------+</text:p>
      <text:p text:style-name="P3">¦<text:span text:style-name="T8"> <text:s text:c="12"/></text:span>¦<text:span text:style-name="T8"> <text:s text:c="25"/></text:span>¦<text:span text:style-name="T8"> <text:s text:c="22"/></text:span>¦</text:p>
      <text:p text:style-name="P3">+-------------+--------------------------+-----------------------+</text:p>
      <text:p text:style-name="P3">¦Всего<text:span text:style-name="T8"> </text:span>20<text:span text:style-name="T8"> <text:s text:c="4"/></text:span>¦<text:span text:style-name="T8"> <text:s text:c="25"/></text:span>¦<text:span text:style-name="T8"> <text:s text:c="22"/></text:span>¦</text:p>
      <text:p text:style-name="P3">L-------------+--------------------------+-------------------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212cm" fo:margin-bottom="0.21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3T13:39:00</meta:creation-date>
    <dc:creator>Maria</dc:creator>
    <dc:date>2010-08-23T13:43:00</dc:date>
    <meta:editing-cycles>2</meta:editing-cycles>
    <meta:editing-duration>PT4M</meta:editing-duration>
    <meta:document-statistic meta:table-count="0" meta:image-count="0" meta:object-count="0" meta:page-count="1" meta:paragraph-count="45" meta:word-count="268" meta:character-count="2469" meta:non-whitespace-character-count="152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