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4"/>ИСКОВОЕ ЗАЯВЛЕНИЕ</text:p>
      <text:p text:style-name="Preformatted_20_Text"><text:s text:c="24"/>в арбитражный суд</text:p>
      <text:p text:style-name="Preformatted_20_Text"/>
      <text:p text:style-name="Preformatted_20_Text">+--------------------------------------------------------------------+</text:p>
      <text:p text:style-name="Preformatted_20_Text">¦Реквизиты Подрядчика <text:s text:c="9"/>¦ <text:s text:c="3"/>В Арбитражный суд <text:s text:c="15"/>¦</text:p>
      <text:p text:style-name="Preformatted_20_Text">¦(вышестоящий орган, <text:s text:c="10"/>¦ <text:s text:c="3"/>Истец:______________________ <text:s text:c="4"/>¦</text:p>
      <text:p text:style-name="Preformatted_20_Text">¦наименование строительной <text:s text:c="4"/>¦ <text:s text:c="3"/>(наименование Подрядчика) <text:s text:c="7"/>¦</text:p>
      <text:p text:style-name="Preformatted_20_Text">¦организации, почтовый <text:s text:c="8"/>¦ <text:s text:c="3"/>____________________________ <text:s text:c="4"/>¦</text:p>
      <text:p text:style-name="Preformatted_20_Text">¦адрес, телефон) <text:s text:c="14"/>¦ <text:s text:c="3"/>(почтовый адрес, расчетный <text:s text:c="6"/>¦</text:p>
      <text:p text:style-name="Preformatted_20_Text">¦Дата, исходящий номер <text:s text:c="8"/>¦ <text:s text:c="3"/>счет N____ в _______________ <text:s text:c="4"/>¦</text:p>
      <text:p text:style-name="Preformatted_20_Text">¦ <text:s text:c="29"/>¦ <text:s text:c="3"/>отделении банка. <text:s text:c="16"/>¦</text:p>
      <text:p text:style-name="Preformatted_20_Text">¦ <text:s text:c="29"/>¦ <text:s text:c="3"/>Ответчик:___________________ <text:s text:c="4"/>¦</text:p>
      <text:p text:style-name="Preformatted_20_Text">¦ <text:s text:c="29"/>¦ <text:s text:c="3"/>(наименование организации <text:s text:c="7"/>¦</text:p>
      <text:p text:style-name="Preformatted_20_Text">¦ <text:s text:c="29"/>¦ <text:s text:c="3"/>Заказчика) <text:s text:c="22"/>¦</text:p>
      <text:p text:style-name="Preformatted_20_Text">¦ <text:s text:c="29"/>¦ <text:s text:c="3"/>почтовый адрес, расчетный счет <text:s text:c="2"/>¦</text:p>
      <text:p text:style-name="Preformatted_20_Text">¦ <text:s text:c="29"/>¦ <text:s text:c="3"/>N______ в ___________________ <text:s text:c="3"/>¦</text:p>
      <text:p text:style-name="Preformatted_20_Text">¦ <text:s text:c="29"/>¦ <text:s text:c="3"/>отделении банка. <text:s text:c="16"/>¦</text:p>
      <text:p text:style-name="Preformatted_20_Text">+--------------------------------------------------------------------+</text:p>
      <text:p text:style-name="Preformatted_20_Text"/>
      <text:p text:style-name="Preformatted_20_Text"><text:s text:c="24"/>ИСКОВОЕ ЗАЯВЛЕНИЕ</text:p>
      <text:p text:style-name="Preformatted_20_Text"><text:s text:c="5"/>По <text:s/>договору <text:s/>подряда <text:s/>на <text:s/>капитальное <text:s/>строительство <text:s/>(техническое</text:p>
      <text:p text:style-name="Preformatted_20_Text">перевооружение, реконструкцию, <text:s/>расширение <text:s/>и <text:s/>т.д.) <text:s/>N_____________ <text:s/>от</text:p>
      <text:p text:style-name="Preformatted_20_Text">"___"______19__г., заключенному <text:s/>нами с ________________________________</text:p>
      <text:p text:style-name="Preformatted_20_Text">(организация Заказчика) <text:s/>в пункте <text:s/>3 абз.2 <text:s/>Особых <text:s/>условий, <text:s/>являющихся</text:p>
      <text:p text:style-name="Preformatted_20_Text">неотъемлемой <text:s/>частью <text:s text:c="2"/>договора, <text:s/>предусмотрены <text:s text:c="2"/>штрафные <text:s/>санкции <text:s text:c="2"/>за</text:p>
      <text:p text:style-name="Preformatted_20_Text">несвоевременную <text:s/>передачу <text:s text:c="2"/>Заказчиком <text:s/>Подрядчику <text:s text:c="2"/>измененной <text:s/>рабочей</text:p>
      <text:p text:style-name="Preformatted_20_Text">документации на работы, которые должны начаться "____"______19__г.</text:p>
      <text:p text:style-name="Preformatted_20_Text"><text:s text:c="5"/>Пунктом <text:s/>17 <text:s text:c="2"/>абз.7 <text:s/>Правил <text:s/>о <text:s/>договорах <text:s/>подряда <text:s/>на <text:s/>капитальное</text:p>
      <text:p text:style-name="Preformatted_20_Text">строительство <text:s/>установлен <text:s text:c="2"/>порядок, <text:s/>при <text:s text:c="2"/>котором <text:s/>измененная <text:s/>рабочая</text:p>
      <text:p text:style-name="Preformatted_20_Text">документация должна <text:s/>быть передана Подрядчику не позднее, чем за 45 дней</text:p>
      <text:p text:style-name="Preformatted_20_Text">до начала производства работ.</text:p>
      <text:p text:style-name="Preformatted_20_Text"><text:s text:c="5"/>Фактически <text:s/>документация <text:s text:c="2"/>с <text:s text:c="2"/>существенными <text:s text:c="2"/>изменениями <text:s text:c="2"/>против</text:p>
      <text:p text:style-name="Preformatted_20_Text">первоначального <text:s text:c="2"/>проекта <text:s text:c="3"/>была <text:s text:c="2"/>передана <text:s text:c="2"/>нам <text:s text:c="2"/>Ответчиком <text:s text:c="2"/>только</text:p>
      <text:p text:style-name="Preformatted_20_Text">"___"______19__г., что <text:s/>подтверждается его письмом от "____"______19__г.</text:p>
      <text:p text:style-name="Preformatted_20_Text">о направлении в наш адрес указанной документации.</text:p>
      <text:p text:style-name="Preformatted_20_Text"><text:s text:c="5"/>Нашу претензию <text:s/>от "___"______19__г. <text:s/>N_____ Ответчик <text:s/>оставил <text:s/>без</text:p>
      <text:p text:style-name="Preformatted_20_Text">ответа <text:s text:c="2"/>(представил <text:s text:c="3"/>возражения, <text:s text:c="2"/>которые <text:s text:c="3"/>не <text:s text:c="2"/>могут <text:s text:c="3"/>считаться</text:p>
      <text:p text:style-name="Preformatted_20_Text">обоснованными).</text:p>
      <text:p text:style-name="Preformatted_20_Text"><text:s text:c="5"/>Считая отказ <text:s/>Ответчика от уплаты штрафных санкций неосновательным,</text:p>
      <text:p text:style-name="Preformatted_20_Text">прошу Госарбитраж <text:s/>на основании <text:s/>пункта 32 Правил о договорах подряда на</text:p>
      <text:p text:style-name="Preformatted_20_Text">капитальное строительство, <text:s/>взыскать с <text:s/>Ответчика штраф <text:s/>в сумме <text:s/>______</text:p>
      <text:p text:style-name="Preformatted_20_Text">рублей (за <text:s/>30 дней <text:s/>просрочки х <text:s/>_____ руб.) <text:s/>и расходы по госпошлине в</text:p>
      <text:p text:style-name="Preformatted_20_Text">сумме ________ рублей.</text:p>
      <text:p text:style-name="Preformatted_20_Text"/>
      <text:p text:style-name="Preformatted_20_Text"><text:s text:c="5"/>Приложения:</text:p>
      <text:p text:style-name="Preformatted_20_Text"><text:s text:c="5"/>1. Копия договора на строительство ________________________________</text:p>
      <text:p text:style-name="Preformatted_20_Text">(наименование объекта) от "___"_____19__г.</text:p>
      <text:p text:style-name="Preformatted_20_Text"><text:s text:c="5"/>2. Копия особых условий к договору от "___"______19__г. N______.</text:p>
      <text:p text:style-name="Preformatted_20_Text"><text:s text:c="5"/>3. Копия претензии от "____"_______19__г.</text:p>
      <text:p text:style-name="Preformatted_20_Text"><text:s text:c="5"/>4. Почтовая <text:s/>квитанция N____ <text:s text:c="2"/>от <text:s/>"___"_______19__г. <text:s/>об <text:s/>отправке</text:p>
      <text:p text:style-name="Preformatted_20_Text">претензии Ответчику.</text:p>
      <text:p text:style-name="Preformatted_20_Text"><text:s text:c="5"/>5. <text:s/>Почтовая <text:s text:c="2"/>квитанция <text:s/>об <text:s text:c="2"/>отправке <text:s/>Ответчику <text:s/>копии <text:s/>искового</text:p>
      <text:p text:style-name="Preformatted_20_Text">заявления.</text:p>
      <text:p text:style-name="Preformatted_20_Text"><text:s text:c="5"/>6. Конверт <text:s/>со <text:s/>штемпелем <text:s/>почтового <text:s/>отделения <text:s/>с <text:s/>указанием <text:s/>даты</text:p>
      <text:p text:style-name="Preformatted_20_Text">отправки Ответчиком в наш адрес измененной рабочей документации.</text:p>
      <text:p text:style-name="Preformatted_20_Text"><text:s text:c="5"/>7. Выписка из реестра входящей корреспонденции истца.</text:p>
      <text:p text:style-name="Preformatted_20_Text"><text:s text:c="5"/>8. <text:s/>Платежное <text:s text:c="2"/>поручение <text:s/>от <text:s/>"___"______19__г. <text:s/>N____ <text:s/>на <text:s/>уплату</text:p>
      <text:p text:style-name="Preformatted_20_Text">госпошлины.</text:p>
      <text:p text:style-name="Preformatted_20_Text"><text:s text:c="5"/>Управляющий трестом <text:s text:c="15"/>(подпись)</text:p>
      <text:p text:style-name="Preformatted_20_Text"/>
      <text:p text:style-name="Preformatted_20_Text">М.П.</text:p>
      <text:p text:style-name="Preformatted_20_Text"/>
      <text:p text:style-name="Preformatted_20_Text"><text:soft-page-break/></text:p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8" meta:word-count="333" meta:character-count="3401" meta:non-whitespace-character-count="2424"/>
    <meta:generator>LibreOffice/3.4$Unix LibreOffice_project/340m1$Build-302</meta:generator>
  </office:meta>
</office:document-meta>
</file>