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офтальм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офтальмолога.</text:p>
      <text:p text:style-name="P4">2. На должность врача-офтальмолога назначается лицо, имеющее высшее медицинское образование, прошедшее послевузовскую подготовку или специализацию по специальности "Офтальмология".</text:p>
      <text:p text:style-name="P4">3. Врач-офтальм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офтальмолог должен знать современные методы профилактики, диагностики, лечения и реабилитации; содержание и разделы офтальмологии как самостоятельной клинической дисциплины; задачи, организацию, структуру, штаты и оснащение офтальм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офтальмологической службы; методы и порядок контроля ее деятельности.</text:p>
      <text:p text:style-name="P4">4. Врач-офтальм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офтальмолог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офтальмолог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<text:soft-page-break/>7. повышать свою квалификацию на курсах усовершенствования не реже одного раза в 5 лет.</text:p>
      <text:p text:style-name="P4">Врач-офтальм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офтальм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офтальм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1:56:00</meta:creation-date>
    <dc:creator>Admin</dc:creator>
    <dc:date>2009-12-15T21:56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3" meta:character-count="8470" meta:non-whitespace-character-count="759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