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грузчика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Грузчик<text:span text:style-name="T1"> </text:span>относится<text:span text:style-name="T1"> </text:span>к<text:span text:style-name="T1"> </text:span>категории<text:span text:style-name="T1"> </text:span>рабочих.</text:p>
      <text:p text:style-name="P2"><text:span text:style-name="T1"><text:s text:c="5"/></text:span>1.2.<text:span text:style-name="T1"> </text:span>Грузчик<text:span text:style-name="T1"> <text:s/></text:span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text:s/></text:span>от<text:span text:style-name="T1"> <text:s text:c="2"/></text:span>нее</text:p>
      <text:p text:style-name="P2">руководителем<text:span text:style-name="T1"> </text:span>предприятия<text:span text:style-name="T1"> </text:span>по<text:span text:style-name="T1"> </text:span>представлению<text:span text:style-name="T1"> </text:span>______________________________</text:p>
      <text:p text:style-name="P2">и<text:span text:style-name="T1"> </text:span>подчиняется<text:span text:style-name="T1"> </text:span>непосредственно<text:span text:style-name="T1"> </text:span>__________________________________________.</text:p>
      <text:p text:style-name="P2"><text:span text:style-name="T1"><text:s text:c="5"/></text:span>1.3.<text:span text:style-name="T1"> </text:span>Грузчик<text:span text:style-name="T1"> </text:span>должен<text:span text:style-name="T1"> </text:span>знать:</text:p>
      <text:p text:style-name="P2"><text:span text:style-name="T1"><text:s text:c="5"/></text:span>-<text:span text:style-name="T1"> </text:span>правила<text:span text:style-name="T1"> </text:span>погрузки<text:span text:style-name="T1"> </text:span>и<text:span text:style-name="T1"> </text:span>выгрузки<text:span text:style-name="T1"> </text:span>грузов;</text:p>
      <text:p text:style-name="P2"><text:span text:style-name="T1"><text:s text:c="5"/></text:span>-<text:span text:style-name="T1"> </text:span>правила<text:span text:style-name="T1"> <text:s text:c="2"/></text:span>укладки,<text:span text:style-name="T1"> <text:s text:c="2"/></text:span>крепления,<text:span text:style-name="T1"> <text:s text:c="2"/></text:span>укрытия<text:span text:style-name="T1"> <text:s text:c="2"/></text:span>грузов<text:span text:style-name="T1"> <text:s text:c="2"/></text:span>на<text:span text:style-name="T1"> <text:s/></text:span>складе<text:span text:style-name="T1"> <text:s/></text:span>и</text:p>
      <text:p text:style-name="P2">транспортных<text:span text:style-name="T1"> </text:span>средствах;</text:p>
      <text:p text:style-name="P2"><text:span text:style-name="T1"><text:s text:c="5"/></text:span>-<text:span text:style-name="T1"> </text:span>правила<text:span text:style-name="T1"> <text:s text:c="5"/></text:span>применения<text:span text:style-name="T1"> <text:s text:c="4"/></text:span>простейших<text:span text:style-name="T1"> <text:s text:c="4"/></text:span>погрузочно-разгрузочных</text:p>
      <text:p text:style-name="P2">приспособлений<text:span text:style-name="T1"> </text:span>и<text:span text:style-name="T1"> </text:span>средств<text:span text:style-name="T1"> </text:span>транспортировки;</text:p>
      <text:p text:style-name="P2"><text:span text:style-name="T1"><text:s text:c="5"/></text:span>-<text:span text:style-name="T1"> </text:span>условную<text:span text:style-name="T1"> <text:s text:c="3"/></text:span>сигнализацию<text:span text:style-name="T1"> <text:s text:c="3"/></text:span>при<text:span text:style-name="T1"> <text:s text:c="2"/></text:span>погрузке<text:span text:style-name="T1"> <text:s text:c="2"/></text:span>и<text:span text:style-name="T1"> <text:s text:c="2"/></text:span>выгрузке<text:span text:style-name="T1"> <text:s text:c="2"/></text:span>грузов</text:p>
      <text:p text:style-name="P2">подъемно-транспортными<text:span text:style-name="T1"> </text:span>механизмами;</text:p>
      <text:p text:style-name="P2"><text:span text:style-name="T1"><text:s text:c="5"/></text:span>-<text:span text:style-name="T1"> </text:span>допустимые<text:span text:style-name="T1"> <text:s text:c="3"/></text:span>габариты<text:span text:style-name="T1"> <text:s text:c="3"/></text:span>при<text:span text:style-name="T1"> <text:s text:c="3"/></text:span>погрузке<text:span text:style-name="T1"> <text:s text:c="2"/></text:span>грузов<text:span text:style-name="T1"> <text:s text:c="2"/></text:span>на<text:span text:style-name="T1"> <text:s text:c="2"/></text:span>открытый</text:p>
      <text:p text:style-name="P2">железнодорожный<text:span text:style-name="T1"> </text:span>подвижной<text:span text:style-name="T1"> </text:span>состав<text:span text:style-name="T1"> </text:span>и<text:span text:style-name="T1"> </text:span>автомашины,<text:span text:style-name="T1"> <text:s/></text:span>при<text:span text:style-name="T1"> </text:span>разгрузке<text:span text:style-name="T1"> <text:s/></text:span>грузов<text:span text:style-name="T1"> <text:s/></text:span>из</text:p>
      <text:p text:style-name="P2">железнодорожных<text:span text:style-name="T1"> </text:span>вагонов<text:span text:style-name="T1"> </text:span>и<text:span text:style-name="T1"> </text:span>укладке<text:span text:style-name="T1"> </text:span>их<text:span text:style-name="T1"> </text:span>в<text:span text:style-name="T1"> </text:span>штабель;</text:p>
      <text:p text:style-name="P2"><text:span text:style-name="T1"><text:s text:c="5"/></text:span>-<text:span text:style-name="T1"> </text:span>расположение<text:span text:style-name="T1"> </text:span>складов<text:span text:style-name="T1"> </text:span>и<text:span text:style-name="T1"> </text:span>мест<text:span text:style-name="T1"> </text:span>погрузки<text:span text:style-name="T1"> </text:span>и<text:span text:style-name="T1"> </text:span>выгрузки<text:span text:style-name="T1"> </text:span>грузов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приемы<text:span text:style-name="T1"> </text:span>и<text:span text:style-name="T1"> </text:span>методы<text:span text:style-name="T1"> </text:span>оказания<text:span text:style-name="T1"> </text:span>доврачебной<text:span text:style-name="T1"> </text:span>медицинской<text:span text:style-name="T1"> </text:span>помощи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Грузчик:</text:p>
      <text:p text:style-name="P2"><text:span text:style-name="T1"><text:s text:c="5"/></text:span>2.1.<text:span text:style-name="T1"> </text:span>Осуществляет<text:span text:style-name="T1"> </text:span>погрузку,<text:span text:style-name="T1"> <text:s/></text:span>выгрузку<text:span text:style-name="T1"> </text:span>и<text:span text:style-name="T1"> </text:span>внутрискладскую<text:span text:style-name="T1"> <text:s/></text:span>переработку</text:p>
      <text:p text:style-name="P2">грузов<text:span text:style-name="T1"> </text:span>-<text:span text:style-name="T1"> <text:s/></text:span>сортировку,<text:span text:style-name="T1"> <text:s/></text:span>укладку,<text:span text:style-name="T1"> <text:s/></text:span>переноску,<text:span text:style-name="T1"> <text:s/></text:span>перевеску,<text:span text:style-name="T1"> <text:s/></text:span>фасовку<text:span text:style-name="T1"> <text:s/></text:span>и<text:span text:style-name="T1"> <text:s/></text:span>т.д.</text:p>
      <text:p text:style-name="P2"><text:soft-page-break/>вручную<text:span text:style-name="T1"> </text:span>с<text:span text:style-name="T1"> </text:span>применением<text:span text:style-name="T1"> </text:span>простейших<text:span text:style-name="T1"> </text:span>погрузочно-разгрузочных<text:span text:style-name="T1"> </text:span>приспособлений<text:span text:style-name="T1"> </text:span>и</text:p>
      <text:p text:style-name="P2">средств<text:span text:style-name="T1"> </text:span>транспортировки<text:span text:style-name="T1"> <text:s text:c="2"/></text:span>(тачек,<text:span text:style-name="T1"> <text:s text:c="2"/></text:span>тележек,<text:span text:style-name="T1"> <text:s text:c="2"/></text:span>транспортеров<text:span text:style-name="T1"> <text:s text:c="2"/></text:span>и<text:span text:style-name="T1"> <text:s text:c="2"/></text:span>других</text:p>
      <text:p text:style-name="P2">подъемно-транспортных<text:span text:style-name="T1"> </text:span>механизмов).</text:p>
      <text:p text:style-name="P2"><text:span text:style-name="T1"><text:s text:c="5"/></text:span>2.2.<text:span text:style-name="T1"> </text:span>Устанавливает<text:span text:style-name="T1"> <text:s/></text:span>лебедки,<text:span text:style-name="T1"> <text:s/></text:span>подъемные<text:span text:style-name="T1"> </text:span>блоки,<text:span text:style-name="T1"> <text:s/></text:span>устройство<text:span text:style-name="T1"> </text:span>временных</text:p>
      <text:p text:style-name="P2">скатов<text:span text:style-name="T1"> </text:span>и<text:span text:style-name="T1"> </text:span>другие<text:span text:style-name="T1"> </text:span>приспособления<text:span text:style-name="T1"> </text:span>для<text:span text:style-name="T1"> </text:span>погрузки<text:span text:style-name="T1"> </text:span>и<text:span text:style-name="T1"> </text:span>выгрузки<text:span text:style-name="T1"> </text:span>грузов.</text:p>
      <text:p text:style-name="P2"><text:span text:style-name="T1"><text:s text:c="5"/></text:span>2.3.<text:span text:style-name="T1"> </text:span>Осуществляет<text:span text:style-name="T1"> <text:s text:c="2"/></text:span>крепление<text:span text:style-name="T1"> <text:s text:c="2"/></text:span>и<text:span text:style-name="T1"> <text:s text:c="2"/></text:span>укрытие<text:span text:style-name="T1"> <text:s text:c="2"/></text:span>грузов<text:span text:style-name="T1"> <text:s/></text:span>на<text:span text:style-name="T1"> <text:s/></text:span>складах<text:span text:style-name="T1"> <text:s/></text:span>и</text:p>
      <text:p text:style-name="P2">транспортных<text:span text:style-name="T1"> </text:span>средствах.</text:p>
      <text:p text:style-name="P2"><text:span text:style-name="T1"><text:s text:c="5"/></text:span>2.4.<text:span text:style-name="T1"> </text:span>Переносит<text:span text:style-name="T1"> </text:span>щиты<text:span text:style-name="T1"> </text:span>и<text:span text:style-name="T1"> </text:span>трапы.</text:p>
      <text:p text:style-name="P2"><text:span text:style-name="T1"><text:s text:c="5"/></text:span>2.5.<text:span text:style-name="T1"> </text:span>Осуществляет<text:span text:style-name="T1"> </text:span>подкатку<text:span text:style-name="T1"> </text:span>(откатку)<text:span text:style-name="T1"> </text:span>вагонов<text:span text:style-name="T1"> </text:span>в<text:span text:style-name="T1"> </text:span>процессе<text:span text:style-name="T1"> </text:span>работы.</text:p>
      <text:p text:style-name="P2"><text:span text:style-name="T1"><text:s text:c="5"/></text:span>2.6.<text:span text:style-name="T1"> </text:span>Открывает<text:span text:style-name="T1"> </text:span>и<text:span text:style-name="T1"> </text:span>закрывает<text:span text:style-name="T1"> </text:span>люки,<text:span text:style-name="T1"> </text:span>борта,<text:span text:style-name="T1"> </text:span>двери<text:span text:style-name="T1"> </text:span>подвижного<text:span text:style-name="T1"> </text:span>состава.</text:p>
      <text:p text:style-name="P2"><text:span text:style-name="T1"><text:s text:c="5"/></text:span>2.7.<text:span text:style-name="T1"> </text:span>Производит<text:span text:style-name="T1"> <text:s/></text:span>очистку<text:span text:style-name="T1"> <text:s/></text:span>подвижного<text:span text:style-name="T1"> <text:s/></text:span>состава<text:span text:style-name="T1"> <text:s/></text:span>после<text:span text:style-name="T1"> <text:s text:c="2"/></text:span>произведенной</text:p>
      <text:p text:style-name="P2">выгрузки<text:span text:style-name="T1"> </text:span>груза.</text:p>
      <text:p text:style-name="P2"><text:span text:style-name="T1"><text:s text:c="5"/></text:span>2.8.<text:span text:style-name="T1"> </text:span>Чистит<text:span text:style-name="T1"> <text:s/></text:span>и<text:span text:style-name="T1"> <text:s text:c="2"/></text:span>смазывает<text:span text:style-name="T1"> <text:s text:c="2"/></text:span>обслуживаемые<text:span text:style-name="T1"> <text:s text:c="2"/></text:span>погрузочно-разгрузочные</text:p>
      <text:p text:style-name="P2">приспособления<text:span text:style-name="T1"> </text:span>и<text:span text:style-name="T1"> </text:span>средства<text:span text:style-name="T1"> </text:span>транспортировки.</text:p>
      <text:p text:style-name="P2"><text:span text:style-name="T1"><text:s text:c="5"/></text:span>2.9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Грузчик<text:span text:style-name="T1"> </text:span>имеет<text:span text:style-name="T1"> </text:span>право:</text:p>
      <text:p text:style-name="P2"><text:span text:style-name="T1"><text:s text:c="5"/></text:span>3.1.<text:span text:style-name="T1"> </text:span>Получать<text:span text:style-name="T1"> </text:span>от<text:span text:style-name="T1"> </text:span>работников<text:span text:style-name="T1"> </text:span>предприятия<text:span text:style-name="T1"> </text:span>информацию,<text:span text:style-name="T1"> <text:s/></text:span>необходимую<text:span text:style-name="T1"> </text:span>для</text:p>
      <text:p text:style-name="P2">осуществления<text:span text:style-name="T1"> </text:span>своей<text:span text:style-name="T1"> </text:span>деятельности.</text:p>
      <text:p text:style-name="P2"><text:span text:style-name="T1"><text:s text:c="5"/></text:span>3.2.<text:span text:style-name="T1"> </text:span>Представлять<text:span text:style-name="T1"> <text:s text:c="3"/></text:span>на<text:span text:style-name="T1"> <text:s text:c="3"/></text:span>рассмотрение<text:span text:style-name="T1"> <text:s text:c="2"/></text:span>своего<text:span text:style-name="T1"> <text:s text:c="2"/></text:span>непосредственного</text:p>
      <text:p text:style-name="P2">руководителя<text:span text:style-name="T1"> </text:span>предложения<text:span text:style-name="T1"> </text:span>по<text:span text:style-name="T1"> </text:span>вопросам<text:span text:style-name="T1"> </text:span>своей<text:span text:style-name="T1"> </text:span>деятельности.</text:p>
      <text:p text:style-name="P2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Грузчик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/text:span>исполнение<text:span text:style-name="T1"> </text:span>или<text:span text:style-name="T1"> </text:span>неисполнение<text:span text:style-name="T1"> <text:s/></text:span>своих<text:span text:style-name="T1"> <text:s/></text:span>должностных</text:p>
      <text:p text:style-name="P2">обязанностей,<text:span text:style-name="T1"> <text:s text:c="2"/></text:span>предусмотренных<text:span text:style-name="T1"> <text:s text:c="2"/></text:span>настоящей<text:span text:style-name="T1"> <text:s/></text:span>должностной<text:span text:style-name="T1"> </text:span>инструкцией,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действующ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oft-page-break/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20__<text:span text:style-name="T1"> </text:span>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51:00</meta:creation-date>
    <dc:creator>Admin</dc:creator>
    <dc:date>2009-12-07T15:51:00</dc:date>
    <meta:editing-cycles>2</meta:editing-cycles>
    <meta:editing-duration>PT1M</meta:editing-duration>
    <meta:document-statistic meta:table-count="0" meta:image-count="0" meta:object-count="0" meta:page-count="3" meta:paragraph-count="131" meta:word-count="460" meta:character-count="5706" meta:non-whitespace-character-count="4009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