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<text:span text:style-name="T1"><text:s text:c="54"/></text:span>(инициалы,<text:span text:style-name="T1"> </text:span>фамилия)</text:p>
      <text:p text:style-name="P1"><text:span text:style-name="T2">___________________________________</text:span>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экономист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<text:span text:style-name="T1"> <text:s/></text:span>"<text:span text:style-name="T1"> </text:span>______________<text:span text:style-name="T1"> </text:span>20__г.<text:span text:style-name="T1"> <text:s text:c="36"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Экономист<text:span text:style-name="T1"> </text:span>относится<text:span text:style-name="T1"> </text:span>к<text:span text:style-name="T1"> </text:span>категории<text:span text:style-name="T1"> <text:s/></text:span>специалистов.<text:span text:style-name="T1"> <text:s/></text:span>Принимается<text:span text:style-name="T1"> <text:s/></text:span>на</text:p>
      <text:p text:style-name="P2">работу<text:span text:style-name="T1"> </text:span>и<text:span text:style-name="T1"> <text:s text:c="2"/></text:span>увольняется<text:span text:style-name="T1"> <text:s text:c="2"/></text:span>с<text:span text:style-name="T1"> <text:s text:c="2"/></text:span>нее<text:span text:style-name="T1"> <text:s text:c="2"/></text:span>приказом<text:span text:style-name="T1"> <text:s text:c="2"/></text:span>директора<text:span text:style-name="T1"> <text:s text:c="2"/></text:span>предприят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14"/></text:span>(руководителя<text:span text:style-name="T1"> </text:span>соответствующего<text:span text:style-name="T1"> </text:span>структурного<text:span text:style-name="T1"> </text:span>подразделения)</text:p>
      <text:p text:style-name="P2"><text:span text:style-name="T1"><text:s text:c="5"/></text:span>1.2.<text:span text:style-name="T1"> </text:span>Назначается<text:span text:style-name="T1"> </text:span>на<text:span text:style-name="T1"> </text:span>должность:</text:p>
      <text:p text:style-name="P2"><text:span text:style-name="T1"><text:s text:c="7"/></text:span>-<text:span text:style-name="T1"> </text:span>экономиста<text:span text:style-name="T1"> <text:s/></text:span>I<text:span text:style-name="T1"> <text:s/></text:span>категории<text:span text:style-name="T1"> <text:s/></text:span>лицо,<text:span text:style-name="T1"> <text:s/></text:span>имеющее<text:span text:style-name="T1"> </text:span>высшее<text:span text:style-name="T1"> </text:span>профессиональное</text:p>
      <text:p text:style-name="P2">(экономическое)<text:span text:style-name="T1"> </text:span>образование<text:span text:style-name="T1"> </text:span>и<text:span text:style-name="T1"> <text:s/></text:span>стаж<text:span text:style-name="T1"> <text:s/></text:span>работы<text:span text:style-name="T1"> <text:s/></text:span>в<text:span text:style-name="T1"> <text:s/></text:span>должности<text:span text:style-name="T1"> <text:s/></text:span>экономиста<text:span text:style-name="T1"> <text:s/></text:span>II</text:p>
      <text:p text:style-name="P2">категории<text:span text:style-name="T1"> <text:s/></text:span>не<text:span text:style-name="T1"> <text:s/></text:span>менее<text:span text:style-name="T1"> <text:s/></text:span>______<text:span text:style-name="T1"> <text:s/></text:span>лет;</text:p>
      <text:p text:style-name="P2"><text:span text:style-name="T1"><text:s text:c="5"/></text:span>-<text:span text:style-name="T1"> </text:span>экономиста<text:span text:style-name="T1"> </text:span>II<text:span text:style-name="T1"> </text:span>категории<text:span text:style-name="T1"> </text:span>-<text:span text:style-name="T1"> </text:span>лицо,<text:span text:style-name="T1"> <text:s/></text:span>имеющее<text:span text:style-name="T1"> <text:s/></text:span>высшее<text:span text:style-name="T1"> <text:s/></text:span>профессиональное</text:p>
      <text:p text:style-name="P2">(эконом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/text:span>должности<text:span text:style-name="T1"> </text:span>экономиста<text:span text:style-name="T1"> </text:span>либо</text:p>
      <text:p text:style-name="P2">других<text:span text:style-name="T1"> <text:s/></text:span>инженерно-технических<text:span text:style-name="T1"> <text:s/></text:span>должностях,<text:span text:style-name="T1"> <text:s/></text:span>замещаемых<text:span text:style-name="T1"> <text:s/></text:span>специалистами<text:span text:style-name="T1"> <text:s text:c="2"/></text:span>с</text:p>
      <text:p text:style-name="P2">высшим<text:span text:style-name="T1"> </text:span>профессиональным<text:span text:style-name="T1"> </text:span>образованием,<text:span text:style-name="T1"> <text:s/></text:span>не<text:span text:style-name="T1"> </text:span>менее<text:span text:style-name="T1"> </text:span>_______<text:span text:style-name="T1"> </text:span>лет;</text:p>
      <text:p text:style-name="P2"><text:span text:style-name="T1"><text:s text:c="5"/></text:span>-<text:span text:style-name="T1"> </text:span>экономиста<text:span text:style-name="T1"> </text:span>-<text:span text:style-name="T1"> </text:span>лицо,<text:span text:style-name="T1"> </text:span>имеющее<text:span text:style-name="T1"> </text:span>высшее<text:span text:style-name="T1"> </text:span>профессиональное<text:span text:style-name="T1"> </text:span>(экономическое)</text:p>
      <text:p text:style-name="P2">образование,<text:span text:style-name="T1"> <text:s/></text:span>без<text:span text:style-name="T1"> <text:s/></text:span>предъявления<text:span text:style-name="T1"> <text:s/></text:span>требований<text:span text:style-name="T1"> </text:span>к<text:span text:style-name="T1"> </text:span>стажу<text:span text:style-name="T1"> </text:span>работы,<text:span text:style-name="T1"> <text:s/></text:span>либо<text:span text:style-name="T1"> </text:span>среднее</text:p>
      <text:p text:style-name="P2">профессиональное<text:span text:style-name="T1"> </text:span>(экономическое)<text:span text:style-name="T1"> </text:span>образование<text:span text:style-name="T1"> </text:span>и<text:span text:style-name="T1"> </text:span>стаж<text:span text:style-name="T1"> <text:s/></text:span>работы<text:span text:style-name="T1"> <text:s/></text:span>в<text:span text:style-name="T1"> <text:s/></text:span>должности</text:p>
      <text:p text:style-name="P2">техника<text:span text:style-name="T1"> </text:span>I<text:span text:style-name="T1"> <text:s text:c="2"/></text:span>категории<text:span text:style-name="T1"> <text:s text:c="2"/></text:span>не<text:span text:style-name="T1"> <text:s/></text:span>менее<text:span text:style-name="T1"> <text:s/></text:span>_______<text:span text:style-name="T1"> <text:s/></text:span>лет<text:span text:style-name="T1"> <text:s/></text:span>или<text:span text:style-name="T1"> <text:s/></text:span>других<text:span text:style-name="T1"> <text:s/></text:span>должностях,</text:p>
      <text:p text:style-name="P2">замещаемых<text:span text:style-name="T1"> </text:span>специалистами<text:span text:style-name="T1"> </text:span>со<text:span text:style-name="T1"> <text:s/></text:span>средним<text:span text:style-name="T1"> <text:s/></text:span>профессиональным<text:span text:style-name="T1"> <text:s/></text:span>образованием,<text:span text:style-name="T1"> <text:s/></text:span>не</text:p>
      <text:p text:style-name="P2">менее<text:span text:style-name="T1"> </text:span>_______<text:span text:style-name="T1"> </text:span>лет.</text:p>
      <text:p text:style-name="P2"><text:span text:style-name="T1"><text:s text:c="5"/></text:span>1.3.<text:span text:style-name="T1"> </text:span>Экономист<text:span text:style-name="T1"> </text:span>непосредственно<text:span text:style-name="T1"> </text:span>подчиняется<text:span text:style-name="T1"> </text:span>_________________________</text:p>
      <text:p text:style-name="P2">________________________________________________________________________.</text:p>
      <text:p text:style-name="P2"><text:span text:style-name="T1"><text:s text:c="7"/></text:span>(руководителю<text:span text:style-name="T1"> </text:span>соответствующего<text:span text:style-name="T1"> </text:span>структурного<text:span text:style-name="T1"> </text:span>подразделения)</text:p>
      <text:p text:style-name="P2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экономиста<text:span text:style-name="T1"> </text:span>(командировка,<text:span text:style-name="T1"> </text:span>отпуск,<text:span text:style-name="T1"> </text:span>болезнь<text:span text:style-name="T1"> </text:span>и</text:p>
      <text:p text:style-name="P2">пр.)<text:span text:style-name="T1"> <text:s/></text:span>его<text:span text:style-name="T1"> <text:s/></text:span>обязанности<text:span text:style-name="T1"> <text:s/></text:span>выполняет<text:span text:style-name="T1"> <text:s/></text:span>назначаемый<text:span text:style-name="T1"> <text:s/></text:span>в<text:span text:style-name="T1"> <text:s/></text:span>установленном<text:span text:style-name="T1"> <text:s/></text:span>порядке</text:p>
      <text:p text:style-name="P2">заместитель,<text:span text:style-name="T1"> <text:s/></text:span>который<text:span text:style-name="T1"> <text:s/></text:span>несет<text:span text:style-name="T1"> <text:s/></text:span>полную<text:span text:style-name="T1"> <text:s/></text:span>ответственность<text:span text:style-name="T1"> <text:s/></text:span>за<text:span text:style-name="T1"> <text:s/></text:span>надлежащее<text:span text:style-name="T1"> <text:s text:c="2"/></text:span>и</text:p>
      <text:p text:style-name="P2"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экономист<text:span text:style-name="T1"> </text:span>руководствуется:</text:p>
      <text:p text:style-name="P2"><text:soft-page-break/><text:span text:style-name="T1"><text:s text:c="5"/></text:span>-<text:span text:style-name="T1"> </text:span>нормативны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text:span text:style-name="T1"> </text:span>выполняемой</text:p>
      <text:p text:style-name="P2"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 text:c="2"/></text:span>трудового<text:span text:style-name="T1"> <text:s text:c="2"/></text:span>распорядка;</text:p>
      <text:p text:style-name="P2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2">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text:s/></text:span>должностной<text:span text:style-name="T1"> <text:s/></text:span>инструкцией.</text:p>
      <text:p text:style-name="P2"><text:span text:style-name="T1"><text:s text:c="5"/></text:span>1.6.<text:span text:style-name="T1"> </text:span>Экономист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методические</text:p>
      <text:p text:style-name="P2">материалы<text:span text:style-name="T1"> </text:span>по<text:span text:style-name="T1"> </text:span>планированию,<text:span text:style-name="T1"> </text:span>учету<text:span text:style-name="T1"> </text:span>и<text:span text:style-name="T1"> </text:span>анализу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/text:span>организацию<text:span text:style-name="T1"> </text:span>плановой<text:span text:style-name="T1"> </text:span>работы;</text:p>
      <text:p text:style-name="P2"><text:span text:style-name="T1"><text:s text:c="5"/></text:span>-<text:span text:style-name="T1"> </text:span>порядок<text:span text:style-name="T1"> <text:s text:c="4"/></text:span>разработки<text:span text:style-name="T1"> <text:s text:c="4"/></text:span>перспективных<text:span text:style-name="T1"> <text:s text:c="3"/></text:span>и<text:span text:style-name="T1"> <text:s text:c="3"/></text:span>годовых<text:span text:style-name="T1"> <text:s text:c="3"/></text:span>планов</text:p>
      <text:p text:style-name="P2">хозяйственно-финансовой<text:span text:style-name="T1"> </text:span>и<text:span text:style-name="T1"> </text:span>производственной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/text:span>порядок<text:span text:style-name="T1"> </text:span>разработки<text:span text:style-name="T1"> </text:span>бизнес-планов;</text:p>
      <text:p text:style-name="P2"><text:span text:style-name="T1"><text:s text:c="5"/></text:span>-<text:span text:style-name="T1"> </text:span>планово-учетную<text:span text:style-name="T1"> </text:span>документацию;</text:p>
      <text:p text:style-name="P2"><text:span text:style-name="T1"><text:s text:c="5"/></text:span>-<text:span text:style-name="T1"> </text:span>порядок<text:span text:style-name="T1"> </text:span>разработки<text:span text:style-name="T1"> </text:span>нормативов<text:span text:style-name="T1"> </text:span>материальных,<text:span text:style-name="T1"> <text:s/></text:span>трудовых<text:span text:style-name="T1"> </text:span>и<text:span text:style-name="T1"> </text:span>финансовых</text:p>
      <text:p text:style-name="P2">затрат;</text:p>
      <text:p text:style-name="P2"><text:span text:style-name="T1"><text:s text:c="5"/></text:span>-<text:span text:style-name="T1"> </text:span>методы<text:span text:style-name="T1"> <text:s/></text:span>экономического<text:span text:style-name="T1"> <text:s/></text:span>анализа<text:span text:style-name="T1"> <text:s/></text:span>и<text:span text:style-name="T1"> <text:s/></text:span>учета<text:span text:style-name="T1"> </text:span>показателей<text:span text:style-name="T1"> </text:span>деятельности</text:p>
      <text:p text:style-name="P2">предприятия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методы<text:span text:style-name="T1"> <text:s/></text:span>определения<text:span text:style-name="T1"> <text:s/></text:span>экономической<text:span text:style-name="T1"> <text:s/></text:span>эффективности<text:span text:style-name="T1"> <text:s/></text:span>внедрения<text:span text:style-name="T1"> </text:span>новой</text:p>
      <text:p text:style-name="P2">техники<text:span text:style-name="T1"> </text:span>и<text:span text:style-name="T1"> </text:span>технологии,<text:span text:style-name="T1"> </text:span>организации<text:span text:style-name="T1"> </text:span>труда,<text:span text:style-name="T1"> </text:span>рационализаторских<text:span text:style-name="T1"> </text:span>предложений<text:span text:style-name="T1"> </text:span>и</text:p>
      <text:p text:style-name="P2">изобретений;</text:p>
      <text:p text:style-name="P2"><text:span text:style-name="T1"><text:s text:c="5"/></text:span>-<text:span text:style-name="T1"> </text:span>методы<text:span text:style-name="T1"> </text:span>и<text:span text:style-name="T1"> </text:span>средства<text:span text:style-name="T1"> </text:span>проведения<text:span text:style-name="T1"> </text:span>вычислительных<text:span text:style-name="T1"> </text:span>работ;</text:p>
      <text:p text:style-name="P2"><text:span text:style-name="T1"><text:s text:c="5"/></text:span>-<text:span text:style-name="T1"> </text:span>правила<text:span text:style-name="T1"> </text:span>оформления<text:span text:style-name="T1"> </text:span>материалов<text:span text:style-name="T1"> </text:span>для<text:span text:style-name="T1"> </text:span>заключения<text:span text:style-name="T1"> </text:span>договоров;</text:p>
      <text:p text:style-name="P2"><text:span text:style-name="T1"><text:s text:c="5"/></text:span>-<text:span text:style-name="T1"> </text:span>организацию<text:span text:style-name="T1"> </text:span>оперативного<text:span text:style-name="T1"> </text:span>и<text:span text:style-name="T1"> </text:span>статистического<text:span text:style-name="T1"> </text:span>учета;</text:p>
      <text:p text:style-name="P2"><text:span text:style-name="T1"><text:s text:c="5"/></text:span>-<text:span text:style-name="T1"> </text:span>порядок<text:span text:style-name="T1"> </text:span>и<text:span text:style-name="T1"> </text:span>сроки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отечественный<text:span text:style-name="T1"> <text:s text:c="2"/></text:span>и<text:span text:style-name="T1"> <text:s text:c="2"/></text:span>зарубежный<text:span text:style-name="T1"> <text:s text:c="2"/></text:span>опыт<text:span text:style-name="T1"> <text:s text:c="2"/></text:span>рациональной<text:span text:style-name="T1"> <text:s text:c="2"/></text:span>организации</text:p>
      <text:p text:style-name="P2">экономической<text:span text:style-name="T1"> </text:span>деятельности<text:span text:style-name="T1"> </text:span>предприятия<text:span text:style-name="T1"> </text:span>в<text:span text:style-name="T1"> </text:span>условиях<text:span text:style-name="T1"> </text:span>рыночной<text:span text:style-name="T1"> </text:span>экономики;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рыночные<text:span text:style-name="T1"> </text:span>методы<text:span text:style-name="T1"> </text:span>хозяйствования;</text:p>
      <text:p text:style-name="P2"><text:span text:style-name="T1"><text:s text:c="5"/></text:span>-<text:span text:style-name="T1"> </text:span>возможности<text:span text:style-name="T1"> <text:s/></text:span>применения<text:span text:style-name="T1"> <text:s/></text:span>вычислительной<text:span text:style-name="T1"> <text:s/></text:span>техники<text:span text:style-name="T1"> </text:span>для<text:span text:style-name="T1"> </text:span>осуществления</text:p>
      <text:p text:style-name="P2">технико-экономических<text:span text:style-name="T1"> </text:span>расчетов<text:span text:style-name="T1"> <text:s text:c="2"/></text:span>и<text:span text:style-name="T1"> <text:s text:c="2"/></text:span>анализа<text:span text:style-name="T1"> <text:s/></text:span>хозяйственной<text:span text:style-name="T1"> <text:s/></text:span>деятельности</text:p>
      <text:p text:style-name="P2">предприятия,<text:span text:style-name="T1"> </text:span>правила<text:span text:style-name="T1"> </text:span>ее<text:span text:style-name="T1"> </text:span>эксплуатаци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экономист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Выполнение<text:span text:style-name="T1"> </text:span>работы<text:span text:style-name="T1"> </text:span>по<text:span text:style-name="T1"> </text:span>осуществлению<text:span text:style-name="T1"> <text:s/></text:span>экономической<text:span text:style-name="T1"> <text:s/></text:span>деятельности</text:p>
      <text:p text:style-name="P2">предприятия.</text:p>
      <text:p text:style-name="P2"><text:span text:style-name="T1"><text:s text:c="5"/></text:span>2.2.<text:span text:style-name="T1"> </text:span>Участие<text:span text:style-name="T1"> </text:span>в<text:span text:style-name="T1"> </text:span>проведении<text:span text:style-name="T1"> </text:span>маркетинговых<text:span text:style-name="T1"> </text:span>исследований.</text:p>
      <text:p text:style-name="P2"><text:span text:style-name="T1"><text:s text:c="5"/></text:span>2.3.<text:span text:style-name="T1"> </text:span>Анализ<text:span text:style-name="T1"> </text:span>производственной<text:span text:style-name="T1"> </text:span>деятельности<text:span text:style-name="T1"> </text:span>предприятия.</text:p>
      <text:p text:style-name="P2"><text:span text:style-name="T1"><text:s text:c="5"/></text:span>2.4.<text:span text:style-name="T1"> </text:span>Подготовка<text:span text:style-name="T1"> </text:span>отчетности.</text:p>
      <text:p text:style-name="P2"><text:span text:style-name="T1"><text:s text:c="5"/></text:span>2.5.<text:span text:style-name="T1"> </text:span>______________________________________________________________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/text:span>экономист<text:span text:style-name="T1"> </text:span>предприятия</text:p>
      <text:p text:style-name="P2">обязан:</text:p>
      <text:p text:style-name="P2"><text:span text:style-name="T1"><text:s text:c="5"/></text:span>3.1.<text:span text:style-name="T1"> </text:span>Выполнять<text:span text:style-name="T1"> <text:s/></text:span>работу<text:span text:style-name="T1"> <text:s/></text:span>по<text:span text:style-name="T1"> <text:s/></text:span>осуществлению<text:span text:style-name="T1"> </text:span>экономической<text:span text:style-name="T1"> </text:span>деятельности</text:p>
      <text:p text:style-name="P2">предприятия,<text:span text:style-name="T1"> </text:span>направленной<text:span text:style-name="T1"> </text:span>на<text:span text:style-name="T1"> <text:s/></text:span>повышение<text:span text:style-name="T1"> <text:s/></text:span>эффективности<text:span text:style-name="T1"> <text:s/></text:span>и<text:span text:style-name="T1"> <text:s/></text:span>рентабельности</text:p>
      <text:p text:style-name="P2">производства,<text:span text:style-name="T1"> </text:span>качества<text:span text:style-name="T1"> <text:s/></text:span>выпускаемой<text:span text:style-name="T1"> <text:s/></text:span>и<text:span text:style-name="T1"> <text:s/></text:span>освоение<text:span text:style-name="T1"> <text:s/></text:span>новых<text:span text:style-name="T1"> <text:s/></text:span>видов<text:span text:style-name="T1"> </text:span>продукции,</text:p>
      <text:p text:style-name="P2">достижение<text:span text:style-name="T1"> </text:span>высоких<text:span text:style-name="T1"> </text:span>конечных<text:span text:style-name="T1"> <text:s/></text:span>результатов<text:span text:style-name="T1"> <text:s/></text:span>при<text:span text:style-name="T1"> <text:s/></text:span>оптимальном<text:span text:style-name="T1"> <text:s/></text:span>использовании</text:p>
      <text:p text:style-name="P2">материальных,<text:span text:style-name="T1"> </text:span>трудовых<text:span text:style-name="T1"> </text:span>и<text:span text:style-name="T1"> </text:span>финансовых<text:span text:style-name="T1"> </text:span>ресурсов.</text:p>
      <text:p text:style-name="P2"><text:span text:style-name="T1"><text:s text:c="5"/></text:span>3.2.<text:span text:style-name="T1"> </text:span>Готовить<text:span text:style-name="T1"> <text:s text:c="2"/></text:span>исходные<text:span text:style-name="T1"> <text:s text:c="3"/></text:span>данные<text:span text:style-name="T1"> <text:s text:c="3"/></text:span>для<text:span text:style-name="T1"> <text:s text:c="3"/></text:span>составления<text:span text:style-name="T1"> <text:s text:c="3"/></text:span>проектов</text:p>
      <text:p text:style-name="P2">хозяйственно-финансовой,<text:span text:style-name="T1"> </text:span>производственной<text:span text:style-name="T1"> <text:s text:c="2"/></text:span>и<text:span text:style-name="T1"> <text:s/></text:span>коммерческой<text:span text:style-name="T1"> <text:s/></text:span>деятельности</text:p>
      <text:p text:style-name="P2">(бизнес-планов)<text:span text:style-name="T1"> </text:span>предприятия<text:span text:style-name="T1"> <text:s/></text:span>в<text:span text:style-name="T1"> <text:s/></text:span>целях<text:span text:style-name="T1"> <text:s/></text:span>обеспечения<text:span text:style-name="T1"> <text:s/></text:span>роста<text:span text:style-name="T1"> <text:s/></text:span>объемов<text:span text:style-name="T1"> <text:s/></text:span>сбыта</text:p>
      <text:p text:style-name="P2">продукции<text:span text:style-name="T1"> </text:span>и<text:span text:style-name="T1"> </text:span>увеличения<text:span text:style-name="T1"> </text:span>прибыли.</text:p>
      <text:p text:style-name="P2"><text:span text:style-name="T1"><text:s text:c="5"/></text:span>3.3.<text:span text:style-name="T1"> </text:span>Выполнять<text:span text:style-name="T1"> <text:s/></text:span>расчеты<text:span text:style-name="T1"> <text:s/></text:span>по<text:span text:style-name="T1"> <text:s/></text:span>материальным,<text:span text:style-name="T1"> <text:s/></text:span>трудовым<text:span text:style-name="T1"> <text:s/></text:span>и<text:span text:style-name="T1"> <text:s text:c="2"/></text:span>финансовым</text:p>
      <text:p text:style-name="P2">затратам,<text:span text:style-name="T1"> </text:span>необходимые<text:span text:style-name="T1"> <text:s text:c="2"/></text:span>для<text:span text:style-name="T1"> <text:s text:c="2"/></text:span>производства<text:span text:style-name="T1"> <text:s text:c="2"/></text:span>и<text:span text:style-name="T1"> <text:s text:c="2"/></text:span>реализации<text:span text:style-name="T1"> <text:s text:c="2"/></text:span>выпускаемой</text:p>
      <text:p text:style-name="P2">продукции,<text:span text:style-name="T1"> </text:span>освоения<text:span text:style-name="T1"> <text:s/></text:span>новых<text:span text:style-name="T1"> <text:s/></text:span>видов<text:span text:style-name="T1"> <text:s/></text:span>продукции,<text:span text:style-name="T1"> <text:s/></text:span>прогрессивной<text:span text:style-name="T1"> <text:s/></text:span>техники<text:span text:style-name="T1"> <text:s text:c="2"/></text:span>и</text:p>
      <text:p text:style-name="P2">технологии.</text:p>
      <text:p text:style-name="P2"><text:soft-page-break/><text:span text:style-name="T1"><text:s text:c="5"/></text:span>3.4.<text:span text:style-name="T1"> </text:span>Осуществлять<text:span text:style-name="T1"> </text:span>экономический<text:span text:style-name="T1"> <text:s/></text:span>анализ<text:span text:style-name="T1"> <text:s/></text:span>хозяйственной<text:span text:style-name="T1"> <text:s/></text:span>деятельности</text:p>
      <text:p text:style-name="P2">предприятия<text:span text:style-name="T1"> </text:span>и<text:span text:style-name="T1"> <text:s text:c="2"/></text:span>его<text:span text:style-name="T1"> <text:s text:c="2"/></text:span>подразделений,<text:span text:style-name="T1"> <text:s text:c="2"/></text:span>выявлять<text:span text:style-name="T1"> <text:s text:c="2"/></text:span>резервы<text:span text:style-name="T1"> <text:s text:c="2"/></text:span>производства,</text:p>
      <text:p text:style-name="P2">разрабатывать<text:span text:style-name="T1"> </text:span>меры<text:span text:style-name="T1"> <text:s text:c="2"/></text:span>по<text:span text:style-name="T1"> <text:s text:c="2"/></text:span>обеспечению<text:span text:style-name="T1"> <text:s text:c="3"/></text:span>режима<text:span text:style-name="T1"> <text:s text:c="3"/></text:span>экономии,<text:span text:style-name="T1"> <text:s text:c="3"/></text:span>повышению</text:p>
      <text:p text:style-name="P2">рентабельности<text:span text:style-name="T1"> </text:span>производства,<text:span text:style-name="T1"> </text:span>конкурентоспособности<text:span text:style-name="T1"> </text:span>выпускаемой<text:span text:style-name="T1"> </text:span>продукции,</text:p>
      <text:p text:style-name="P2">производительности<text:span text:style-name="T1"> </text:span>труда,<text:span text:style-name="T1"> <text:s/></text:span>снижению<text:span text:style-name="T1"> </text:span>издержек<text:span text:style-name="T1"> </text:span>на<text:span text:style-name="T1"> </text:span>производство<text:span text:style-name="T1"> </text:span>и<text:span text:style-name="T1"> </text:span>реализацию</text:p>
      <text:p text:style-name="P2">продукции,<text:span text:style-name="T1"> </text:span>устранению<text:span text:style-name="T1"> <text:s/></text:span>потерь<text:span text:style-name="T1"> <text:s/></text:span>и<text:span text:style-name="T1"> <text:s/></text:span>непроизводительных<text:span text:style-name="T1"> <text:s/></text:span>расходов,<text:span text:style-name="T1"> <text:s/></text:span>а<text:span text:style-name="T1"> <text:s/></text:span>также</text:p>
      <text:p text:style-name="P2">выявлению<text:span text:style-name="T1"> </text:span>возможностей<text:span text:style-name="T1"> </text:span>дополнительного<text:span text:style-name="T1"> </text:span>выпуска<text:span text:style-name="T1"> </text:span>продукции.</text:p>
      <text:p text:style-name="P2"><text:span text:style-name="T1"><text:s text:c="5"/></text:span>3.5.<text:span text:style-name="T1"> </text:span>Определять<text:span text:style-name="T1"> <text:s/></text:span>экономическую<text:span text:style-name="T1"> <text:s/></text:span>эффективность<text:span text:style-name="T1"> <text:s/></text:span>организации<text:span text:style-name="T1"> <text:s/></text:span>труда<text:span text:style-name="T1"> <text:s/></text:span>и</text:p>
      <text:p text:style-name="P2">производства,<text:span text:style-name="T1"> </text:span>внедрения<text:span text:style-name="T1"> </text:span>новой<text:span text:style-name="T1"> </text:span>техники<text:span text:style-name="T1"> <text:s/></text:span>и<text:span text:style-name="T1"> <text:s/></text:span>технологии,<text:span text:style-name="T1"> <text:s/></text:span>рационализаторских</text:p>
      <text:p text:style-name="P2">предложений<text:span text:style-name="T1"> </text:span>и<text:span text:style-name="T1"> </text:span>изобретений.</text:p>
      <text:p text:style-name="P2"><text:span text:style-name="T1"><text:s text:c="5"/></text:span>3.6.<text:span text:style-name="T1"> </text:span>Участвовать<text:span text:style-name="T1"> <text:s text:c="7"/></text:span>в<text:span text:style-name="T1"> <text:s text:c="8"/></text:span>рассмотрении<text:span text:style-name="T1"> <text:s text:c="8"/></text:span>разработанных</text:p>
      <text:p text:style-name="P2">производственно-хозяйственных<text:span text:style-name="T1"> </text:span>планов,<text:span text:style-name="T1"> <text:s text:c="6"/></text:span>проведения<text:span text:style-name="T1"> <text:s text:c="5"/></text:span>работ<text:span text:style-name="T1"> <text:s text:c="5"/></text:span>по</text:p>
      <text:p text:style-name="P2">ресурсосбережению,<text:span text:style-name="T1"> </text:span>во<text:span text:style-name="T1"> </text:span>внедрении<text:span text:style-name="T1"> </text:span>и<text:span text:style-name="T1"> </text:span>совершенствовании<text:span text:style-name="T1"> <text:s/></text:span>внутрихозяйственного</text:p>
      <text:p text:style-name="P2">расчета,<text:span text:style-name="T1"> </text:span>совершенствовании<text:span text:style-name="T1"> <text:s text:c="2"/></text:span>прогрессивных<text:span text:style-name="T1"> <text:s text:c="2"/></text:span>форм<text:span text:style-name="T1"> <text:s text:c="2"/></text:span>организации<text:span text:style-name="T1"> <text:s/></text:span>труда<text:span text:style-name="T1"> <text:s/></text:span>и</text:p>
      <text:p text:style-name="P2">управления,<text:span text:style-name="T1"> </text:span>а<text:span text:style-name="T1"> </text:span>также<text:span text:style-name="T1"> </text:span>плановой<text:span text:style-name="T1"> </text:span>и<text:span text:style-name="T1"> </text:span>учетной<text:span text:style-name="T1"> </text:span>документации.</text:p>
      <text:p text:style-name="P2"><text:span text:style-name="T1"><text:s text:c="5"/></text:span>3.7.<text:span text:style-name="T1"> </text:span>Оформлять<text:span text:style-name="T1"> <text:s/></text:span>материалы<text:span text:style-name="T1"> <text:s/></text:span>для<text:span text:style-name="T1"> <text:s/></text:span>заключения<text:span text:style-name="T1"> <text:s/></text:span>хозяйственных<text:span text:style-name="T1"> </text:span>договоров,</text:p>
      <text:p text:style-name="P2">следить<text:span text:style-name="T1"> </text:span>за<text:span text:style-name="T1"> </text:span>сроками<text:span text:style-name="T1"> </text:span>выполнения<text:span text:style-name="T1"> </text:span>договорных<text:span text:style-name="T1"> </text:span>обязательств.</text:p>
      <text:p text:style-name="P2"><text:span text:style-name="T1"><text:s text:c="5"/></text:span>3.8.<text:span text:style-name="T1"> </text:span>Осуществлять<text:span text:style-name="T1"> <text:s/></text:span>контроль<text:span text:style-name="T1"> <text:s/></text:span>за<text:span text:style-name="T1"> </text:span>ходом<text:span text:style-name="T1"> </text:span>выполнения<text:span text:style-name="T1"> </text:span>плановых<text:span text:style-name="T1"> </text:span>заданий<text:span text:style-name="T1"> </text:span>по</text:p>
      <text:p text:style-name="P2">предприятию<text:span text:style-name="T1"> </text:span>и<text:span text:style-name="T1"> <text:s/></text:span>его<text:span text:style-name="T1"> <text:s/></text:span>подразделениям,<text:span text:style-name="T1"> <text:s/></text:span>использованием<text:span text:style-name="T1"> <text:s text:c="2"/></text:span>внутрихозяйственных</text:p>
      <text:p text:style-name="P2">резервов.</text:p>
      <text:p text:style-name="P2"><text:span text:style-name="T1"><text:s text:c="5"/></text:span>3.9.<text:span text:style-name="T1"> </text:span>Участвовать<text:span text:style-name="T1"> <text:s text:c="2"/></text:span>в<text:span text:style-name="T1"> <text:s text:c="2"/></text:span>проведении<text:span text:style-name="T1"> <text:s text:c="2"/></text:span>маркетинговых<text:span text:style-name="T1"> <text:s text:c="2"/></text:span>исследований<text:span text:style-name="T1"> <text:s text:c="2"/></text:span>и</text:p>
      <text:p text:style-name="P2">прогнозировании<text:span text:style-name="T1"> </text:span>развития<text:span text:style-name="T1"> </text:span>производства.</text:p>
      <text:p text:style-name="P2"><text:span text:style-name="T1"><text:s text:c="5"/></text:span>3.10.<text:span text:style-name="T1"> </text:span>Выполнять<text:span text:style-name="T1"> </text:span>работу,<text:span text:style-name="T1"> <text:s/></text:span>связанную<text:span text:style-name="T1"> <text:s/></text:span>с<text:span text:style-name="T1"> <text:s/></text:span>нерегламентными<text:span text:style-name="T1"> <text:s/></text:span>расчетами<text:span text:style-name="T1"> <text:s/></text:span>и</text:p>
      <text:p text:style-name="P2">контролем<text:span text:style-name="T1"> </text:span>за<text:span text:style-name="T1"> </text:span>правильностью<text:span text:style-name="T1"> </text:span>осуществления<text:span text:style-name="T1"> </text:span>расчетных<text:span text:style-name="T1"> </text:span>операций.</text:p>
      <text:p text:style-name="P2"><text:span text:style-name="T1"><text:s text:c="5"/></text:span>3.11.<text:span text:style-name="T1"> </text:span>Вести<text:span text:style-name="T1"> <text:s text:c="3"/></text:span>учет<text:span text:style-name="T1"> <text:s text:c="3"/></text:span>экономических<text:span text:style-name="T1"> <text:s text:c="4"/></text:span>показателей<text:span text:style-name="T1"> <text:s text:c="4"/></text:span>результатов</text:p>
      <text:p text:style-name="P2">производственной<text:span text:style-name="T1"> </text:span>деятельности<text:span text:style-name="T1"> <text:s/></text:span>предприятия<text:span text:style-name="T1"> <text:s/></text:span>и<text:span text:style-name="T1"> </text:span>его<text:span text:style-name="T1"> </text:span>подразделений,<text:span text:style-name="T1"> <text:s/></text:span>а<text:span text:style-name="T1"> </text:span>также</text:p>
      <text:p text:style-name="P2">учет<text:span text:style-name="T1"> </text:span>заключенных<text:span text:style-name="T1"> </text:span>договоров.</text:p>
      <text:p text:style-name="P2"><text:span text:style-name="T1"><text:s text:c="5"/></text:span>3.12.<text:span text:style-name="T1"> </text:span>Готовить<text:span text:style-name="T1"> </text:span>периодическую<text:span text:style-name="T1"> </text:span>отчетность<text:span text:style-name="T1"> </text:span>в<text:span text:style-name="T1"> </text:span>установленные<text:span text:style-name="T1"> </text:span>сроки.</text:p>
      <text:p text:style-name="P2"><text:span text:style-name="T1"><text:s text:c="5"/></text:span>3.13.<text:span text:style-name="T1"> </text:span>Выполнять<text:span text:style-name="T1"> </text:span>работы<text:span text:style-name="T1"> </text:span>по<text:span text:style-name="T1"> <text:s/></text:span>формированию,<text:span text:style-name="T1"> <text:s/></text:span>ведению<text:span text:style-name="T1"> <text:s/></text:span>и<text:span text:style-name="T1"> <text:s/></text:span>хранению<text:span text:style-name="T1"> <text:s/></text:span>базы</text:p>
      <text:p text:style-name="P2">данных<text:span text:style-name="T1"> </text:span>экономической<text:span text:style-name="T1"> <text:s text:c="2"/></text:span>информации,<text:span text:style-name="T1"> <text:s text:c="2"/></text:span>вносить<text:span text:style-name="T1"> <text:s/></text:span>изменения<text:span text:style-name="T1"> <text:s/></text:span>в<text:span text:style-name="T1"> <text:s/></text:span>справочную<text:span text:style-name="T1"> <text:s/></text:span>и</text:p>
      <text:p text:style-name="P2">нормативную<text:span text:style-name="T1"> </text:span>информацию,<text:span text:style-name="T1"> </text:span>используемую<text:span text:style-name="T1"> </text:span>при<text:span text:style-name="T1"> </text:span>обработке<text:span text:style-name="T1"> </text:span>данных.</text:p>
      <text:p text:style-name="P2"><text:span text:style-name="T1"><text:s text:c="5"/></text:span>3.14.<text:span text:style-name="T1"> </text:span>Участвовать<text:span text:style-name="T1"> </text:span>в<text:span text:style-name="T1"> </text:span>формировании<text:span text:style-name="T1"> </text:span>экономической<text:span text:style-name="T1"> </text:span>постановки<text:span text:style-name="T1"> </text:span>задач<text:span text:style-name="T1"> </text:span>либо</text:p>
      <text:p text:style-name="P2">отдельных<text:span text:style-name="T1"> <text:s/></text:span>их<text:span text:style-name="T1"> <text:s/></text:span>этапов,<text:span text:style-name="T1"> <text:s/></text:span>решаемых<text:span text:style-name="T1"> <text:s/></text:span>с<text:span text:style-name="T1"> <text:s text:c="2"/></text:span>помощью<text:span text:style-name="T1"> <text:s text:c="2"/></text:span>вычислительной<text:span text:style-name="T1"> <text:s text:c="2"/></text:span>техники,</text:p>
      <text:p text:style-name="P2">определять<text:span text:style-name="T1"> </text:span>возможность<text:span text:style-name="T1"> <text:s text:c="2"/></text:span>использования<text:span text:style-name="T1"> <text:s text:c="2"/></text:span>готовых<text:span text:style-name="T1"> <text:s text:c="2"/></text:span>проектов,<text:span text:style-name="T1"> <text:s/></text:span>алгоритмов,</text:p>
      <text:p text:style-name="P2">пакетов<text:span text:style-name="T1"> <text:s text:c="2"/></text:span>прикладных<text:span text:style-name="T1"> <text:s text:c="2"/></text:span>программ,<text:span text:style-name="T1"> <text:s text:c="2"/></text:span>позволяющих<text:span text:style-name="T1"> <text:s text:c="2"/></text:span>создавать<text:span text:style-name="T1"> <text:s text:c="2"/></text:span>экономически</text:p>
      <text:p text:style-name="P2">обоснованные<text:span text:style-name="T1"> </text:span>системы<text:span text:style-name="T1"> </text:span>обработки<text:span text:style-name="T1"> </text:span>экономической<text:span text:style-name="T1"> </text:span>информации.</text:p>
      <text:p text:style-name="P2"><text:span text:style-name="T1"><text:s text:c="5"/></text:span>3.15.<text:span text:style-name="T1"> </text:span>Выполнять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3.16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Экономист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2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2">предусмотрено<text:span text:style-name="T1"> 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3"><text:s/></text:p>
      <text:p text:style-name="P2"><text:span text:style-name="T1"><text:s text:c="5"/></text:span>Экономист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00:00</meta:creation-date>
    <dc:creator>Admin</dc:creator>
    <dc:date>2009-12-01T19:00:00</dc:date>
    <meta:editing-cycles>2</meta:editing-cycles>
    <meta:editing-duration>PT1M</meta:editing-duration>
    <meta:document-statistic meta:table-count="0" meta:image-count="0" meta:object-count="0" meta:page-count="4" meta:paragraph-count="226" meta:word-count="1008" meta:character-count="11578" meta:non-whitespace-character-count="859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