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6"/>ДОГОВОР УСТУПКИ ТРЕБОВАНИЯ (ЦЕССИИ) Nо. ____</text:p>
      <text:p text:style-name="Preformatted_20_Text"/>
      <text:p text:style-name="Preformatted_20_Text"><text:s text:c="3"/>г.______________ <text:s text:c="29"/>"___"___________ 199_ г.</text:p>
      <text:p text:style-name="Preformatted_20_Text"/>
      <text:p text:style-name="Preformatted_20_Text"><text:s text:c="8"/>КБ ___________________________________________________, именуемый</text:p>
      <text:p text:style-name="Preformatted_20_Text"><text:s text:c="24"/>(название КБ)</text:p>
      <text:p text:style-name="Preformatted_20_Text"/>
      <text:p text:style-name="Preformatted_20_Text"><text:s text:c="3"/>в дальнейшем ЦЕДЕНТ, в лице Председателя Правления г-на _____________,</text:p>
      <text:p text:style-name="Preformatted_20_Text"><text:s text:c="61"/>(Ф.И.О.)</text:p>
      <text:p text:style-name="Preformatted_20_Text"/>
      <text:p text:style-name="Preformatted_20_Text"><text:s text:c="3"/>действующего на основании __________________________, с одной стороны,</text:p>
      <text:p text:style-name="Preformatted_20_Text"><text:s text:c="33"/>(Устава,Положения)</text:p>
      <text:p text:style-name="Preformatted_20_Text"/>
      <text:p text:style-name="Preformatted_20_Text"><text:s text:c="3"/>и Сберегательный банк РФ, <text:s/>именуемый в дальнейшем ЦЕССИОНАРИЙ, <text:s/>в лице</text:p>
      <text:p text:style-name="Preformatted_20_Text"><text:s text:c="3"/>Первого Вице-президента г-на ________________________________________,</text:p>
      <text:p text:style-name="Preformatted_20_Text"><text:s text:c="41"/>(Ф.И.О.)</text:p>
      <text:p text:style-name="Preformatted_20_Text"/>
      <text:p text:style-name="Preformatted_20_Text"><text:s text:c="3"/>действующего на <text:s text:c="2"/>основании <text:s text:c="2"/>Устава <text:s text:c="2"/>Сберегательного <text:s text:c="2"/>банка <text:s text:c="2"/>РФ <text:s/>и</text:p>
      <text:p text:style-name="Preformatted_20_Text"><text:s text:c="3"/>Генеральной доверенности Nо. _______________ от "___"________ 199_ г.,</text:p>
      <text:p text:style-name="Preformatted_20_Text"><text:s text:c="3"/>с другой стороны, заключили настоящий договор о нижеследующем:</text:p>
      <text:p text:style-name="Preformatted_20_Text"/>
      <text:p text:style-name="Preformatted_20_Text"><text:s text:c="8"/>1. Цедент <text:s/>уступает, <text:s/>а <text:s/>Цессионарий принимает права требования к</text:p>
      <text:p text:style-name="Preformatted_20_Text"><text:s text:c="3"/>Заемщику по следующим кредитным договорам: <text:s/>Nо. ______________________</text:p>
      <text:p text:style-name="Preformatted_20_Text"><text:s text:c="3"/>от "___"________ 199_ г., Nо. ________ от "___"______________ 199_ г.,</text:p>
      <text:p text:style-name="Preformatted_20_Text"><text:s text:c="3"/>Nо. ________ от "___"_________ 199_ г., заключенным между <text:s/>Цедентом <text:s/>и</text:p>
      <text:p text:style-name="Preformatted_20_Text"><text:s text:c="3"/>_____________________________________________________________________,</text:p>
      <text:p text:style-name="Preformatted_20_Text"><text:s text:c="27"/>(название организации)</text:p>
      <text:p text:style-name="Preformatted_20_Text"/>
      <text:p text:style-name="Preformatted_20_Text"><text:s text:c="3"/>а также права, <text:s/>обеспечивающие исполнение обязательств и другие права,</text:p>
      <text:p text:style-name="Preformatted_20_Text"><text:s text:c="3"/>связанные с правами требования по указанным договорам, <text:s/>в том числе, в</text:p>
      <text:p text:style-name="Preformatted_20_Text"><text:s text:c="3"/>полном объеме, право на неуплаченные срочные и повышенные проценты.</text:p>
      <text:p text:style-name="Preformatted_20_Text"><text:s text:c="8"/>2. Цедент <text:s/>обязан передать Цессионарию все необходимые документы,</text:p>
      <text:p text:style-name="Preformatted_20_Text"><text:s text:c="3"/>удостоверяющие права требования, а именно:</text:p>
      <text:p text:style-name="Preformatted_20_Text"><text:s text:c="8"/>- подлинные <text:s/>кредитные <text:s/>договора, перечисленные в п. 1 настоящего</text:p>
      <text:p text:style-name="Preformatted_20_Text"><text:s text:c="3"/>договора, <text:s/>со <text:s/>всеми <text:s/>приложениями, <text:s/>дополнительными <text:s/>соглашениями <text:s text:c="2"/>и</text:p>
      <text:p text:style-name="Preformatted_20_Text"><text:s text:c="3"/>другими <text:s text:c="2"/>документами, <text:s text:c="2"/>являющимися <text:s text:c="2"/>неотъемлемой <text:s/>частью <text:s/>указанных</text:p>
      <text:p text:style-name="Preformatted_20_Text"><text:s text:c="3"/>договоров;</text:p>
      <text:p text:style-name="Preformatted_20_Text"><text:s text:c="8"/>- подлинные <text:s/>договора залога к указанным договорам или документы,</text:p>
      <text:p text:style-name="Preformatted_20_Text"><text:s text:c="3"/>их заменяющие;</text:p>
      <text:p text:style-name="Preformatted_20_Text"><text:s text:c="8"/>- копии <text:s/>лицевых (ссудных) счетов _______________________________</text:p>
      <text:p text:style-name="Preformatted_20_Text"><text:s text:c="47"/>(название организации)</text:p>
      <text:p text:style-name="Preformatted_20_Text"/>
      <text:p text:style-name="Preformatted_20_Text"><text:s text:c="3"/>по кредитным договорам, перечисленным в п. 1 настоящего договора;</text:p>
      <text:p text:style-name="Preformatted_20_Text"><text:s text:c="8"/>- копии <text:s text:c="2"/>платежных <text:s text:c="2"/>документов, <text:s/>подтверждающих <text:s/>предоставление</text:p>
      <text:p text:style-name="Preformatted_20_Text"><text:s text:c="3"/>_______________________________________ кредитов, перечисленных в п. 1</text:p>
      <text:p text:style-name="Preformatted_20_Text"><text:s text:c="7"/>(название организации)</text:p>
      <text:p text:style-name="Preformatted_20_Text"/>
      <text:p text:style-name="Preformatted_20_Text"><text:s text:c="3"/>настоящего договора, <text:s text:c="2"/>а <text:s/>также <text:s/>подтверждающих <text:s/>частичное <text:s/>исполнение</text:p>
      <text:p text:style-name="Preformatted_20_Text"><text:s text:c="3"/>обязательств в пользу Цедента;</text:p>
      <text:p text:style-name="Preformatted_20_Text"><text:s text:c="8"/>- полный пакет документов из кредитного дела Заемщика;</text:p>
      <text:p text:style-name="Preformatted_20_Text"><text:s text:c="8"/>- ценные бумаги и иное имущество, полученное от Заемщика в заклад</text:p>
      <text:p text:style-name="Preformatted_20_Text"><text:s text:c="3"/>в обеспечение уступаемого требования;</text:p>
      <text:p text:style-name="Preformatted_20_Text"><text:s text:c="8"/>- юридическое <text:s/>дело <text:s/>Заемщика <text:s/>(регистрационные <text:s/>и <text:s/>учредительные</text:p>
      <text:p text:style-name="Preformatted_20_Text"><text:s text:c="3"/>документы, <text:s text:c="2"/>документы, <text:s text:c="2"/>подтверждающие <text:s text:c="2"/>полномочия <text:s text:c="2"/>представителей</text:p>
      <text:p text:style-name="Preformatted_20_Text"><text:s text:c="3"/>Заемщика);</text:p>
      <text:p text:style-name="Preformatted_20_Text"><text:s text:c="8"/>Цедент также <text:s/>обязан <text:s/>сообщить <text:s/>Цессионарию <text:s/>все <text:s/>иные <text:s/>сведения,</text:p>
      <text:p text:style-name="Preformatted_20_Text"><text:s text:c="3"/>имеющие значение для осуществления Цессионарием своих <text:s/>прав <text:s/>кредитора</text:p>
      <text:p text:style-name="Preformatted_20_Text"><text:s text:c="3"/>по указанным договорам требования.</text:p>
      <text:p text:style-name="Preformatted_20_Text"><text:s text:c="8"/>3. Сумма передаваемого в соответствии с п. 1 настоящего <text:s/>договора</text:p>
      <text:p text:style-name="Preformatted_20_Text"><text:s text:c="3"/>требования составляет ______________(_______________________) долларов</text:p>
      <text:p text:style-name="Preformatted_20_Text"><text:s text:c="32"/>(сумма цифрами и прописью)</text:p>
      <text:p text:style-name="Preformatted_20_Text"/>
      <text:p text:style-name="Preformatted_20_Text"><text:soft-page-break/><text:s text:c="3"/>США, в том числе:</text:p>
      <text:p text:style-name="Preformatted_20_Text"><text:s text:c="3"/>- по кредитному договору Nо. ____ от ________ г. - ______ долларов США</text:p>
      <text:p text:style-name="Preformatted_20_Text"><text:s text:c="3"/>- по кредитному договору Nо. ____ от ________ г. - ______ долларов США</text:p>
      <text:p text:style-name="Preformatted_20_Text"><text:s text:c="3"/>- по кредитному договору Nо. ____ от ________ г. - ______ долларов США</text:p>
      <text:p text:style-name="Preformatted_20_Text"><text:s text:c="3"/>- по кредитному договору Nо. ____ от ________ г. - ______ долларов США</text:p>
      <text:p text:style-name="Preformatted_20_Text"><text:s text:c="8"/>4. В <text:s/>счет <text:s/>уступаемого <text:s/>требования <text:s/>Цессионарий производит зачет</text:p>
      <text:p text:style-name="Preformatted_20_Text"><text:s text:c="3"/>задолженности Цедента по следующим договорам межбанковского кредита:</text:p>
      <text:p text:style-name="Preformatted_20_Text"><text:s text:c="8"/>- Nо. _________ от "___"________ 199_ года в сумме основного долга</text:p>
      <text:p text:style-name="Preformatted_20_Text"><text:s text:c="3"/>______________(______________________) долларов США;</text:p>
      <text:p text:style-name="Preformatted_20_Text"><text:s text:c="8"/>(сумма цифрами и прописью)</text:p>
      <text:p text:style-name="Preformatted_20_Text"/>
      <text:p text:style-name="Preformatted_20_Text"><text:s text:c="8"/>- Nо. _________ от "___"________ 199_ года в сумме основного долга</text:p>
      <text:p text:style-name="Preformatted_20_Text"><text:s text:c="3"/>______________(______________________) долларов США;</text:p>
      <text:p text:style-name="Preformatted_20_Text"><text:s text:c="8"/>(сумма цифрами и прописью)</text:p>
      <text:p text:style-name="Preformatted_20_Text"/>
      <text:p text:style-name="Preformatted_20_Text"><text:s text:c="8"/>Остаток задолженности <text:s/>Цедента, <text:s/>не <text:s/>подлежащий зачету по данному</text:p>
      <text:p text:style-name="Preformatted_20_Text"><text:s text:c="3"/>договору, <text:s/>определяется <text:s text:c="2"/>суммой <text:s text:c="2"/>штрафных <text:s text:c="2"/>санкций <text:s text:c="2"/>и <text:s text:c="2"/>составляет</text:p>
      <text:p text:style-name="Preformatted_20_Text"><text:s text:c="3"/>____________(________________________) долларов США.</text:p>
      <text:p text:style-name="Preformatted_20_Text"><text:s text:c="8"/>(сумма цифрами и прописью)</text:p>
      <text:p text:style-name="Preformatted_20_Text"/>
      <text:p text:style-name="Preformatted_20_Text"><text:s text:c="8"/>5. Цедент несет ответственность за достоверность <text:s/>передаваемых <text:s/>в</text:p>
      <text:p text:style-name="Preformatted_20_Text"><text:s text:c="3"/>соответствии <text:s/>с настоящим договором документов и гарантирует наличие и</text:p>
      <text:p text:style-name="Preformatted_20_Text"><text:s text:c="3"/>передаваемость всех уступленных Цессионарию требований.</text:p>
      <text:p text:style-name="Preformatted_20_Text"><text:s text:c="8"/>6. В случае неисполнения ________________________________________</text:p>
      <text:p text:style-name="Preformatted_20_Text"><text:s text:c="42"/>(название организации)</text:p>
      <text:p text:style-name="Preformatted_20_Text"/>
      <text:p text:style-name="Preformatted_20_Text"><text:s text:c="3"/>своих обязательств по погашению в срок кредитов и уплате <text:s/>процентов <text:s/>в</text:p>
      <text:p text:style-name="Preformatted_20_Text"><text:s text:c="3"/>соответствии <text:s/>с <text:s/>договорами, <text:s/>указанными <text:s/>в <text:s/>п. 3 настоящего Договора,</text:p>
      <text:p text:style-name="Preformatted_20_Text"><text:s text:c="3"/>Цедент <text:s/>обязуется <text:s/>оказать <text:s/>Цессионарию <text:s/>необходимое <text:s text:c="2"/>содействие <text:s text:c="2"/>во</text:p>
      <text:p text:style-name="Preformatted_20_Text"><text:s text:c="3"/>взыскании <text:s/>с <text:s/>Должника соответствующих сумм, <text:s/>в том числе - обеспечить</text:p>
      <text:p text:style-name="Preformatted_20_Text"><text:s text:c="3"/>бесспорное взыскание соответствующих <text:s/>денежных <text:s/>средств <text:s/>с <text:s/>расчетного</text:p>
      <text:p text:style-name="Preformatted_20_Text"><text:s text:c="3"/>счета _______________________________ <text:s/>и <text:s/>перечисления этих средств на</text:p>
      <text:p text:style-name="Preformatted_20_Text"><text:s text:c="15"/>(название организации)</text:p>
      <text:p text:style-name="Preformatted_20_Text"/>
      <text:p text:style-name="Preformatted_20_Text"><text:s text:c="3"/>счет Цессионария.</text:p>
      <text:p text:style-name="Preformatted_20_Text"><text:s text:c="8"/>7. Настоящий договор вступает в силу со дня подписания Цедентом и</text:p>
      <text:p text:style-name="Preformatted_20_Text"><text:s text:c="3"/>Цессионарием и действует до полного исполнения <text:s/>Заемщиком <text:s/>(Должником)</text:p>
      <text:p text:style-name="Preformatted_20_Text"><text:s text:c="3"/>своих <text:s/>обязательств <text:s/>по <text:s/>кредитным договорам, указанным <text:s/>в п. 1 и п. 3</text:p>
      <text:p text:style-name="Preformatted_20_Text"><text:s text:c="3"/>данного договора, либо погашения задолженности Цедентом.</text:p>
      <text:p text:style-name="Preformatted_20_Text"><text:s text:c="8"/>8. Цедент <text:s text:c="2"/>обязуется <text:s text:c="2"/>в _______ дневный <text:s/>срок <text:s/>после подписания</text:p>
      <text:p text:style-name="Preformatted_20_Text"><text:s text:c="3"/>настоящего договора уведомить ________________________________________</text:p>
      <text:p text:style-name="Preformatted_20_Text"><text:s text:c="42"/>(название организации)</text:p>
      <text:p text:style-name="Preformatted_20_Text"/>
      <text:p text:style-name="Preformatted_20_Text"><text:s text:c="3"/>о переуступке <text:s text:c="2"/>права <text:s text:c="2"/>требования <text:s text:c="2"/>Цессионарию <text:s/>согласно <text:s/>настоящему</text:p>
      <text:p text:style-name="Preformatted_20_Text"><text:s text:c="3"/>договору и предоставить соответствующие письменные доказательства.</text:p>
      <text:p text:style-name="Preformatted_20_Text"><text:s text:c="8"/>9. После <text:s text:c="2"/>вступления <text:s/>настоящего <text:s/>договора <text:s/>в <text:s/>силу <text:s/>и <text:s/>передачи</text:p>
      <text:p text:style-name="Preformatted_20_Text"><text:s text:c="3"/>документов, <text:s/>удостоверяющих права требования согласно <text:s/>п. 2 настоящего</text:p>
      <text:p text:style-name="Preformatted_20_Text"><text:s text:c="3"/>договора, <text:s/>все <text:s/>договоры <text:s/>и <text:s/>соглашения, <text:s/>упомянутые в п. 4 настоящего</text:p>
      <text:p text:style-name="Preformatted_20_Text"><text:s text:c="3"/>договора, теряют свою силу, за исключением кредитных договоров в части</text:p>
      <text:p text:style-name="Preformatted_20_Text"><text:s text:c="3"/>остатков задолженности, не подлежащей уступке или зачету по настоящему</text:p>
      <text:p text:style-name="Preformatted_20_Text"><text:s text:c="3"/>договору.</text:p>
      <text:p text:style-name="Preformatted_20_Text"><text:s text:c="8"/>10. Настоящий договор составлен в 3-х экземплярах, <text:s/>по одному для</text:p>
      <text:p text:style-name="Preformatted_20_Text"><text:s text:c="3"/>каждой из сторон. Экземпляр No. 3 направляется Заемщику (Должнику).</text:p>
      <text:p text:style-name="Preformatted_20_Text"/>
      <text:p text:style-name="Preformatted_20_Text"><text:s text:c="22"/>Адреса и иные данные о сторонах:</text:p>
      <text:p text:style-name="Preformatted_20_Text"/>
      <text:p text:style-name="Preformatted_20_Text"><text:s text:c="16"/>ЦЕДЕНТ: <text:s text:c="32"/>ЦЕССИОНАРИЙ:</text:p>
      <text:p text:style-name="Preformatted_20_Text"/>
      <text:p text:style-name="Preformatted_20_Text"><text:s text:c="3"/>______________________________ <text:s text:c="16"/>_______________________</text:p>
      <text:p text:style-name="Preformatted_20_Text"><text:s text:c="3"/>______________________________ <text:s text:c="16"/>_______________________</text:p>
      <text:p text:style-name="Preformatted_20_Text"><text:s text:c="3"/>______________________________ <text:s text:c="16"/>_______________________</text:p>
      <text:p text:style-name="Preformatted_20_Text"><text:s text:c="3"/>______________________________ <text:s text:c="16"/>_______________________</text:p>
      <text:p text:style-name="Preformatted_20_Text"><text:s text:c="3"/>______________________________ <text:s text:c="16"/>_______________________</text:p>
      <text:p text:style-name="Preformatted_20_Text"><text:soft-page-break/><text:s text:c="3"/>______________________________ <text:s text:c="16"/>_______________________</text:p>
      <text:p text:style-name="Preformatted_20_Text"><text:s text:c="9"/>(должность,подпись) <text:s text:c="22"/>(должность, подпись)</text:p>
      <text:p text:style-name="Preformatted_20_Text"/>
      <text:p text:style-name="Preformatted_20_Text"><text:s text:c="16"/>М.П. <text:s text:c="38"/>М.П.</text:p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10" meta:word-count="672" meta:character-count="6899" meta:non-whitespace-character-count="5106"/>
    <meta:generator>LibreOffice/3.4$Unix LibreOffice_project/340m1$Build-302</meta:generator>
  </office:meta>
</office:document-meta>
</file>