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Таблица1" style:family="table">
      <style:table-properties style:width="16.9cm" fo:margin-left="-0.199cm" table:align="left" style:writing-mode="lr-tb"/>
    </style:style>
    <style:style style:name="Таблица1.A" style:family="table-column">
      <style:table-column-properties style:column-width="0.942cm"/>
    </style:style>
    <style:style style:name="Таблица1.B" style:family="table-column">
      <style:table-column-properties style:column-width="3.75cm"/>
    </style:style>
    <style:style style:name="Таблица1.C" style:family="table-column">
      <style:table-column-properties style:column-width="2.75cm"/>
    </style:style>
    <style:style style:name="Таблица1.D" style:family="table-column">
      <style:table-column-properties style:column-width="2.251cm"/>
    </style:style>
    <style:style style:name="Таблица1.E" style:family="table-column">
      <style:table-column-properties style:column-width="2.427cm"/>
    </style:style>
    <style:style style:name="Таблица1.F" style:family="table-column">
      <style:table-column-properties style:column-width="4.78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F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27cm"/>
        </style:tab-stops>
      </style:paragraph-properties>
    </style:style>
    <style:style style:name="P3" style:family="paragraph" style:parent-style-name="Standard">
      <style:text-properties fo:letter-spacing="-0.002cm"/>
    </style:style>
    <style:style style:name="P4" style:family="paragraph" style:parent-style-name="Standard">
      <style:paragraph-properties fo:text-align="justify" style:justify-single-word="false"/>
      <style:text-properties fo:letter-spacing="-0.002cm"/>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1.27cm"/>
        </style:tab-stops>
      </style:paragraph-properties>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justify" style:justify-single-word="false">
        <style:tab-stops>
          <style:tab-stop style:position="1.27cm"/>
        </style:tab-stops>
      </style:paragraph-properties>
      <style:text-properties fo:font-weight="bold" style:font-weight-asian="bold"/>
    </style:style>
    <style:style style:name="P10" style:family="paragraph" style:parent-style-name="Standard">
      <style:paragraph-properties fo:text-align="justify" style:justify-single-word="false"/>
      <style:text-properties fo:letter-spacing="-0.009cm"/>
    </style:style>
    <style:style style:name="P11" style:family="paragraph" style:parent-style-name="Standard">
      <style:paragraph-properties fo:text-align="justify" style:justify-single-word="false"/>
      <style:text-properties fo:letter-spacing="-0.014cm"/>
    </style:style>
    <style:style style:name="P12" style:family="paragraph" style:parent-style-name="Standard">
      <style:paragraph-properties fo:text-align="justify" style:justify-single-word="false"/>
      <style:text-properties fo:letter-spacing="0.002cm"/>
    </style:style>
    <style:style style:name="P13" style:family="paragraph" style:parent-style-name="Standard">
      <style:paragraph-properties fo:text-align="justify" style:justify-single-word="false"/>
      <style:text-properties fo:letter-spacing="-0.007cm"/>
    </style:style>
    <style:style style:name="P14" style:family="paragraph" style:parent-style-name="Standard">
      <style:paragraph-properties fo:text-align="center" style:justify-single-word="false"/>
      <style:text-properties fo:font-size="12pt" fo:letter-spacing="-0.007cm" fo:font-weight="bold" style:font-size-asian="12pt" style:font-weight-asian="bold" style:font-size-complex="12pt"/>
    </style:style>
    <style:style style:name="P15" style:family="paragraph" style:parent-style-name="Standard">
      <style:paragraph-properties fo:margin-left="0cm" fo:margin-right="0cm" fo:text-align="justify" style:justify-single-word="false" fo:text-indent="1.27cm" style:auto-text-indent="false"/>
    </style:style>
    <style:style style:name="P16" style:family="paragraph" style:parent-style-name="Standard">
      <style:paragraph-properties fo:margin-left="10.16cm" fo:margin-right="0cm" fo:text-align="justify" style:justify-single-word="false" fo:text-indent="0cm" style:auto-text-indent="false" fo:break-before="page"/>
      <style:text-properties fo:letter-spacing="-0.007cm"/>
    </style:style>
    <style:style style:name="P17" style:family="paragraph" style:parent-style-name="Standard">
      <style:paragraph-properties fo:margin-left="8.89cm" fo:margin-right="0cm" fo:text-align="justify" style:justify-single-word="false" fo:text-indent="1.27cm" style:auto-text-indent="false"/>
    </style:style>
    <style:style style:name="P18" style:family="paragraph" style:parent-style-name="Standard">
      <style:paragraph-properties fo:margin-left="7.62cm" fo:margin-right="0cm" fo:text-align="justify" style:justify-single-word="false" fo:text-indent="1.27cm" style:auto-text-indent="false"/>
    </style:style>
    <style:style style:name="P19"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color="#000000" style:text-underline-style="none" fo:font-weight="bold" style:font-weight-asian="bold"/>
    </style:style>
    <style:style style:name="T3" style:family="text">
      <style:text-properties fo:color="#000000" fo:letter-spacing="-0.002cm" style:text-underline-style="none" fo:font-weight="bold" style:font-weight-asian="bold"/>
    </style:style>
    <style:style style:name="T4" style:family="text">
      <style:text-properties fo:letter-spacing="-0.002cm"/>
    </style:style>
    <style:style style:name="T5" style:family="text">
      <style:text-properties fo:letter-spacing="-0.002cm" fo:font-weight="bold" style:font-weight-asian="bold"/>
    </style:style>
    <style:style style:name="T6" style:family="text">
      <style:text-properties fo:letter-spacing="0.002cm"/>
    </style:style>
    <style:style style:name="T7" style:family="text">
      <style:text-properties fo:letter-spacing="0.004cm"/>
    </style:style>
    <style:style style:name="T8" style:family="text">
      <style:text-properties fo:letter-spacing="-0.026cm"/>
    </style:style>
    <style:style style:name="T9" style:family="text">
      <style:text-properties fo:letter-spacing="-0.004cm"/>
    </style:style>
    <style:style style:name="T10" style:family="text">
      <style:text-properties fo:letter-spacing="-0.014cm"/>
    </style:style>
    <style:style style:name="T11" style:family="text">
      <style:text-properties fo:letter-spacing="-0.014cm" fo:font-weight="bold" style:font-weight-asian="bold"/>
    </style:style>
    <style:style style:name="T12" style:family="text">
      <style:text-properties fo:letter-spacing="-0.007cm"/>
    </style:style>
    <style:style style:name="T13" style:family="text">
      <style:text-properties fo:letter-spacing="0.005cm"/>
    </style:style>
    <style:style style:name="T14" style:family="text">
      <style:text-properties fo:letter-spacing="-0.005cm"/>
    </style:style>
    <style:style style:name="T15" style:family="text">
      <style:text-properties fo:letter-spacing="0.007cm"/>
    </style:style>
    <style:style style:name="T16" style:family="text">
      <style:text-properties fo:letter-spacing="0.018cm"/>
    </style:style>
    <style:style style:name="T17" style:family="text">
      <style:text-properties fo:letter-spacing="0.018cm" fo:font-style="italic" style:font-style-asian="italic" style:font-style-complex="italic"/>
    </style:style>
    <style:style style:name="T18" style:family="text">
      <style:text-properties fo:letter-spacing="0.011cm"/>
    </style:style>
    <style:style style:name="T19" style:family="text">
      <style:text-properties fo:letter-spacing="-0.011cm"/>
    </style:style>
    <style:style style:name="T20" style:family="text">
      <style:text-properties fo:letter-spacing="-0.00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a xlink:type="simple" xlink:href="http://blanker.ru/doc/dogovor-kontraktacii"><text:span text:style-name="Internet_20_link"><text:span text:style-name="T2">ДОГОВОР</text:span></text:span></text:a></text:p>
      <text:p text:style-name="P1"><text:a xlink:type="simple" xlink:href="http://blanker.ru/doc/dogovor-kontraktacii"><text:span text:style-name="Internet_20_link"><text:span text:style-name="T3">контрактации сельскохозяйственной продукции</text:span></text:span></text:a></text:p>
      <text:p text:style-name="P3"/>
      <text:p text:style-name="P3"/>
      <text:p text:style-name="Standard"><text:span text:style-name="T4">д._______________<text:tab/><text:tab/><text:tab/><text:tab/><text:tab/><text:tab/>«__» _____________20__г.</text:span></text:p>
      <text:p text:style-name="P3"/>
      <text:p text:style-name="Standard"/>
      <text:p text:style-name="P5"><text:span text:style-name="T6">____________________________________________________________, именуемое в дальнейшем Производитель, в лице </text:span>________________________________________________<text:span text:style-name="T4">, действующего на основании ______________, с одной </text:span><text:span text:style-name="T7">стороны, и</text:span> ______________________________________________<text:span text:style-name="T6">, именуемое в </text:span>дальнейшем Заготовитель, в лице ___________________________________, действующего на основании_______________________ с другой стороны, далее именуемые Стороны, заключили настоящий Договор о нижеследующем:</text:p>
      <text:p text:style-name="P5"/>
      <text:p text:style-name="P8">1. Предмет Договора.</text:p>
      <text:p text:style-name="P5"><text:span text:style-name="T8">1. </text:span>Производитель обязуется произвести и передать Заготовителю, а Заготовитель принять и оплатить сельскохозяйственную продукцию в количестве, ассортименте и качестве, в <text:span text:style-name="T9">сроки и по ценам согласно Приложениям к Договору</text:span>, являющимся его неотъемлемой частью.</text:p>
      <text:p text:style-name="P5"/>
      <text:p text:style-name="P8">2. Права и обязанности Сторон.</text:p>
      <text:p text:style-name="P5"><text:span text:style-name="T10">2.1. </text:span><text:span text:style-name="T4">Заготовитель обязуется:</text:span></text:p>
      <text:p text:style-name="P15">2.1.1.<text:span text:style-name="T12"> - </text:span><text:span text:style-name="T13">обеспечить выдачу Производителю денежного аванса в размере _____ от </text:span>стоимости продукции в срок до ____________________.</text:p>
      <text:p text:style-name="P15"><text:span text:style-name="T14">2.1.2. - </text:span><text:span text:style-name="T6">принять в обусловленные Договором сроки и оплатить указанную </text:span>продукцию в установленном порядке;</text:p>
      <text:p text:style-name="P5">2.2. Производитель обязуется:</text:p>
      <text:p text:style-name="P15">2.2.1. - поставить товар надлежащего качества в порядке и на условиях, предусмотренных настоящим Договором и Дополнительными соглашениями к нему;</text:p>
      <text:p text:style-name="P15">2.2.2. - передать Заготовителю все сертификаты и иные документы на передаваемую продукцию в соответствии с требованиями действующего законодательства.</text:p>
      <text:p text:style-name="P5">2.3. Тару, необходимую для упаковки продукции, предоставляет _______________.</text:p>
      <text:p text:style-name="P5">2.4. Транспорт, необходимый для доставки продукции на склад Заготовителя, предоставляет _______________</text:p>
      <text:p text:style-name="P5">2.5. Транспортные расходы относятся на ___________________.</text:p>
      <text:p text:style-name="P5">2.6. Способ, сроки, ассортимент и объем поставки каждой партии продукции определяются Сторонами в Дополнительном соглашении, являющемся неотъемлемой частью настоящего Договора.</text:p>
      <text:p text:style-name="P5">2.7. Обязательство Производителя по передаче продукции Заготовителю считается выполненным с момента получения товара перевозчиком, подтвержденного печатью в транспортной накладной о принятии продукции к перевозке, печатью в товарной накладной и другими необходимыми документами.</text:p>
      <text:p text:style-name="P5"/>
      <text:p text:style-name="P8">3. Ответственность Сторон.</text:p>
      <text:p text:style-name="P5"><text:span text:style-name="T10">3.1.</text:span> <text:span text:style-name="T4">За неисполнение или ненадлежащее исполнение обязательств, </text:span><text:span text:style-name="T7">предусмотренных настоящим Договором, Стороны несут </text:span><text:span text:style-name="T15">ответственность в соответствии с действующим законодательством РФ.</text:span></text:p>
      <text:p text:style-name="P5"><text:span text:style-name="T9">3.2.</text:span> З<text:span text:style-name="T6">а просрочку поставки в установленные договором </text:span>сроки Производитель оплачивает Заготовителю пеню в размере ____<text:span text:style-name="T17">% </text:span><text:span text:style-name="T16">за </text:span><text:span text:style-name="T13">каждый день просрочки. При просрочке свыше 10 дней начисление пени </text:span><text:span text:style-name="T6">прекращается и производитель уплачивает Заготовителю помимо пени штраф в </text:span><text:span text:style-name="T4">размере ____</text:span>% стоимости несданной в срок продукции, в том числе и по отдельным наименованиям продукции, указанных в Дополнительном соглашении к настоящему Договору.</text:p>
      <text:p text:style-name="P5"><text:span text:style-name="T18">Производитель освобождается от ответственности за невыполнение </text:span><text:span text:style-name="T13">обязательств по настоящему договору, если они не были выполнены </text:span>вследствие непреодолимой силы или по вине Заготовителя.</text:p>
      <text:p text:style-name="P5">3.3. За отказ от приемки продукции, предъявленной Производителем к сдаче, в соответствии с настоящим Договором и по согласованному Сторонами графику либо за просрочку ее приемки Заготовитель уплачивает Производителю штраф в размере ______% от стоимости не принятой или принятой с просрочкой продукции и возмещает убытки, понесенные Производителем. В случае необоснованного отказа от приемки скоропортящейся продукции Заготовитель помимо штрафа оплачивает Производителю полную стоимость продукции;</text:p>
      <text:p text:style-name="P5">3.4. За несвоевременную оплату принятой продукции Заготовитель уплачивает Производителю за каждый день просрочки пеню в размере ______% от стоимости принятой продукции. При просрочке свыше ____ дней начисление пени прекращается, и Заготовитель уплачивает Производителю сверх начисленной пени штраф в размере _______% от несвоевременно выплаченной суммы;</text:p>
      <text:p text:style-name="P5"><text:span text:style-name="T19">3.5. П</text:span>ри неправильном определении количества, качества <text:span text:style-name="T4">принятой продукции Заготовитель перечисляет Производителю недоплаченную сумму с начислением на нее ____</text:span>% годовых.</text:p>
      <text:p text:style-name="P5">3.6. Независимо от уплаты пени, штрафа виновная Сторона возмещает другой Стороне причиненные в результате нарушения договора убытки.</text:p>
      <text:p text:style-name="P5"><text:span text:style-name="T6">3.7. Во всем остальном, не предусмотренном настоящим Договором, Стороны </text:span><text:span text:style-name="T20">руководствуются действующим законодательством РФ.</text:span></text:p>
      <text:p text:style-name="P10"><text:soft-page-break/></text:p>
      <text:p text:style-name="P8">4. Условия расторжения Договора.</text:p>
      <text:p text:style-name="P5">4.1. Односторонний отказ от исполнения Договора допускается в случае существенного нарушения Договора одной из Сторон. Существенными нарушениями договора являются:</text:p>
      <text:p text:style-name="P15">4.1.1. Нарушения Производителя:</text:p>
      <text:p text:style-name="P5">- передача продукции ненадлежащего качества;</text:p>
      <text:p text:style-name="P5">- неоднократные нарушения сроков поставки продукции.</text:p>
      <text:p text:style-name="P15">4.1.2. Нарушения Заготовителя:</text:p>
      <text:p text:style-name="P5">- неоднократные нарушения сроков оплаты продукции;</text:p>
      <text:p text:style-name="P5">- неоднократные нарушения сроков приемки продукции.</text:p>
      <text:p text:style-name="P5">4.2. Договор будет считаться расторгнутым с момента получения уведомления о расторжении договора в одностороннем порядке.</text:p>
      <text:p text:style-name="P5"/>
      <text:p text:style-name="P1"><text:span text:style-name="T1">5. Форс-мажор</text:span></text:p>
      <text:p text:style-name="P5">5.1. Любая из Сторон освобождается от ответственности за неисполнение или ненадлежащее исполнение обязанностей по Договору, если она докажет, что нарушение Договора вызвано обстоятельствами непреодолимой силы (в частности: наводнение, пожар, землетрясение, взрыв, шторм, оседание почвы, эпидемии и иные явления природы, а также война или военные действия, аварийная остановка производства, неблагоприятные погодные условия (дождь, снег, повышенная влажность воздуха, штормовой ветер), забастовка, принятие органом государственной власти или управления решения, повлекшего невозможность исполнения настоящего Договора), факт наступления которых должен быть подтвержден актом Торгово-промышленной палаты. Сторона, для которой создалась невозможность надлежащего исполнения обязательства, о наступлении, предполагаемом сроке действия и прекращении обстоятельств непреодолимой силы обязана немедленно известить другую Сторону, и несет риск убытков, ставших следствием не извещений или несвоевременности таких извещений.</text:p>
      <text:p text:style-name="P5"/>
      <text:p text:style-name="P1"><text:span text:style-name="T1">6. Разрешение споров</text:span></text:p>
      <text:p text:style-name="P6">6.1. Все споры и разногласия по настоящему Договору разрешаются Сторонами путем переговоров, а в случае не достижения согласия с помощью переговоров в претензионном порядке.</text:p>
      <text:p text:style-name="P6">6.2. Претензии высылаются почтовым отправлением и дублируются средствами факсимильной связи.</text:p>
      <text:p text:style-name="P6">6.3. При не достижении согласия споры решаются в Арбитражном суде по месту нахождения истца.</text:p>
      <text:p text:style-name="P6"/>
      <text:p text:style-name="P2"><text:span text:style-name="T1">8. Сроки действия Договора</text:span></text:p>
      <text:p text:style-name="P6">8.1. Настоящий Договор вступает в силу с момента подписания и действует до «___»__________ 200_г.</text:p>
      <text:p text:style-name="P6">8.2. Настоящий Договор составлен в 2 (Двух) экземплярах,<text:span text:style-name="T6"> имеющих одинаковую юридическую силу,</text:span> по одному для каждой стороны.</text:p>
      <text:p text:style-name="P9"/>
      <text:p text:style-name="P2"><text:span text:style-name="T1">9. Порядок изменения и расторжения Договора</text:span></text:p>
      <text:p text:style-name="P6">9.1. Условия Договора могут быть изменены только по обоюдному согласию сторон.</text:p>
      <text:p text:style-name="P6">9.2. Изменение оформляется Дополнительным соглашением, подписываемым обеими сторонами.</text:p>
      <text:p text:style-name="P6">9.3. Соглашение составляется в 2 (Двух) экземплярах,<text:span text:style-name="T6"> имеющих одинаковую юридическую силу,</text:span> по одному для каждой из сторон.</text:p>
      <text:p text:style-name="P6"/>
      <text:p text:style-name="P2"><text:span text:style-name="T1">10. Прочие условия</text:span></text:p>
      <text:p text:style-name="P6">10.1. Стороны обязуются хранить конфиденциальность в отношении всех условий настоящего Договора и Дополнительных соглашений к нему.</text:p>
      <text:p text:style-name="P6">10.2. Стороны признают юридическую силу документов, переданных по факсимильной связи с факса Поставщика на факс Покупателя и наоборот.</text:p>
      <text:p text:style-name="P6">10.3. После подписания настоящего Договора все предыдущие переговоры и переписка между Сторонами в этой связи считаются недействительными.</text:p>
      <text:p text:style-name="P11"/>
      <text:p text:style-name="P12"/>
      <text:p text:style-name="P5"/>
      <text:p text:style-name="P1"><text:span text:style-name="T11">11. </text:span><text:span text:style-name="T5">Юридические адреса сторон:</text:span></text:p>
      <text:p text:style-name="P4"/>
      <text:p text:style-name="P5"><text:span text:style-name="T4">Производитель<text:tab/><text:tab/><text:tab/>:<text:tab/><text:tab/><text:tab/><text:tab/></text:span><text:span text:style-name="T12">Заготовитель:</text:span></text:p>
      <text:p text:style-name="P13"/>
      <text:p text:style-name="P13"/>
      <text:p text:style-name="P13"/>
      <text:p text:style-name="P13"/>
      <text:p text:style-name="P13"/>
      <text:p text:style-name="P13"/>
      <text:p text:style-name="P13"/>
      <text:p text:style-name="P16">Приложение № 1</text:p>
      <text:p text:style-name="P17"><text:span text:style-name="T12">к Договору контрактации </text:span></text:p>
      <text:p text:style-name="P18"><text:span text:style-name="T12"><text:tab/>сельскохозяйственной продукции №____</text:span></text:p>
      <text:p text:style-name="P17"><text:span text:style-name="T12">от «___» ____________ 20__ г.</text:span></text:p>
      <text:p text:style-name="P13"/>
      <text:p text:style-name="P13"/>
      <text:p text:style-name="P14">Дополнительное соглашение №__</text:p>
      <text:p text:style-name="P13"/>
      <text:p text:style-name="P13"/>
      <text:p text:style-name="Standard"><text:span text:style-name="T4">д.___________________<text:tab/><text:tab/><text:tab/><text:tab/><text:tab/><text:tab/><text:tab/>«__» _____________20__г.</text:span></text:p>
      <text:p text:style-name="P3"/>
      <text:p text:style-name="P3"/>
      <text:p text:style-name="Standard"/>
      <text:p text:style-name="P5"><text:span text:style-name="T6">____________________________________________________________, именуемое в дальнейшем Производитель, в лице </text:span>________________________________________________<text:span text:style-name="T4">, действующего на основании ______________,с одной </text:span><text:span text:style-name="T7">стороны, и</text:span> ______________________________________________<text:span text:style-name="T6">, именуемое в </text:span>дальнейшем Заготовитель, в лице ___________________________________, действующего на основании_______________________ с другой стороны, далее именуемые Стороны, заключили настоящее Соглашение о нижеследующем:</text:p>
      <text:p text:style-name="P5"/>
      <text:p text:style-name="P5"/>
      <text:p text:style-name="P5">1. Производитель обязуется произвести и передать Заготовителю, а Заготовитель принять и оплатить следующую сельскохозяйственную продукцию:</text:p>
      <text:p text:style-name="P5"/>
      <text:p text:style-name="P5"/>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7">п/п</text:p>
          </table:table-cell>
          <table:table-cell table:style-name="Таблица1.A1" office:value-type="string">
            <text:p text:style-name="P7">Наименование продукции</text:p>
          </table:table-cell>
          <table:table-cell table:style-name="Таблица1.A1" office:value-type="string">
            <text:p text:style-name="P7">Количество, т</text:p>
          </table:table-cell>
          <table:table-cell table:style-name="Таблица1.A1" office:value-type="string">
            <text:p text:style-name="P7">ГОСТ, ТУ</text:p>
          </table:table-cell>
          <table:table-cell table:style-name="Таблица1.A1" office:value-type="string">
            <text:p text:style-name="P7">Цена, руб.</text:p>
          </table:table-cell>
          <table:table-cell table:style-name="Таблица1.F1" office:value-type="string">
            <text:p text:style-name="P7">Срок поставки</text:p>
          </table:table-cell>
        </table:table-row>
        <table:table-row table:style-name="Таблица1.1">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cell table:style-name="Таблица1.F1" office:value-type="string">
            <text:p text:style-name="P7"/>
          </table:table-cell>
        </table:table-row>
        <table:table-row table:style-name="Таблица1.1">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cell table:style-name="Таблица1.F1" office:value-type="string">
            <text:p text:style-name="P7"/>
          </table:table-cell>
        </table:table-row>
        <table:table-row table:style-name="Таблица1.1">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cell table:style-name="Таблица1.F1" office:value-type="string">
            <text:p text:style-name="P7"/>
          </table:table-cell>
        </table:table-row>
        <table:table-row table:style-name="Таблица1.1">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cell table:style-name="Таблица1.F1" office:value-type="string">
            <text:p text:style-name="P7"/>
          </table:table-cell>
        </table:table-row>
      </table:table>
      <text:p text:style-name="P5"/>
      <text:p text:style-name="P5"/>
      <text:p text:style-name="P5">2. Продукция должна быть упакована в _____________________.</text:p>
      <text:p text:style-name="P5">3. Тару предоставляет ____________________________________.</text:p>
      <text:p text:style-name="P5">4. Стоимость тары (не)входит в стоимость продукции и составляет ___________________.</text:p>
      <text:p text:style-name="P5">5. Доставка осуществляется ___________________________ транспортом и обеспечивается ___________________.</text:p>
      <text:p text:style-name="P5">6. Транспортные расходы (не)входят в стоимость продукции и составляют _______________________.</text:p>
      <text:p text:style-name="P5">7. Оплата производится на условиях _______________________.</text:p>
      <text:p text:style-name="P5"/>
      <text:p text:style-name="P5"/>
      <text:p text:style-name="P5"/>
      <text:p text:style-name="P5"/>
      <text:p text:style-name="P5"/>
      <text:p text:style-name="P5"><text:span text:style-name="T4">Производитель<text:tab/><text:tab/><text:tab/>:<text:tab/><text:tab/><text:tab/><text:tab/></text:span><text:span text:style-name="T12">Заготовитель:</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ConsNormal" style:family="paragraph">
      <style:paragraph-properties fo:margin-left="0cm" fo:margin-right="34.876cm" fo:orphans="2" fo:widows="2"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ConsNonformat" style:family="paragraph">
      <style:paragraph-properties fo:margin-left="0cm" fo:margin-right="34.876cm" fo:orphans="2" fo:widows="2" fo:text-indent="0cm" style:auto-text-indent="false"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2z0" style:family="text">
      <style:text-properties style:font-name="Times New Roman" style:font-name-complex="Times New Roman"/>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7cm" fo:margin-left="2.501cm" fo:margin-right="2.004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Договор контрактации</dc:title>
    <meta:creation-date>2011-03-17T13:35:00</meta:creation-date>
    <dc:creator>Maria</dc:creator>
    <dc:date>2011-03-17T13:37:00</dc:date>
    <meta:print-date>2005-05-05T12:55:00</meta:print-date>
    <meta:editing-cycles>4</meta:editing-cycles>
    <meta:editing-duration>PT6M</meta:editing-duration>
    <meta:document-statistic meta:table-count="1" meta:image-count="0" meta:object-count="0" meta:page-count="3" meta:paragraph-count="76" meta:word-count="996" meta:character-count="8652" meta:non-whitespace-character-count="7709"/>
    <meta:generator>LibreOffice/3.4$Unix LibreOffice_project/340m1$Build-203</meta:generator>
    <meta:user-defined meta:name="_AdHocReviewCycleID" meta:value-type="float">740983290</meta:user-defined>
    <meta:user-defined meta:name="_AuthorEmail">groupmt@mail.ru</meta:user-defined>
    <meta:user-defined meta:name="_AuthorEmailDisplayName">Т.Д. "Северо-Запад"</meta:user-defined>
    <meta:user-defined meta:name="_EmailSubject">договора </meta:user-defined>
    <meta:user-defined meta:name="_ReviewingToolsShownOnce" meta:value-type="string"/>
  </office:meta>
</office:document-meta>
</file>