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ДОВЕРЕННОСТЬ</text:p>
      <text:p text:style-name="Preformatted_20_Text"><text:s text:c="3"/></text:p>
      <text:p text:style-name="Preformatted_20_Text"><text:s text:c="9"/>Я, ____________________________________________________________,</text:p>
      <text:p text:style-name="Preformatted_20_Text"><text:s text:c="25"/>(фамилия, имя, отчество акционера)</text:p>
      <text:p text:style-name="Preformatted_20_Text"><text:s text:c="3"/></text:p>
      <text:p text:style-name="Preformatted_20_Text"><text:s text:c="4"/>паспорт: серия _____________________ номер __________________________</text:p>
      <text:p text:style-name="Preformatted_20_Text"><text:s text:c="4"/>кем и когда выдан ___________________________________________________</text:p>
      <text:p text:style-name="Preformatted_20_Text"><text:s text:c="4"/>Количество принадлежащих акций: шт. _________________________________</text:p>
      <text:p text:style-name="Preformatted_20_Text"><text:s text:c="4"/>номинальной стоимостью ______________________________________ рублей;</text:p>
      <text:p text:style-name="Preformatted_20_Text"><text:s text:c="4"/>Nо. договора ________________________________________________________</text:p>
      <text:p text:style-name="Preformatted_20_Text"><text:s text:c="4"/>доверяю представлять <text:s text:c="2"/>мои <text:s text:c="2"/>интересы <text:s text:c="2"/>на <text:s text:c="2"/>Общем(их) <text:s text:c="2"/>Собрании(ях)</text:p>
      <text:p text:style-name="Preformatted_20_Text"><text:s text:c="4"/>акционеров гр. _____________________________________________________,</text:p>
      <text:p text:style-name="Preformatted_20_Text"><text:s text:c="4"/>паспорт серия _____________________ номер ___________________________</text:p>
      <text:p text:style-name="Preformatted_20_Text"><text:s text:c="4"/>кем и когда выдан ___________________________________________________</text:p>
      <text:p text:style-name="Preformatted_20_Text"><text:s text:c="4"/>проживающего по адресу: _____________________________________________</text:p>
      <text:p text:style-name="Preformatted_20_Text"><text:s text:c="4"/>(либо представителю юридического лица) ______________________________</text:p>
      <text:p text:style-name="Preformatted_20_Text"><text:s text:c="50"/>(наименование)</text:p>
      <text:p text:style-name="Preformatted_20_Text"><text:s text:c="3"/></text:p>
      <text:p text:style-name="Preformatted_20_Text"><text:s text:c="4"/>Доверенность действительна __________________________________________</text:p>
      <text:p text:style-name="Preformatted_20_Text"><text:s text:c="3"/></text:p>
      <text:p text:style-name="Preformatted_20_Text"><text:s text:c="4"/>"___"_________ 19__ г. <text:s text:c="22"/>________________________</text:p>
      <text:p text:style-name="Preformatted_20_Text"><text:s text:c="52"/>(подпись акционера)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10"/>Доверенность нотариально заверяется или может быть удостоверена</text:p>
      <text:p text:style-name="Preformatted_20_Text"><text:s text:c="4"/>также <text:s/>организацией, <text:s/>в <text:s/>которой <text:s/>доверитель <text:s/>работает <text:s/>или <text:s text:c="2"/>учится,</text:p>
      <text:p text:style-name="Preformatted_20_Text"><text:s text:c="4"/>жилищно-эксплуатационной <text:s/>организацией <text:s/>по <text:s/>месту <text:s/>его <text:s/>жительства <text:s/>и</text:p>
      <text:p text:style-name="Preformatted_20_Text"><text:s text:c="4"/>администрацией <text:s/>стационарного <text:s/>лечебного <text:s/>учреждения, <text:s/>в <text:s/>котором <text:s/>он</text:p>
      <text:p text:style-name="Preformatted_20_Text"><text:s text:c="4"/>находится на излечении.</text:p>
      <text:p text:style-name="Preformatted_20_Text"><text:s text:c="9"/>Доверенность от имени юридического лица выдается за подписью его</text:p>
      <text:p text:style-name="Preformatted_20_Text"><text:s text:c="4"/>руководителя <text:s text:c="2"/>или <text:s text:c="2"/>иного <text:s text:c="2"/>лица, <text:s text:c="2"/>уполномоченного <text:s text:c="2"/>на <text:s text:c="2"/>это <text:s text:c="2"/>его</text:p>
      <text:p text:style-name="Preformatted_20_Text"><text:s text:c="4"/>учредительными документами, с приложением печати этой организации.</text:p>
      <text:p text:style-name="Preformatted_20_Text"><text:s text:c="9"/>Доверенность от <text:s/>имени <text:s text:c="2"/>юридического <text:s text:c="2"/>лица, <text:s text:c="2"/>основанного <text:s text:c="2"/>на</text:p>
      <text:p text:style-name="Preformatted_20_Text"><text:s text:c="4"/>государственной <text:s/>или <text:s/>муниципальной <text:s/>собственности, <text:s/>не получение или</text:p>
      <text:p text:style-name="Preformatted_20_Text"><text:s text:c="4"/>выдачу денег и других имущественных ценностей должна <text:s/>быть <text:s/>подписана</text:p>
      <text:p text:style-name="Preformatted_20_Text"><text:s text:c="4"/>также главным (старшим) бухгалтером этой организации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9" meta:word-count="155" meta:character-count="2178" meta:non-whitespace-character-count="1607"/>
    <meta:generator>LibreOffice/3.4$Unix LibreOffice_project/340m1$Build-302</meta:generator>
  </office:meta>
</office:document-meta>
</file>