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32"/>СОГЛАШЕНИЕ</text:p>
      <text:p text:style-name="Preformatted_20_Text"><text:s text:c="23"/>МЕЖДУ ГАРАНТОМ И ПРИНЦИПАЛОМ</text:p>
      <text:p text:style-name="Preformatted_20_Text"><text:s text:c="38"/></text:p>
      <text:p text:style-name="Preformatted_20_Text"><text:s text:c="4"/>гор. Москва <text:s text:c="43"/>16.10.95 г.</text:p>
      <text:p text:style-name="Preformatted_20_Text"><text:s text:c="8"/>ООО Миккомс <text:s/>в <text:s/>лице <text:s/>Генерального <text:s/>директора <text:s/>Иванова Д. <text:s/>В.,</text:p>
      <text:p text:style-name="Preformatted_20_Text"><text:s text:c="4"/>действующего на основании Устава общества, <text:s/>именуемое в дальнейшем</text:p>
      <text:p text:style-name="Preformatted_20_Text"><text:s text:c="4"/>"Принципал" и КБ Моссибинтербанк в лице Председателя Правления Д.</text:p>
      <text:p text:style-name="Preformatted_20_Text"><text:s text:c="4"/>В. Михая, <text:s/>действующего <text:s/>на основании <text:s/>Устава <text:s/>банка, именуемый <text:s/>в</text:p>
      <text:p text:style-name="Preformatted_20_Text"><text:s text:c="4"/>дальнейшем "Банк", руководствуясь нормами Гражданского кодекса РФ,</text:p>
      <text:p text:style-name="Preformatted_20_Text"><text:s text:c="4"/>другими <text:s/>актами <text:s text:c="2"/>действующего <text:s/>на <text:s text:c="2"/>территории <text:s/>РФ <text:s text:c="2"/>гражданского</text:p>
      <text:p text:style-name="Preformatted_20_Text"><text:s text:c="4"/>законодательства, заключили настоящее Соглашение о нижеследующем:</text:p>
      <text:p text:style-name="Preformatted_20_Text"><text:s text:c="8"/>1. Банк по просьбе Принципала принимает <text:s/>на себя обязательство</text:p>
      <text:p text:style-name="Preformatted_20_Text"><text:s text:c="4"/>выступить его Гарантом и <text:s/>уплатить ЗАО "Кипарис" <text:s/>(бенефициару) за</text:p>
      <text:p text:style-name="Preformatted_20_Text"><text:s text:c="4"/>поставку принципалу партии компьютеров по Договору <text:s/>поставки N 133</text:p>
      <text:p text:style-name="Preformatted_20_Text"><text:s text:c="4"/>от 16.10.95 г., заключенному между ними, денежную, сумму в размере</text:p>
      <text:p text:style-name="Preformatted_20_Text"><text:s text:c="4"/>________руб. Срок действия Соглашения с 17.10.95 г. по 31.12.95 г.</text:p>
      <text:p text:style-name="Preformatted_20_Text"><text:s text:c="8"/>2. Упомянутая в <text:s/>п. 1 сумма подлежит передаче <text:s/>ЗАО "Кипарис" в</text:p>
      <text:p text:style-name="Preformatted_20_Text"><text:s text:c="4"/>порядке и на условиях <text:s/>Договора о банковской гарантии между Банком</text:p>
      <text:p text:style-name="Preformatted_20_Text"><text:s text:c="4"/>и ЗАО Кипарис.</text:p>
      <text:p text:style-name="Preformatted_20_Text"><text:s text:c="8"/>3. За <text:s/>выдачу банковской <text:s/>гарантии Принципал <text:s/>уплачивает Банку</text:p>
      <text:p text:style-name="Preformatted_20_Text"><text:s text:c="4"/>вознаграждение в размере_________ руб.</text:p>
      <text:p text:style-name="Preformatted_20_Text"><text:s text:c="8"/>4. По получении Банком письменного требования от ЗАО "Кипарис"</text:p>
      <text:p text:style-name="Preformatted_20_Text"><text:s text:c="4"/>об уплате денежной суммы, <text:s/>упомянутой в п. 1 <text:s/>Банк без промедления</text:p>
      <text:p text:style-name="Preformatted_20_Text"><text:s text:c="4"/>проинформирует Принципала и передаст ему копии этого требования со</text:p>
      <text:p text:style-name="Preformatted_20_Text"><text:s text:c="4"/>всеми относящимися к нему документами.</text:p>
      <text:p text:style-name="Preformatted_20_Text"><text:s text:c="8"/>5. После уплаты Банком ЗАО "Кипарис" суммы, упомянутой в п. 1,</text:p>
      <text:p text:style-name="Preformatted_20_Text"><text:s text:c="4"/>Банк <text:s/>вправе <text:s text:c="2"/>потребовать <text:s/>от <text:s text:c="2"/>Принципала <text:s/>в <text:s text:c="2"/>порядке <text:s/>регресса</text:p>
      <text:p text:style-name="Preformatted_20_Text"><text:s text:c="4"/>возмещения сумм, уплаченных по банковской гарантии, <text:s/>до 15 декабря</text:p>
      <text:p text:style-name="Preformatted_20_Text"><text:s text:c="4"/>1995 г.</text:p>
      <text:p text:style-name="Preformatted_20_Text"><text:s text:c="8"/>6. Принципал обязан возместить <text:s/>Банку упомянутую в <text:s/>п. 5 сумму</text:p>
      <text:p text:style-name="Preformatted_20_Text"><text:s text:c="4"/>не позднее 31 декабря 1995 г. За <text:s/>просрочку в передаче Банку <text:s/>этой</text:p>
      <text:p text:style-name="Preformatted_20_Text"><text:s text:c="4"/>денежной суммы Принципал платит Банку пеню в размере_________ % за</text:p>
      <text:p text:style-name="Preformatted_20_Text"><text:s text:c="4"/>каждый <text:s text:c="2"/>день <text:s/>просрочки <text:s text:c="2"/>и <text:s text:c="2"/>возмещает причиненные <text:s/>Банку <text:s/>таким</text:p>
      <text:p text:style-name="Preformatted_20_Text"><text:s text:c="4"/>неисполнением убытки.</text:p>
      <text:p text:style-name="Preformatted_20_Text"><text:s text:c="8"/>7. Во <text:s/>всем остальном <text:s/>стороны руководствуются <text:s/>действующим на</text:p>
      <text:p text:style-name="Preformatted_20_Text"><text:s text:c="4"/>территории РФ законодательством.</text:p>
      <text:p text:style-name="Preformatted_20_Text"><text:s text:c="8"/>8. Настоящее соглашение составлено в 2-х экземплярах по одному</text:p>
      <text:p text:style-name="Preformatted_20_Text"><text:s text:c="4"/>для каждой из сторон.</text:p>
      <text:p text:style-name="Preformatted_20_Text"><text:s text:c="9"/></text:p>
      <text:p text:style-name="Preformatted_20_Text"><text:s text:c="8"/>ЮРИДИЧЕСКИЕ АДРЕСА И РЕКВИЗИТЫ СТОРОН: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6" meta:word-count="286" meta:character-count="2634" meta:non-whitespace-character-count="1974"/>
    <meta:generator>LibreOffice/3.4$Unix LibreOffice_project/340m1$Build-302</meta:generator>
  </office:meta>
</office:document-meta>
</file>