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3"/>ЗАЯВЛЕНИЕ О ПРИЗНАНИИ ГРАЖДАНИНА НЕДЕЕСПОСОБНЫМ</text:p>
      <text:p text:style-name="Preformatted_20_Text"/>
      <text:p text:style-name="Preformatted_20_Text"><text:s text:c="8"/>В народный суд Севастопольского р-на г.Москвы</text:p>
      <text:p text:style-name="Preformatted_20_Text"><text:s text:c="8"/>от Федорова Кирилла Сергеевича,</text:p>
      <text:p text:style-name="Preformatted_20_Text"><text:s text:c="8"/>проживающего в г.Москве по адресу...</text:p>
      <text:p text:style-name="Preformatted_20_Text"><text:s text:c="8"/>Третье лицо: опекунский совет</text:p>
      <text:p text:style-name="Preformatted_20_Text"><text:s text:c="8"/>психоневрологического диспансера N ...</text:p>
      <text:p text:style-name="Preformatted_20_Text"><text:s text:c="8"/>О признании недееспособным Федорова Сергей</text:p>
      <text:p text:style-name="Preformatted_20_Text"><text:s text:c="8"/>Поликарповича, 1908 года рождения,</text:p>
      <text:p text:style-name="Preformatted_20_Text"><text:s text:c="8"/>проживающего по адресу...</text:p>
      <text:p text:style-name="Preformatted_20_Text"/>
      <text:p text:style-name="Preformatted_20_Text"><text:s text:c="32"/>ЗАЯВЛЕНИЕ</text:p>
      <text:p text:style-name="Preformatted_20_Text"/>
      <text:p text:style-name="Preformatted_20_Text"><text:s text:c="8"/>Федоров Сергей Поликарпович - мой отец, <text:s/>ему 84 года. <text:s/>С отцом</text:p>
      <text:p text:style-name="Preformatted_20_Text"><text:s text:c="4"/>проживаю одной <text:s/>семьей, <text:s/>хотя <text:s/>он <text:s/>часто <text:s/>находится на излечении в</text:p>
      <text:p text:style-name="Preformatted_20_Text"><text:s text:c="4"/>психоневрологической больнице, <text:s/>так <text:s text:c="2"/>как <text:s text:c="2"/>страдает <text:s text:c="2"/>хроническим</text:p>
      <text:p text:style-name="Preformatted_20_Text"><text:s text:c="4"/>душевным заболеванием. Отец нуждается в опеке.</text:p>
      <text:p text:style-name="Preformatted_20_Text"><text:s text:c="8"/>Для учреждения <text:s/>опеки <text:s/>необходимо <text:s/>признать <text:s/>Федорова <text:s text:c="2"/>Сергей</text:p>
      <text:p text:style-name="Preformatted_20_Text"><text:s text:c="4"/>Поликарповича недееспособным. <text:s text:c="2"/>В <text:s/>течение <text:s/>последних <text:s/>18 <text:s/>лет <text:s/>он</text:p>
      <text:p text:style-name="Preformatted_20_Text"><text:s text:c="4"/>состоит на <text:s text:c="4"/>учете <text:s text:c="4"/>в <text:s text:c="4"/>психоневрологическом <text:s text:c="4"/>диспансере</text:p>
      <text:p text:style-name="Preformatted_20_Text"><text:s text:c="4"/>Севастопольского р-на <text:s/>г.Москвы. <text:s/>На <text:s/>основании <text:s/>изложенного <text:s/>и <text:s/>в</text:p>
      <text:p text:style-name="Preformatted_20_Text"><text:s text:c="4"/>соответствии ст ст.15 ГК РСФСР.</text:p>
      <text:p text:style-name="Preformatted_20_Text"><text:s text:c="34"/>ПРОШУ:</text:p>
      <text:p text:style-name="Preformatted_20_Text"><text:s text:c="8"/>1. Признать Федорова Сергей Поликарповича, 1908 года рождения,</text:p>
      <text:p text:style-name="Preformatted_20_Text"><text:s text:c="4"/>уроженца г.Москвы, проживающего по адресу..., недееспособным.</text:p>
      <text:p text:style-name="Preformatted_20_Text"><text:s text:c="8"/>2. Запросить <text:s text:c="2"/>психоневрологическую <text:s text:c="2"/>больницу <text:s text:c="2"/>о <text:s text:c="2"/>состоянии</text:p>
      <text:p text:style-name="Preformatted_20_Text"><text:s text:c="4"/>здоровья Федорова Сергей Поликарповича.</text:p>
      <text:p text:style-name="Preformatted_20_Text"/>
      <text:p text:style-name="Preformatted_20_Text"><text:s text:c="8"/>Приложения:</text:p>
      <text:p text:style-name="Preformatted_20_Text"><text:s text:c="8"/>1. Копия свидетельства о рождении заявителя.</text:p>
      <text:p text:style-name="Preformatted_20_Text"><text:s text:c="8"/>2. Справка о прописке.</text:p>
      <text:p text:style-name="Preformatted_20_Text"><text:s text:c="8"/>3. Справка врача-психиатра Севастопольского р-на г.Москвы</text:p>
      <text:p text:style-name="Preformatted_20_Text"><text:s text:c="8"/>4. 2 экземпляра заявления.</text:p>
      <text:p text:style-name="Preformatted_20_Text"><text:s text:c="8"/>5. Марки госпошлины.</text:p>
      <text:p text:style-name="Preformatted_20_Text"/>
      <text:p text:style-name="Preformatted_20_Text"><text:s text:c="8"/>2 мая 1993 г. <text:s text:c="24"/>Подпись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2" meta:word-count="162" meta:character-count="1591" meta:non-whitespace-character-count="1110"/>
    <meta:generator>LibreOffice/3.4$Unix LibreOffice_project/340m1$Build-302</meta:generator>
  </office:meta>
</office:document-meta>
</file>