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0"/>Приложение 4</text:p>
      <text:p text:style-name="Preformatted_20_Text"><text:s text:c="58"/>к письму ГТК РФ</text:p>
      <text:p text:style-name="Preformatted_20_Text"><text:s text:c="46"/>от 01.07.96 Nо. 01-15/11722</text:p>
      <text:p text:style-name="Preformatted_20_Text"><text:s text:c="3"/></text:p>
      <text:p text:style-name="Preformatted_20_Text"><text:s text:c="17"/>ТАМОЖЕННЫЙ ПРИХОДНЫЙ ОРДЕР Nо. АБ-1356673</text:p>
      <text:p text:style-name="Preformatted_20_Text"><text:s text:c="64"/>Форма ТПО</text:p>
      <text:p text:style-name="Preformatted_20_Text"><text:s text:c="45"/>+--------------------------+</text:p>
      <text:p text:style-name="Preformatted_20_Text"><text:s text:c="4"/>+----------------------------------------¦1. Тип <text:s text:c="3"/>¦2. Добавочных <text:s/>¦</text:p>
      <text:p text:style-name="Preformatted_20_Text"><text:s text:c="4"/>¦3. Справочный номер <text:s text:c="20"/>¦ <text:s/>ордера <text:s/>¦ <text:s text:c="3"/>листов <text:s text:c="4"/>¦</text:p>
      <text:p text:style-name="Preformatted_20_Text"><text:s text:c="4"/>¦ <text:s text:c="5"/>24400/28036/046784/_____________ <text:s/>¦ <text:s text:c="3"/># <text:s text:c="4"/>¦ <text:s text:c="3"/>______ <text:s text:c="4"/>¦</text:p>
      <text:p text:style-name="Preformatted_20_Text"><text:s text:c="4"/>+----------------------------------------+--------------------------¦</text:p>
      <text:p text:style-name="Preformatted_20_Text"><text:s text:c="4"/>¦4. Плательщик <text:s text:c="26"/>¦5. Валюта платежа <text:s text:c="8"/>¦</text:p>
      <text:p text:style-name="Preformatted_20_Text"><text:s text:c="4"/>¦ <text:s text:c="39"/>¦ <text:s text:c="2"/>+----------------------¦</text:p>
      <text:p text:style-name="Preformatted_20_Text"><text:s text:c="4"/>¦ <text:s text:c="8"/>Петров И.И. <text:s text:c="19"/>¦ <text:s text:c="2"/>¦5.1. Наименование <text:s text:c="4"/>¦</text:p>
      <text:p text:style-name="Preformatted_20_Text"><text:s text:c="4"/>¦Москва, Живописная ул., д. 46, корп. 2, ¦ <text:s text:c="2"/>¦ <text:s text:c="3"/>Рубли <text:s text:c="12"/>¦</text:p>
      <text:p text:style-name="Preformatted_20_Text"><text:s text:c="4"/>¦кв. 137, пасп. V-ИК Nо. 620915, <text:s text:c="8"/>¦ <text:s text:c="2"/>+----------------------¦</text:p>
      <text:p text:style-name="Preformatted_20_Text"><text:s text:c="4"/>¦выдан 108 о/м <text:s text:c="6"/>+-------------------¦ <text:s text:c="2"/>¦5.2. Код <text:s text:c="5"/># <text:s text:c="6"/>¦</text:p>
      <text:p text:style-name="Preformatted_20_Text"><text:s text:c="4"/>¦г. Москвы 22.05.77 <text:s/>¦ <text:s/>Код ОКПО ___ <text:s text:c="4"/>¦ <text:s text:c="2"/>+----------------------¦</text:p>
      <text:p text:style-name="Preformatted_20_Text"><text:s text:c="4"/>¦ <text:s text:c="19"/>¦ <text:s text:c="18"/>¦ <text:s text:c="2"/>¦5.3. Курс к дол. США <text:s/>¦</text:p>
      <text:p text:style-name="Preformatted_20_Text"><text:s text:c="4"/>¦ <text:s text:c="19"/>¦ <text:s text:c="18"/>¦ <text:s text:c="2"/>¦ <text:s text:c="8"/>0,000215 <text:s text:c="4"/>¦</text:p>
      <text:p text:style-name="Preformatted_20_Text"><text:s text:c="4"/>+-------------------------------------------------------------------¦</text:p>
      <text:p text:style-name="Preformatted_20_Text"><text:s text:c="4"/>¦6. Доп. <text:s text:c="3"/>Периодический там. платеж ¦6.1. Код товара по <text:s text:c="10"/>¦</text:p>
      <text:p text:style-name="Preformatted_20_Text"><text:s text:c="4"/>¦информация в размере 713,72 USD за <text:s text:c="2"/>¦ <text:s text:c="6"/>ТН ВЭД <text:s/>______ <text:s text:c="7"/>¦</text:p>
      <text:p text:style-name="Preformatted_20_Text"><text:s text:c="4"/>¦ <text:s text:c="4"/>/ <text:s text:c="4"/>1 месяц рассчитан в ТПО <text:s text:c="2"/>+-----------------------------¦</text:p>
      <text:p text:style-name="Preformatted_20_Text"><text:s text:c="4"/>¦представ- <text:s/>N 24400/15115/025784 <text:s text:c="5"/>¦6.2. Вес товара (кг) _______ ¦</text:p>
      <text:p text:style-name="Preformatted_20_Text"><text:s text:c="4"/>¦ляемые <text:s text:c="4"/>Предыд. периодический <text:s text:c="4"/>+-----------------------------¦</text:p>
      <text:p text:style-name="Preformatted_20_Text"><text:s text:c="4"/>¦документы <text:s/>т/платеж начислен по ТПО <text:s/>¦6.3. Кол-во ________________ ¦</text:p>
      <text:p text:style-name="Preformatted_20_Text"><text:s text:c="4"/>¦ <text:s text:c="10"/>N 24400/29016/009578 <text:s text:c="5"/>+-----------------------------¦</text:p>
      <text:p text:style-name="Preformatted_20_Text"><text:s text:c="4"/>¦ <text:s text:c="36"/>¦6.4. Страна происх. <text:s/>_____ <text:s text:c="2"/>¦</text:p>
      <text:p text:style-name="Preformatted_20_Text"><text:s text:c="4"/>+-------------------------------------------------------------------¦</text:p>
      <text:p text:style-name="Preformatted_20_Text"><text:s text:c="4"/>¦7. Наименование взимаемых там. <text:s text:c="8"/>¦7.1. ¦ в долларах США <text:s text:c="5"/>¦</text:p>
      <text:p text:style-name="Preformatted_20_Text"><text:s text:c="4"/>¦платежей <text:s text:c="30"/>¦Стои-¦ <text:s text:c="3"/>_________ <text:s text:c="7"/>¦</text:p>
      <text:p text:style-name="Preformatted_20_Text"><text:s text:c="4"/>¦ <text:s text:c="38"/>¦мость+---------------------¦</text:p>
      <text:p text:style-name="Preformatted_20_Text"><text:s text:c="4"/>¦Периодический там. платеж за 3 месяца <text:s/>¦това-¦ в валюте платежа <text:s text:c="3"/>¦</text:p>
      <text:p text:style-name="Preformatted_20_Text"><text:s text:c="4"/>¦с 01.04.96 по 31.06.96 (в связи с <text:s text:c="5"/>¦ров <text:s/>¦ <text:s text:c="20"/>¦</text:p>
      <text:p text:style-name="Preformatted_20_Text"><text:s text:c="4"/>¦продлением срока временного ввоза) <text:s text:c="4"/>¦ <text:s text:c="4"/>¦ <text:s text:c="3"/>_________ <text:s text:c="7"/>¦</text:p>
      <text:p text:style-name="Preformatted_20_Text"><text:s text:c="4"/>¦ <text:s text:c="38"/>¦ <text:s text:c="4"/>¦ <text:s text:c="20"/>¦</text:p>
      <text:p text:style-name="Preformatted_20_Text"><text:s text:c="4"/>+-------------------------------------------------------------------¦</text:p>
      <text:p text:style-name="Preformatted_20_Text"><text:s text:c="4"/>¦8. <text:s text:c="4"/>¦ Код <text:s/>¦ Основа ¦ Ставка ¦ Сумма <text:s/>¦ <text:s/>ВП ¦ СП ¦ Подроб- <text:s text:c="5"/>¦</text:p>
      <text:p text:style-name="Preformatted_20_Text"><text:s text:c="4"/>¦Исчис- ¦ пла- ¦ начис- ¦ <text:s text:c="7"/>¦ платежа¦ <text:s text:c="4"/>¦ <text:s text:c="3"/>¦ ности <text:s text:c="7"/>¦</text:p>
      <text:p text:style-name="Preformatted_20_Text"><text:s text:c="4"/>¦ление <text:s/>¦ тежа ¦ ления <text:s/>¦ <text:s text:c="7"/>¦ <text:s text:c="7"/>¦ <text:s text:c="4"/>¦ <text:s text:c="3"/>¦ подсчета <text:s text:c="4"/>¦</text:p>
      <text:p text:style-name="Preformatted_20_Text"><text:s text:c="4"/>¦там. <text:s text:c="2"/>+------+--------+--------+--------+-----+----+--------------¦</text:p>
      <text:p text:style-name="Preformatted_20_Text"><text:s text:c="4"/>¦плате- ¦ <text:s text:c="5"/>¦3 месяца¦713,72 $¦2141,16 ¦ Руб.¦ КТ ¦ <text:s text:c="4"/>@ <text:s text:c="7"/>¦</text:p>
      <text:p text:style-name="Preformatted_20_Text"><text:s text:c="4"/>¦жей <text:s text:c="3"/>¦ <text:s text:c="5"/>¦ <text:s text:c="7"/>¦ <text:s text:c="7"/>¦USD = <text:s text:c="2"/>¦ <text:s text:c="4"/>¦ <text:s text:c="3"/>¦ <text:s text:c="13"/>¦</text:p>
      <text:p text:style-name="Preformatted_20_Text"><text:s text:c="4"/>¦ <text:s text:c="6"/>¦ <text:s text:c="5"/>¦ <text:s text:c="7"/>¦ <text:s text:c="7"/>¦9956394 ¦ <text:s text:c="4"/>¦ <text:s text:c="3"/>¦ <text:s text:c="13"/>¦</text:p>
      <text:p text:style-name="Preformatted_20_Text"><text:s text:c="4"/>¦ <text:s text:c="6"/>¦ <text:s text:c="5"/>¦ <text:s text:c="7"/>¦ <text:s text:c="7"/>¦руб. <text:s text:c="3"/>¦ <text:s text:c="4"/>¦ <text:s text:c="3"/>¦ <text:s text:c="13"/>¦</text:p>
      <text:p text:style-name="Preformatted_20_Text"><text:s text:c="4"/>¦ <text:s text:c="6"/>+------+----------------------------------------------------¦</text:p>
      <text:p text:style-name="Preformatted_20_Text"><text:s text:c="4"/>¦ <text:s text:c="6"/>¦8.1. <text:s/>¦циф- ¦А (в рублях) 9956394 <text:s text:c="25"/>¦</text:p>
      <text:p text:style-name="Preformatted_20_Text"><text:s text:c="4"/>¦ <text:s text:c="6"/>¦Всего ¦рами +----------------------------------------------¦</text:p>
      <text:p text:style-name="Preformatted_20_Text"><text:s text:c="4"/>¦ <text:s text:c="6"/>¦подле-¦ <text:s text:c="4"/>¦В (в иностранной валюте платежа) ___________ <text:s/>¦</text:p>
      <text:p text:style-name="Preformatted_20_Text"><text:s text:c="4"/>¦ <text:s text:c="6"/>¦жит <text:s text:c="2"/>+-----+----------------------------------------------¦</text:p>
      <text:p text:style-name="Preformatted_20_Text"><text:s text:c="4"/>¦ <text:s text:c="6"/>¦оплате¦про- ¦девять миллионов девятьсот пятьдесят <text:s text:c="9"/>¦</text:p>
      <text:p text:style-name="Preformatted_20_Text"><text:s text:c="4"/>¦ <text:s text:c="6"/>¦ <text:s text:c="5"/>¦писью¦шесть тысяч триста девяносто четыре рубля <text:s text:c="4"/>¦</text:p>
      <text:p text:style-name="Preformatted_20_Text"><text:s text:c="4"/>¦ <text:s text:c="6"/>¦ <text:s text:c="5"/>¦ <text:s text:c="4"/>+----------------------------------------------¦</text:p>
      <text:p text:style-name="Preformatted_20_Text"><text:s text:c="4"/>¦ <text:s text:c="6"/>¦ <text:s text:c="5"/>¦ <text:s text:c="4"/>¦ <text:s text:c="3"/>__________________________________ <text:s text:c="7"/>¦</text:p>
      <text:p text:style-name="Preformatted_20_Text"><text:s text:c="4"/>¦ <text:s text:c="6"/>+-----------------------------------------------------------¦</text:p>
      <text:p text:style-name="Preformatted_20_Text"><text:s text:c="4"/>¦9. Подпись сотрудника таможни ¦10. Подпись лица,¦11. Подпись <text:s text:c="6"/>¦</text:p>
      <text:p text:style-name="Preformatted_20_Text"><text:s text:c="4"/>¦ <text:s text:c="29"/>¦принявшего платеж¦ <text:s text:c="3"/>плательщика <text:s text:c="2"/>¦</text:p>
      <text:p text:style-name="Preformatted_20_Text"><text:s text:c="4"/>¦ <text:s text:c="20"/>Михайлов ¦ <text:s text:c="8"/>Михайлов¦ <text:s text:c="17"/>¦</text:p>
      <text:p text:style-name="Preformatted_20_Text"><text:s text:c="4"/>¦ <text:s text:c="24"/>М.П. ¦ <text:s text:c="12"/>М.П.¦ <text:s text:c="9"/>Петров <text:s/>¦</text:p>
      <text:p text:style-name="Preformatted_20_Text"><text:s text:c="4"/>+-------------------------------------------------------------------+</text:p>
      <text:p text:style-name="Preformatted_20_Text"><text:s text:c="4"/>¦1 ¦Экземпляр для таможни¦1¦</text:p>
      <text:p text:style-name="Preformatted_20_Text"><text:soft-page-break/><text:s text:c="4"/>+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4" meta:word-count="416" meta:character-count="4433" meta:non-whitespace-character-count="2490"/>
    <meta:generator>LibreOffice/3.4$Unix LibreOffice_project/340m1$Build-302</meta:generator>
  </office:meta>
</office:document-meta>
</file>