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суд 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8"/>от ________________________________</text:p>
      <text:p text:style-name="Preformatted_20_Text"><text:s text:c="46"/>(ф., и., о. осужденного,</text:p>
      <text:p text:style-name="Preformatted_20_Text"><text:s text:c="45"/>наименование общественной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39"/>организации, трудового коллектива</text:p>
      <text:p text:style-name="Preformatted_20_Text"><text:s text:c="44"/>предприятия, учреждения,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6"/>организации, адрес)</text:p>
      <text:p text:style-name="Preformatted_20_Text"><text:s text:c="3"/></text:p>
      <text:p text:style-name="Preformatted_20_Text"><text:s text:c="3"/></text:p>
      <text:p text:style-name="Preformatted_20_Text"><text:s text:c="32"/>ХОДАТАЙСТВО</text:p>
      <text:p text:style-name="Preformatted_20_Text"><text:s text:c="29"/>о снятии судимости</text:p>
      <text:p text:style-name="Preformatted_20_Text"><text:s text:c="3"/></text:p>
      <text:p text:style-name="Preformatted_20_Text"><text:s text:c="8"/>Приговором __________ районного (городского) суда _______________</text:p>
      <text:p text:style-name="Preformatted_20_Text"><text:s text:c="3"/>области (края, республики) от "__"________ 19__ г. ___________________</text:p>
      <text:p text:style-name="Preformatted_20_Text"><text:s text:c="57"/>(ф., и., о.)</text:p>
      <text:p text:style-name="Preformatted_20_Text"><text:s text:c="3"/></text:p>
      <text:p text:style-name="Preformatted_20_Text"><text:s text:c="3"/>осужден по ____________ ст. <text:s/>______ УК РФ к _________________________.</text:p>
      <text:p text:style-name="Preformatted_20_Text"><text:s text:c="51"/>(мера наказания)</text:p>
      <text:p text:style-name="Preformatted_20_Text"><text:s text:c="3"/></text:p>
      <text:p text:style-name="Preformatted_20_Text"><text:s text:c="8"/>Наказание ________________ <text:s/>отбыл <text:s/>полностью (досрочно освобожден</text:p>
      <text:p text:style-name="Preformatted_20_Text"><text:s text:c="3"/>от наказания) "__"___________ 19__ г.</text:p>
      <text:p text:style-name="Preformatted_20_Text"><text:s text:c="8"/>В настоящее <text:s/>время <text:s/>_________________________ осознал свою вину в</text:p>
      <text:p text:style-name="Preformatted_20_Text"><text:s text:c="33"/>(я, фамилия)</text:p>
      <text:p text:style-name="Preformatted_20_Text"><text:s text:c="3"/></text:p>
      <text:p text:style-name="Preformatted_20_Text"><text:s text:c="3"/>совершенном преступлении, <text:s/>его <text:s/>(мое) <text:s/>поведение <text:s/>является <text:s/>примерным,</text:p>
      <text:p text:style-name="Preformatted_20_Text"><text:s text:c="3"/>честно трудится(жусь) на ____________________________________________.</text:p>
      <text:p text:style-name="Preformatted_20_Text"><text:s text:c="22"/>(наименование предприятия, организации, учреждения)</text:p>
      <text:p text:style-name="Preformatted_20_Text"><text:s text:c="3"/></text:p>
      <text:p text:style-name="Preformatted_20_Text"><text:s text:c="8"/>Это подтверждается ______________________________________________</text:p>
      <text:p text:style-name="Preformatted_20_Text"><text:s text:c="31"/>(характеристикой, выпиской из приказа</text:p>
      <text:p text:style-name="Preformatted_20_Text"><text:s text:c="3"/></text:p>
      <text:p text:style-name="Preformatted_20_Text"><text:s text:c="3"/>_____________________________________________________.</text:p>
      <text:p text:style-name="Preformatted_20_Text"><text:s text:c="14"/>о поощрении, грамотами и т.д.)</text:p>
      <text:p text:style-name="Preformatted_20_Text"><text:s text:c="3"/></text:p>
      <text:p text:style-name="Preformatted_20_Text"><text:s text:c="8"/>В соответствии со ст. 370 УПК РФ, ст. 57 УК РФ,</text:p>
      <text:p text:style-name="Preformatted_20_Text"><text:s text:c="3"/></text:p>
      <text:p text:style-name="Preformatted_20_Text"><text:s text:c="30"/>Прошу (Просим):</text:p>
      <text:p text:style-name="Preformatted_20_Text"><text:s text:c="3"/></text:p>
      <text:p text:style-name="Preformatted_20_Text"><text:s text:c="8"/>снять судимость с _______________________ по приговору <text:s/>районного</text:p>
      <text:p text:style-name="Preformatted_20_Text"><text:s text:c="32"/>(ф., и., о.)</text:p>
      <text:p text:style-name="Preformatted_20_Text"><text:s text:c="3"/></text:p>
      <text:p text:style-name="Preformatted_20_Text"><text:s text:c="3"/>(городского) __________________ суда от "__"____________ 19__ г.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Производственная и общественная характеристика.</text:p>
      <text:p text:style-name="Preformatted_20_Text"><text:s text:c="8"/>2. Выписки из приказов о поощрении.</text:p>
      <text:p text:style-name="Preformatted_20_Text"><text:s text:c="8"/>3. Грамоты, вымпелы и т.д.</text:p>
      <text:p text:style-name="Preformatted_20_Text"><text:s text:c="3"/></text:p>
      <text:p text:style-name="Preformatted_20_Text"><text:s text:c="8"/>Ф., и., о. (осужденного)</text:p>
      <text:p text:style-name="Preformatted_20_Text"><text:s text:c="8"/>или председательствующий собрания</text:p>
      <text:p text:style-name="Preformatted_20_Text"><text:s text:c="8"/>трудового коллектива</text:p>
      <text:p text:style-name="Preformatted_20_Text"><text:s text:c="8"/>(руководитель общественной организации) <text:s text:c="4"/>_____________________</text:p>
      <text:p text:style-name="Preformatted_20_Text"><text:s text:c="58"/>(подпись)</text:p>
      <text:p text:style-name="Preformatted_20_Text"><text:s text:c="3"/></text:p>
      <text:p text:style-name="Preformatted_20_Text"><text:soft-page-break/><text:s text:c="8"/>"__"___________ 19__ г.</text:p>
      <text:p text:style-name="Preformatted_20_Text"><text:soft-page-break/><text:s text:c="3"/></text:p>
      <text:p text:style-name="Preformatted_20_Text"><text:s text:c="8"/>(Печать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Если осужденный к лишению <text:s/>свободы <text:s/>после <text:s/>отбытия <text:s/>им <text:s/>наказания</text:p>
      <text:p text:style-name="Preformatted_20_Text"><text:s text:c="3"/>примерным <text:s/>поведением <text:s/>и <text:s/>честным <text:s/>отношением <text:s/>к <text:s/>труду <text:s/>доказал <text:s/>свое</text:p>
      <text:p text:style-name="Preformatted_20_Text"><text:s text:c="3"/>исправление, то по ходатайству этого лица или общественных организаций</text:p>
      <text:p text:style-name="Preformatted_20_Text"><text:s text:c="3"/>суд может снять с него судимость до истечения указанных в статье 57 УК</text:p>
      <text:p text:style-name="Preformatted_20_Text"><text:s text:c="3"/>РФ сроков.</text:p>
      <text:p text:style-name="Preformatted_20_Text"><text:s text:c="8"/>В случае <text:s/>досрочного <text:s/>освобождения <text:s/>осужденного от наказания срок</text:p>
      <text:p text:style-name="Preformatted_20_Text"><text:s text:c="3"/>погашения <text:s/>судимости <text:s/>исчисляется <text:s/>исходя <text:s text:c="2"/>из <text:s text:c="2"/>фактически <text:s text:c="2"/>отбытого</text:p>
      <text:p text:style-name="Preformatted_20_Text"><text:soft-page-break/><text:s text:c="3"/>наказания <text:s/>с <text:s/>момента освобождения от отбывания наказания (основного и</text:p>
      <text:p text:style-name="Preformatted_20_Text"><text:s text:c="3"/>дополнительного). <text:s/>Если наказание заменено <text:s/>более <text:s/>мягким, <text:s/>фактически</text:p>
      <text:p text:style-name="Preformatted_20_Text"><text:s text:c="3"/>отбытый <text:s/>срок <text:s/>исчисляется по правилам, <text:s/>предусмотренным статьей 57 УК</text:p>
      <text:p text:style-name="Preformatted_20_Text"><text:s text:c="3"/>РФ.</text:p>
      <text:p text:style-name="Preformatted_20_Text"><text:s text:c="8"/>Если лицо, <text:s/>отбывшее <text:s/>наказание, <text:s/>до <text:s/>истечения <text:s/>срока <text:s/>погашения</text:p>
      <text:p text:style-name="Preformatted_20_Text"><text:s text:c="3"/>судимости вновь <text:s/>совершит <text:s/>преступление, <text:s/>течение <text:s/>срока, <text:s/>погашающего</text:p>
      <text:p text:style-name="Preformatted_20_Text"><text:s text:c="3"/>судимость, <text:s text:c="2"/>прерывается. <text:s text:c="2"/>Срок <text:s text:c="2"/>погашения <text:s text:c="2"/>судимости <text:s text:c="2"/>по <text:s/>первому</text:p>
      <text:p text:style-name="Preformatted_20_Text"><text:s text:c="3"/>преступлению исчисляется заново после фактического <text:s/>отбытия <text:s/>наказания</text:p>
      <text:p text:style-name="Preformatted_20_Text"><text:s text:c="3"/>(основного <text:s/>и <text:s/>дополнительного) <text:s/>за <text:s/>последнее <text:s/>преступление. <text:s/>В <text:s/>этих</text:p>
      <text:p text:style-name="Preformatted_20_Text"><text:s text:c="3"/>случаях лицо считается судимым за оба преступления до истечения <text:s/>срока</text:p>
      <text:p text:style-name="Preformatted_20_Text"><text:s text:c="3"/>погашения судимости за наиболее тяжкое из них.</text:p>
      <text:p text:style-name="Preformatted_20_Text"><text:s text:c="8"/>При отказе суда в снятии судимости повторное ходатайство об <text:s/>этом</text:p>
      <text:p text:style-name="Preformatted_20_Text"><text:s text:c="3"/>может <text:s/>быть <text:s/>возбуждено <text:s/>не <text:s/>ранее чем по истечении одного года со дня</text:p>
      <text:p text:style-name="Preformatted_20_Text"><text:s text:c="3"/>вынесения постановления об отказ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1" meta:word-count="337" meta:character-count="4137" meta:non-whitespace-character-count="2575"/>
    <meta:generator>LibreOffice/3.4$Unix LibreOffice_project/340m1$Build-302</meta:generator>
  </office:meta>
</office:document-meta>
</file>