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2"/>___________________ Межмуниципальный (районный)</text:p>
      <text:p text:style-name="Preformatted_20_Text"><text:s text:c="22"/>суд г. ___________________</text:p>
      <text:p text:style-name="Preformatted_20_Text"><text:s text:c="3"/></text:p>
      <text:p text:style-name="Preformatted_20_Text"><text:s text:c="22"/>Заявитель: ____________________________________</text:p>
      <text:p text:style-name="Preformatted_20_Text"><text:s text:c="36"/>(наименование организации)</text:p>
      <text:p text:style-name="Preformatted_20_Text"><text:s text:c="3"/></text:p>
      <text:p text:style-name="Preformatted_20_Text"><text:s text:c="22"/>Адрес: ________________________________________</text:p>
      <text:p text:style-name="Preformatted_20_Text"><text:s text:c="3"/></text:p>
      <text:p text:style-name="Preformatted_20_Text"><text:s text:c="22"/>Лицо, действие которого обжалуется:</text:p>
      <text:p text:style-name="Preformatted_20_Text"><text:s text:c="22"/>_______________________________________________</text:p>
      <text:p text:style-name="Preformatted_20_Text"><text:s text:c="33"/>(должность, Ф.И.О.)</text:p>
      <text:p text:style-name="Preformatted_20_Text"><text:s text:c="3"/></text:p>
      <text:p text:style-name="Preformatted_20_Text"><text:s text:c="22"/>Адрес: ________________________________________</text:p>
      <text:p text:style-name="Preformatted_20_Text"><text:s text:c="3"/></text:p>
      <text:p text:style-name="Preformatted_20_Text"><text:s text:c="22"/>По жалобе _____________________ <text:s/>на неправильно</text:p>
      <text:p text:style-name="Preformatted_20_Text"><text:s text:c="22"/>совершенную исполнительную надпись от _________</text:p>
      <text:p text:style-name="Preformatted_20_Text"><text:s text:c="22"/>_____________ о списании ______________________</text:p>
      <text:p text:style-name="Preformatted_20_Text"><text:s text:c="22"/>(______________________________________________</text:p>
      <text:p text:style-name="Preformatted_20_Text"><text:s text:c="22"/>______________________________________________)</text:p>
      <text:p text:style-name="Preformatted_20_Text"><text:s text:c="37"/>(сумма прописью)</text:p>
      <text:p text:style-name="Preformatted_20_Text"><text:s text:c="3"/></text:p>
      <text:p text:style-name="Preformatted_20_Text"><text:s text:c="22"/>с __________________________________ <text:s/>в <text:s/>пользу</text:p>
      <text:p text:style-name="Preformatted_20_Text"><text:s text:c="22"/>_______________________________________________</text:p>
      <text:p text:style-name="Preformatted_20_Text"><text:s text:c="25"/>(наименование организации, привлеченной к</text:p>
      <text:p text:style-name="Preformatted_20_Text"><text:s text:c="37"/>участию в деле)</text:p>
      <text:p text:style-name="Preformatted_20_Text"><text:s text:c="3"/></text:p>
      <text:p text:style-name="Preformatted_20_Text"><text:s text:c="3"/></text:p>
      <text:p text:style-name="Preformatted_20_Text"><text:s text:c="45"/>"__" __________ 199__ г.</text:p>
      <text:p text:style-name="Preformatted_20_Text"><text:s text:c="3"/></text:p>
      <text:p text:style-name="Preformatted_20_Text"><text:s text:c="25"/>Х О Д А Т А Й С Т В О</text:p>
      <text:p text:style-name="Preformatted_20_Text"><text:s text:c="15"/>нотариуса, занимающегося частной практикой</text:p>
      <text:p text:style-name="Preformatted_20_Text"><text:s text:c="15"/>__________________________________________</text:p>
      <text:p text:style-name="Preformatted_20_Text"><text:s text:c="32"/>(Ф.И.О.)</text:p>
      <text:p text:style-name="Preformatted_20_Text"><text:s text:c="3"/></text:p>
      <text:p text:style-name="Preformatted_20_Text"><text:s text:c="22"/>(в порядке ст. 30 ГПК РСФСР)</text:p>
      <text:p text:style-name="Preformatted_20_Text"><text:s text:c="3"/></text:p>
      <text:p text:style-name="Preformatted_20_Text"><text:s text:c="3"/>________________________________ была подана жалоба на неправильно</text:p>
      <text:p text:style-name="Preformatted_20_Text"><text:s text:c="3"/>(наименование организации заявителя)</text:p>
      <text:p text:style-name="Preformatted_20_Text"><text:s text:c="3"/></text:p>
      <text:p text:style-name="Preformatted_20_Text"><text:s text:c="3"/>совершенное нотариальное действие (заявление, датированное от ____</text:p>
      <text:p text:style-name="Preformatted_20_Text"><text:s text:c="3"/>__________) - исполнительную надпись от _______________ о списании</text:p>
      <text:p text:style-name="Preformatted_20_Text"><text:s text:c="3"/>___________________________________ (_____________________________</text:p>
      <text:p text:style-name="Preformatted_20_Text"><text:s text:c="3"/>_________________________________) с _____________________________</text:p>
      <text:p text:style-name="Preformatted_20_Text"><text:s text:c="3"/>в пользу __________________________________, учиненную нотариусом,</text:p>
      <text:p text:style-name="Preformatted_20_Text"><text:s text:c="3"/>занимающегося частной практикой _________________________________.</text:p>
      <text:p text:style-name="Preformatted_20_Text"><text:s text:c="47"/>(Ф.И.О.)</text:p>
      <text:p text:style-name="Preformatted_20_Text"><text:s text:c="3"/></text:p>
      <text:p text:style-name="Preformatted_20_Text"><text:s text:c="7"/>Жалоба рассматривается _______________________________________</text:p>
      <text:p text:style-name="Preformatted_20_Text"><text:s text:c="3"/>межмуниципальным судом <text:s/>г. <text:s/>____________ <text:s/>без <text:s/>достаточных <text:s/>на <text:s/>то</text:p>
      <text:p text:style-name="Preformatted_20_Text"><text:s text:c="3"/>оснований.</text:p>
      <text:p text:style-name="Preformatted_20_Text"><text:s text:c="7"/>Согласно действующему законодательству (ст. 117 ГПК РСФСР, ст.</text:p>
      <text:p text:style-name="Preformatted_20_Text"><text:s text:c="3"/>49 Основ законодательства РФ "О нотариате" от 11.02.93 г.) <text:s/>жалоба</text:p>
      <text:p text:style-name="Preformatted_20_Text"><text:s text:c="3"/>на действия нотариуса подается по месту нахождения нотариуса.</text:p>
      <text:p text:style-name="Preformatted_20_Text"><text:s text:c="7"/>В соответствии с законом (ст. ст. 2, 13 Основ законодательства</text:p>
      <text:p text:style-name="Preformatted_20_Text"><text:s text:c="3"/>РФ "О нотариате") на должность нотариуса назначается гражданин РФ,</text:p>
      <text:p text:style-name="Preformatted_20_Text"><text:s text:c="3"/>отвечающий <text:s/>установленным <text:s/>требованиям; <text:s/>в <text:s/>пределах <text:s/>нотарильного</text:p>
      <text:p text:style-name="Preformatted_20_Text"><text:s text:c="3"/>округа <text:s/>нотариус <text:s/>должен <text:s/>иметь <text:s/>место для совершения нотариальных</text:p>
      <text:p text:style-name="Preformatted_20_Text"><text:s text:c="3"/>действий. <text:s/>Таким <text:s/>образом, <text:s/>место <text:s/>нахождения <text:s/>нотариуса <text:s/>и <text:s/>место</text:p>
      <text:p text:style-name="Preformatted_20_Text"><text:s text:c="3"/>совершения нотариальных действий могут и не совпадать.</text:p>
      <text:p text:style-name="Preformatted_20_Text"><text:s text:c="7"/>В соответствии <text:s/>с <text:s/>Основами <text:s text:c="2"/>законодательства <text:s text:c="2"/>о <text:s text:c="2"/>нотариате</text:p>
      <text:p text:style-name="Preformatted_20_Text"><text:s text:c="3"/>нотариус, <text:s/>занимающийся <text:s/>частной <text:s/>практикой, <text:s/>действует <text:s/>в <text:s/>личном</text:p>
      <text:p text:style-name="Preformatted_20_Text"><text:s text:c="3"/>качестве <text:s/>как <text:s/>гражданин, <text:s/>уполномоченный <text:s text:c="2"/>совершать <text:s text:c="2"/>от <text:s text:c="2"/>имени</text:p>
      <text:p text:style-name="Preformatted_20_Text"><text:soft-page-break/><text:s text:c="3"/>государства <text:s text:c="2"/>определнные <text:s text:c="2"/>юридически <text:s text:c="2"/>значимые <text:s text:c="2"/>действия, <text:s/>без</text:p>
      <text:p text:style-name="Preformatted_20_Text"><text:s text:c="3"/>образования юридического <text:s/>лица, <text:s/>поэтому <text:s/>правила <text:s/>об <text:s/>определении</text:p>
      <text:p text:style-name="Preformatted_20_Text"><text:s text:c="3"/>местонахождения юридических лиц в данном случае неприменимы. Место</text:p>
      <text:p text:style-name="Preformatted_20_Text"><text:s text:c="3"/>нахождения <text:s/>гражданина, <text:s/>а <text:s/>следовательно <text:s/>и <text:s/>нотариуса, <text:s text:c="2"/>законом</text:p>
      <text:p text:style-name="Preformatted_20_Text"><text:s text:c="3"/>определяется <text:s text:c="3"/>как <text:s text:c="3"/>место, <text:s text:c="3"/>где <text:s text:c="2"/>гражданин <text:s text:c="2"/>постоянно <text:s text:c="2"/>или</text:p>
      <text:p text:style-name="Preformatted_20_Text"><text:s text:c="3"/>преимущественно проживает. Я проживаю по адресу: _________________</text:p>
      <text:p text:style-name="Preformatted_20_Text"><text:s text:c="3"/>___________________________________________________________.</text:p>
      <text:p text:style-name="Preformatted_20_Text"><text:s text:c="3"/>Подтверждением указанного <text:s/>обстоятельства <text:s/>является <text:s/>также <text:s/>и <text:s/>тот</text:p>
      <text:p text:style-name="Preformatted_20_Text"><text:s text:c="3"/>факт, <text:s/>что <text:s/>я <text:s/>как нотариус зарегистрирован в качестве плательщика</text:p>
      <text:p text:style-name="Preformatted_20_Text"><text:s text:c="3"/>налогов по месту жительства.</text:p>
      <text:p text:style-name="Preformatted_20_Text"><text:s text:c="7"/>В связи с этим жалоба на неправильно совершенное <text:s/>нотариальное</text:p>
      <text:p text:style-name="Preformatted_20_Text"><text:s text:c="3"/>действие <text:s text:c="2"/>- <text:s text:c="2"/>исполнительную <text:s/>надпись <text:s/>от <text:s/>___________________ <text:s/>о</text:p>
      <text:p text:style-name="Preformatted_20_Text"><text:s text:c="3"/>списании ____________________________ (___________________________</text:p>
      <text:p text:style-name="Preformatted_20_Text"><text:s text:c="3"/>____________________________) <text:s/>с <text:s/>____________________________ <text:s text:c="2"/>в</text:p>
      <text:p text:style-name="Preformatted_20_Text"><text:s text:c="3"/>пользу <text:s text:c="12"/>___________________________, <text:s text:c="12"/>подана</text:p>
      <text:p text:style-name="Preformatted_20_Text"><text:s text:c="3"/>______________________________ с нарушением требований ст. 117 ГПК</text:p>
      <text:p text:style-name="Preformatted_20_Text"><text:s text:c="3"/>РСФСР и ст. 49 Основ законодательства РФ "О нотариате".</text:p>
      <text:p text:style-name="Preformatted_20_Text"><text:s text:c="7"/>Учитывая изложенное, руководствуясь п. 2 ст. 122 ГПК РСФСР,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Передать дело <text:s/>по <text:s/>жалобе ___________________ <text:s/>на неправильно</text:p>
      <text:p text:style-name="Preformatted_20_Text"><text:s text:c="3"/>совершенную исполнительную надпись от ________________ о списании</text:p>
      <text:p text:style-name="Preformatted_20_Text"><text:s text:c="3"/>_______________________ (________________________________________</text:p>
      <text:p text:style-name="Preformatted_20_Text"><text:s text:c="3"/>___________________________) с _______________________ <text:s/>в <text:s/>пользу</text:p>
      <text:p text:style-name="Preformatted_20_Text"><text:s text:c="3"/>___________________________ для <text:s text:c="3"/>рассмотрения <text:s/>по <text:s/>существу <text:s/>по</text:p>
      <text:p text:style-name="Preformatted_20_Text"><text:s text:c="3"/>подсудности - в _________________ межмуниципальный суд г. ______.</text:p>
      <text:p text:style-name="Preformatted_20_Text"><text:s text:c="3"/></text:p>
      <text:p text:style-name="Preformatted_20_Text"><text:s text:c="3"/></text:p>
      <text:p text:style-name="Preformatted_20_Text"><text:s text:c="7"/>Нотариус, занимающийся частной практикой <text:s text:c="5"/>________________</text:p>
      <text:p text:style-name="Preformatted_20_Text"><text:s text:c="58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4" meta:word-count="384" meta:character-count="4898" meta:non-whitespace-character-count="3449"/>
    <meta:generator>LibreOffice/3.4$Unix LibreOffice_project/340m1$Build-302</meta:generator>
  </office:meta>
</office:document-meta>
</file>