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настоящей доверенностью уполномочиваю гр. ___________________________</text:p>
      <text:p text:style-name="Preformatted_20_Text"><text:s text:c="4"/>_______________________, проживающего(юю) по адресу: ________________</text:p>
      <text:p text:style-name="Preformatted_20_Text"><text:s text:c="4"/>_________________________________________________________, получить в</text:p>
      <text:p text:style-name="Preformatted_20_Text"><text:s text:c="4"/>_____________________________________________________________________</text:p>
      <text:p text:style-name="Preformatted_20_Text"><text:s text:c="21"/>(наименование нотариальной конторы)</text:p>
      <text:p text:style-name="Preformatted_20_Text"/>
      <text:p text:style-name="Preformatted_20_Text"><text:s text:c="4"/>свидетельство <text:s/>о праве на наследство на имущество, <text:s/>оставшееся <text:s/>после</text:p>
      <text:p text:style-name="Preformatted_20_Text"><text:s text:c="4"/>смерти _____________________________________________________________,</text:p>
      <text:p text:style-name="Preformatted_20_Text"><text:s text:c="26"/>(ф.и.о., степень родства)</text:p>
      <text:p text:style-name="Preformatted_20_Text"/>
      <text:p text:style-name="Preformatted_20_Text"><text:s text:c="4"/>состоящее из _______________________________________________________,</text:p>
      <text:p text:style-name="Preformatted_20_Text"><text:s text:c="30"/>(наименование имущества)</text:p>
      <text:p text:style-name="Preformatted_20_Text"/>
      <text:p text:style-name="Preformatted_20_Text"><text:s text:c="4"/>находящегося по адресу: ____________________________________________,</text:p>
      <text:p text:style-name="Preformatted_20_Text"><text:s text:c="4"/>а также <text:s text:c="2"/>получить <text:s text:c="2"/>наследственное <text:s text:c="3"/>имущество <text:s text:c="3"/>согласно <text:s text:c="3"/>этому</text:p>
      <text:p text:style-name="Preformatted_20_Text"><text:s text:c="4"/>свидетельству.</text:p>
      <text:p text:style-name="Preformatted_20_Text"><text:s text:c="9"/>Для совершения указанных <text:s/>действий <text:s/>предоставляю <text:s/>ему(ей) <text:s/>право</text:p>
      <text:p text:style-name="Preformatted_20_Text"><text:s text:c="4"/>подавать <text:s/>от <text:s/>моего <text:s/>имени <text:s/>заявления, <text:s/>получать справки и документы,</text:p>
      <text:p text:style-name="Preformatted_20_Text"><text:s text:c="4"/>расписываться за меня, <text:s/>зарегистрировать <text:s/>указанное <text:s/>свидетельство <text:s/>в</text:p>
      <text:p text:style-name="Preformatted_20_Text"><text:s text:c="4"/>_________________________________ бюро технической инвентаризации.</text:p>
      <text:p text:style-name="Preformatted_20_Text"><text:s text:c="9"/>Доверенность выдана сроком на __________________________________</text:p>
      <text:p text:style-name="Preformatted_20_Text"><text:s text:c="50"/>(прописью)</text:p>
      <text:p text:style-name="Preformatted_20_Text"/>
      <text:p text:style-name="Preformatted_20_Text"><text:s text:c="4"/>и действительна по _________________________________________________.</text:p>
      <text:p text:style-name="Preformatted_20_Text"><text:s text:c="37"/>(дата прописью)</text:p>
      <text:p text:style-name="Preformatted_20_Text"/>
      <text:p text:style-name="Preformatted_20_Text"><text:s text:c="55"/>______________</text:p>
      <text:p text:style-name="Preformatted_20_Text"><text:s text:c="57"/>(подпись)</text:p>
      <text:p text:style-name="Preformatted_20_Text"/>
      <text:p text:style-name="Preformatted_20_Text"><text:s text:c="9"/>2 января <text:s/>1990 <text:s/>г. <text:s/>настоящая <text:s text:c="2"/>доверенность <text:s/>удостоверена мной,</text:p>
      <text:p text:style-name="Preformatted_20_Text"><text:s text:c="4"/>______________________________ нотариусом ___________________________</text:p>
      <text:p text:style-name="Preformatted_20_Text"><text:s text:c="4"/>_____________________________________________________________________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веренность <text:s text:c="3"/>подписана <text:s text:c="3"/>гр. <text:s/>Марченко <text:s/>Еленой <text:s/>Ивановной <text:s/>в</text:p>
      <text:p text:style-name="Preformatted_20_Text"><text:s text:c="4"/>моем <text:s/>присутствии. <text:s/>Личность <text:s/>установлена, <text:s/>дееспособность проверена.</text:p>
      <text:p text:style-name="Preformatted_20_Text"><text:s text:c="4"/>Текст доверенности прочитан нотариусом вслух.</text:p>
      <text:p text:style-name="Preformatted_20_Text"/>
      <text:p text:style-name="Preformatted_20_Text"><text:s text:c="18"/>Зарегистрировано в <text:s/>реестре за Nо.</text:p>
      <text:p text:style-name="Preformatted_20_Text"><text:s text:c="18"/>Взыскано по тарифу: _____________ руб. с сост. проекта</text:p>
      <text:p text:style-name="Preformatted_20_Text"/>
      <text:p text:style-name="Preformatted_20_Text"><text:s text:c="18"/>Нотариус: <text:s text:c="29"/>подпись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156" meta:character-count="2513" meta:non-whitespace-character-count="1804"/>
    <meta:generator>LibreOffice/3.4$Unix LibreOffice_project/340m1$Build-302</meta:generator>
  </office:meta>
</office:document-meta>
</file>