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ДОГОВОР О ЗАЛОГЕ Nо. _____</text:p>
      <text:p text:style-name="Preformatted_20_Text"><text:s text:c="26"/>имущественных прав Банку</text:p>
      <text:p text:style-name="Preformatted_20_Text"/>
      <text:p text:style-name="Preformatted_20_Text"><text:s text:c="4"/>г. _________________ <text:s text:c="26"/>"___"_________ 199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8"/>(наименование банка)</text:p>
      <text:p text:style-name="Preformatted_20_Text"/>
      <text:p text:style-name="Preformatted_20_Text"><text:s text:c="4"/>в лице _____________________________________________, действующего на</text:p>
      <text:p text:style-name="Preformatted_20_Text"><text:s text:c="16"/>(фамилия, имя, отчество, должность)</text:p>
      <text:p text:style-name="Preformatted_20_Text"/>
      <text:p text:style-name="Preformatted_20_Text"><text:s text:c="4"/>основании ___________________________________, именуемый в дальнейшем</text:p>
      <text:p text:style-name="Preformatted_20_Text"><text:s text:c="21"/>(Устава, положения)</text:p>
      <text:p text:style-name="Preformatted_20_Text"/>
      <text:p text:style-name="Preformatted_20_Text"><text:s text:c="4"/>"Залогодержатель", и _______________________________________________,</text:p>
      <text:p text:style-name="Preformatted_20_Text"><text:s text:c="34"/>(наименование заемщика)</text:p>
      <text:p text:style-name="Preformatted_20_Text"/>
      <text:p text:style-name="Preformatted_20_Text"><text:s text:c="4"/>в лице _____________________________________________, действующего на</text:p>
      <text:p text:style-name="Preformatted_20_Text"><text:s text:c="16"/>(фамилия, имя, отчество, должность)</text:p>
      <text:p text:style-name="Preformatted_20_Text"/>
      <text:p text:style-name="Preformatted_20_Text"><text:s text:c="4"/>основании __________________________________________________________,</text:p>
      <text:p text:style-name="Preformatted_20_Text"><text:s text:c="21"/>(Устава, доверенности: Nо., дата выдачи)</text:p>
      <text:p text:style-name="Preformatted_20_Text"/>
      <text:p text:style-name="Preformatted_20_Text"><text:s text:c="4"/>именуемый в дальнейшем "Залогодатель", <text:s/>заключили настоящий договор о</text:p>
      <text:p text:style-name="Preformatted_20_Text"><text:s text:c="4"/>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В обеспечение обязательства по погашению кредита в <text:s/>размере</text:p>
      <text:p text:style-name="Preformatted_20_Text"><text:s text:c="4"/>__________________________________ рублей, <text:s text:c="4"/>предоставленного <text:s text:c="4"/>в</text:p>
      <text:p text:style-name="Preformatted_20_Text"><text:s text:c="4"/>соответствии с кредитным договором от Nо. _____ "___"________199__ г.</text:p>
      <text:p text:style-name="Preformatted_20_Text"><text:s text:c="4"/>между Банком <text:s/>и <text:s/>заемщиком, <text:s/>последний <text:s text:c="2"/>передает <text:s text:c="2"/>Банку <text:s text:c="2"/>в <text:s text:c="2"/>залог</text:p>
      <text:p text:style-name="Preformatted_20_Text"><text:s text:c="4"/>принадлежащие ему следующие имущественные права &lt;1&gt;.</text:p>
      <text:p text:style-name="Preformatted_20_Text"><text:s text:c="9"/>1.2. Стоимость <text:s/>предмета <text:s/>залога <text:s/>составляет ___________________</text:p>
      <text:p text:style-name="Preformatted_20_Text"><text:s text:c="4"/>_______________________ рублей &lt;2&gt;.</text:p>
      <text:p text:style-name="Preformatted_20_Text"><text:s text:c="9"/>1.3. Должником <text:s/>по отношению <text:s/>к заемщику (Залогодателю) являются</text:p>
      <text:p text:style-name="Preformatted_20_Text"><text:s text:c="4"/>_____________________________________________________________________</text:p>
      <text:p text:style-name="Preformatted_20_Text"><text:s text:c="17"/>(указать наименование и адрес юридического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28"/>или физического лица)</text:p>
      <text:p text:style-name="Preformatted_20_Text"/>
      <text:p text:style-name="Preformatted_20_Text"><text:s text:c="9"/>1.4. Если <text:s text:c="2"/>должник <text:s/>заемщика <text:s text:c="4"/>(Залогодателя) <text:s/>до <text:s/>исполнения</text:p>
      <text:p text:style-name="Preformatted_20_Text"><text:s text:c="4"/>Залогодателем кредитного <text:s text:c="3"/>обязательства, <text:s text:c="2"/>обеспеченного <text:s text:c="2"/>залогом,</text:p>
      <text:p text:style-name="Preformatted_20_Text"><text:s text:c="4"/>исполнит свое обязательство, <text:s/>все полученное при <text:s/>этом <text:s/>Залогодателем</text:p>
      <text:p text:style-name="Preformatted_20_Text"><text:s text:c="4"/>становится предметом <text:s/>залога, <text:s/>о <text:s/>чем <text:s/>Залогодатель обязан немедленно</text:p>
      <text:p text:style-name="Preformatted_20_Text"><text:s text:c="4"/>уведомить банк.</text:p>
      <text:p text:style-name="Preformatted_20_Text"><text:s text:c="9"/>1.5. При <text:s text:c="2"/>получении <text:s text:c="2"/>от <text:s/>своего <text:s/>должника <text:s/>в <text:s/>счет <text:s/>исполнения</text:p>
      <text:p text:style-name="Preformatted_20_Text"><text:s text:c="4"/>обязательства <text:s text:c="3"/>денежных <text:s text:c="3"/>сумм <text:s text:c="2"/>заемщик <text:s text:c="2"/>(Залогодатель) <text:s text:c="2"/>обязан</text:p>
      <text:p text:style-name="Preformatted_20_Text"><text:s text:c="4"/>перечислить соответствующие <text:s/>суммы <text:s/>в <text:s/>счет <text:s/>исполнения обеспеченного</text:p>
      <text:p text:style-name="Preformatted_20_Text"><text:s text:c="4"/>залогом обязательства по кредитному договору.</text:p>
      <text:p text:style-name="Preformatted_20_Text"/>
      <text:p text:style-name="Preformatted_20_Text"><text:s text:c="19"/>2. Обязанности заемщика (Залогодателя)</text:p>
      <text:p text:style-name="Preformatted_20_Text"/>
      <text:p text:style-name="Preformatted_20_Text"><text:s text:c="9"/>2.1. Залогодатель <text:s text:c="3"/>обязан <text:s text:c="3"/>уведомить <text:s text:c="2"/>своего <text:s text:c="2"/>должника <text:s text:c="2"/>о</text:p>
      <text:p text:style-name="Preformatted_20_Text"><text:s text:c="4"/>состоявшемся залоге прав Банку.</text:p>
      <text:p text:style-name="Preformatted_20_Text"><text:s text:c="9"/>Залогодатель обязан:</text:p>
      <text:p text:style-name="Preformatted_20_Text"><text:s text:c="9"/>2.1.1. совершать <text:s/>действия, <text:s/>которые <text:s/>необходимы для обеспечения</text:p>
      <text:p text:style-name="Preformatted_20_Text"><text:s text:c="4"/>действительности заложенного права;</text:p>
      <text:p text:style-name="Preformatted_20_Text"><text:s text:c="9"/>2.1.2. не совершать уступки заложенного права;</text:p>
      <text:p text:style-name="Preformatted_20_Text"><text:s text:c="9"/>2.1.3. не совершать действий, <text:s/>влекущих прекращение <text:s/>заложенного</text:p>
      <text:p text:style-name="Preformatted_20_Text"><text:s text:c="4"/>права или уменьшения его стоимости;</text:p>
      <text:p text:style-name="Preformatted_20_Text"><text:soft-page-break/><text:s text:c="9"/>2.1.4. принимать меры, <text:s/>необходимые для защиты заложенного права</text:p>
      <text:p text:style-name="Preformatted_20_Text"><text:s text:c="4"/>от посягательств со стороны третьих лиц;</text:p>
      <text:p text:style-name="Preformatted_20_Text"><text:s text:c="9"/>2.1.5. сообщать <text:s text:c="2"/>Залогодержателю <text:s text:c="2"/>сведения <text:s text:c="2"/>об <text:s text:c="3"/>изменениях,</text:p>
      <text:p text:style-name="Preformatted_20_Text"><text:s text:c="4"/>произошедших в заложенном праве, о его нарушениях третьими лицами и о</text:p>
      <text:p text:style-name="Preformatted_20_Text"><text:s text:c="4"/>притязаниях третьих лиц на это право.</text:p>
      <text:p text:style-name="Preformatted_20_Text"/>
      <text:p text:style-name="Preformatted_20_Text"><text:s text:c="22"/>3. Права Банка (Залогодержателя)</text:p>
      <text:p text:style-name="Preformatted_20_Text"/>
      <text:p text:style-name="Preformatted_20_Text"><text:s text:c="9"/>3.1. Если <text:s/>ссудозаемщик <text:s/>(залогодатель) не исполнил обязанности,</text:p>
      <text:p text:style-name="Preformatted_20_Text"><text:s text:c="4"/>предусмотренные п. 2.1 настоящего договора, Банк вправе независимо от</text:p>
      <text:p text:style-name="Preformatted_20_Text"><text:s text:c="4"/>наступления <text:s/>срока, <text:s/>обеспеченного <text:s/>залогом кредитного обязательства,</text:p>
      <text:p text:style-name="Preformatted_20_Text"><text:s text:c="4"/>требовать в суде, <text:s/>арбитражном <text:s/>суде <text:s/>перевода <text:s/>на <text:s/>себя <text:s/>заложенного</text:p>
      <text:p text:style-name="Preformatted_20_Text"><text:s text:c="4"/>права.</text:p>
      <text:p text:style-name="Preformatted_20_Text"><text:s text:c="9"/>3.2. Вступать <text:s/>в <text:s/>качестве <text:s/>третьего <text:s/>лица <text:s/>в <text:s/>дело, <text:s/>в <text:s/>котором</text:p>
      <text:p text:style-name="Preformatted_20_Text"><text:s text:c="4"/>рассматривается иск о заложенном праве.</text:p>
      <text:p text:style-name="Preformatted_20_Text"><text:s text:c="9"/>3.3. В <text:s text:c="3"/>случае <text:s text:c="3"/>неисполнения <text:s text:c="2"/>Залогодателем <text:s text:c="2"/>обязанностей,</text:p>
      <text:p text:style-name="Preformatted_20_Text"><text:s text:c="4"/>предусмотренных <text:s text:c="2"/>п. 2.1.4 <text:s text:c="2"/>самостоятельно <text:s text:c="3"/>предпринимать <text:s text:c="3"/>меры,</text:p>
      <text:p text:style-name="Preformatted_20_Text"><text:s text:c="4"/>необходимые для <text:s/>защиты <text:s/>заложенного <text:s/>права <text:s/>от <text:s/>нарушений со стороны</text:p>
      <text:p text:style-name="Preformatted_20_Text"><text:s text:c="4"/>третьих лиц.</text:p>
      <text:p text:style-name="Preformatted_20_Text"><text:s text:c="9"/>3.4. За <text:s/>счет <text:s/>заложенного <text:s/>имущества <text:s/>Банк вправе удовлетворить</text:p>
      <text:p text:style-name="Preformatted_20_Text"><text:s text:c="4"/>свои требования по кредитному договору в полном объеме, <text:s/>определяемом</text:p>
      <text:p text:style-name="Preformatted_20_Text"><text:s text:c="4"/>к моменту <text:s/>фактического <text:s/>удовлетворения, <text:s/>включая <text:s/>проценты, <text:s/>убытки,</text:p>
      <text:p text:style-name="Preformatted_20_Text"><text:s text:c="4"/>причиненные просрочкой <text:s/>исполнения, <text:s/>а <text:s/>также <text:s/>неустойку, <text:s/>если <text:s text:c="2"/>она</text:p>
      <text:p text:style-name="Preformatted_20_Text"><text:s text:c="4"/>предусмотрена кредитным договором.</text:p>
      <text:p text:style-name="Preformatted_20_Text"><text:s text:c="9"/>3.3. Банк <text:s/>приобретает <text:s/>право <text:s/>обратить <text:s/>взыскание на заложенное</text:p>
      <text:p text:style-name="Preformatted_20_Text"><text:s text:c="4"/>право в случае невозврата кредита Залогодателем по <text:s/>истечении <text:s/>______</text:p>
      <text:p text:style-name="Preformatted_20_Text"><text:s text:c="4"/>дней <text:s/>после наступления срока исполнения обязательства, <text:s/>указанного в</text:p>
      <text:p text:style-name="Preformatted_20_Text"><text:s text:c="4"/>кредитном договоре.</text:p>
      <text:p text:style-name="Preformatted_20_Text"><text:s text:c="9"/>3.4. Обращение взыскания на заложенное имущество производится по</text:p>
      <text:p text:style-name="Preformatted_20_Text"><text:s text:c="4"/>решению суда, <text:s/>арбитражного суда или третейского суда, <text:s/>а в <text:s/>случаях,</text:p>
      <text:p text:style-name="Preformatted_20_Text"><text:s text:c="4"/>предусмотренных законодательством Российской Федерации, <text:s/>в бесспорном</text:p>
      <text:p text:style-name="Preformatted_20_Text"><text:s text:c="4"/>порядке на основании исполнительной надписи нотариуса.</text:p>
      <text:p text:style-name="Preformatted_20_Text"><text:s text:c="9"/>3.5. В <text:s/>случае, <text:s/>когда суммы, <text:s/>вырученной от продажи заложенного</text:p>
      <text:p text:style-name="Preformatted_20_Text"><text:s text:c="4"/>имущества недостаточно для полного <text:s/>удовлетворения <text:s/>требований <text:s/>Банка</text:p>
      <text:p text:style-name="Preformatted_20_Text"><text:s text:c="4"/>(Залогодержателя), он <text:s/>вправе <text:s/>получить <text:s/>недостающую сумму от другого</text:p>
      <text:p text:style-name="Preformatted_20_Text"><text:s text:c="4"/>имущества должника, <text:s text:c="2"/>пользуясь при <text:s/>этом <text:s/>преимуществом, <text:s/>основанном</text:p>
      <text:p text:style-name="Preformatted_20_Text"><text:s text:c="4"/>на праве залога.</text:p>
      <text:p text:style-name="Preformatted_20_Text"><text:s text:c="9"/>Настоящий договор <text:s/>является <text:s text:c="2"/>неотъемлемой <text:s text:c="2"/>частью <text:s text:c="2"/>кредитного</text:p>
      <text:p text:style-name="Preformatted_20_Text"><text:s text:c="4"/>договора от "__"_____________ 199_ г. No. ________.</text:p>
      <text:p text:style-name="Preformatted_20_Text"/>
      <text:p text:style-name="Preformatted_20_Text"><text:s text:c="22"/>4. Юридические адреса сторон:</text:p>
      <text:p text:style-name="Preformatted_20_Text"/>
      <text:p text:style-name="Preformatted_20_Text"><text:s text:c="9"/>Банк (Залогодержатель): 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Заемщик (Залогодержатель): 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21"/>Банк <text:s text:c="24"/>Заемщик</text:p>
      <text:p text:style-name="Preformatted_20_Text"/>
      <text:p text:style-name="Preformatted_20_Text"><text:s text:c="14"/>__________________ <text:s text:c="11"/>___________________</text:p>
      <text:p text:style-name="Preformatted_20_Text"><text:s text:c="21"/>М.П. <text:s text:c="26"/>М.П.</text:p>
      <text:p text:style-name="Preformatted_20_Text"/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&lt;1&gt; Указать, какие именно права передаются <text:s/>в <text:s/>залог. <text:s/>Предметом</text:p>
      <text:p text:style-name="Preformatted_20_Text"><text:s text:c="4"/>залога <text:s text:c="2"/>могут <text:s text:c="2"/>быть <text:s text:c="2"/>принадлежащие <text:s text:c="2"/>заемщику <text:s text:c="2"/>права <text:s/>владения <text:s/>и</text:p>
      <text:p text:style-name="Preformatted_20_Text"><text:soft-page-break/><text:s text:c="4"/>пользования, в том числе права арендатора, другие права (требования),</text:p>
      <text:p text:style-name="Preformatted_20_Text"><text:s text:c="4"/>вытекающие из обязательства, и иные имущественные права.</text:p>
      <text:p text:style-name="Preformatted_20_Text"><text:s text:c="9"/>&lt;2&gt; Если права <text:s/>не имеют <text:s/>денежной <text:s/>оценки, <text:s/>стоимость <text:s/>предмета</text:p>
      <text:p text:style-name="Preformatted_20_Text"><text:s text:c="4"/>залога определяется по соглашению банка с заемщиком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5" meta:word-count="554" meta:character-count="6407" meta:non-whitespace-character-count="4717"/>
    <meta:generator>LibreOffice/3.4$Unix LibreOffice_project/340m1$Build-302</meta:generator>
  </office:meta>
</office:document-meta>
</file>