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No. _______</text:p>
      <text:p text:style-name="Preformatted_20_Text"><text:s text:c="25"/>аренды нежилого помещения</text:p>
      <text:p text:style-name="Preformatted_20_Text"><text:s text:c="3"/></text:p>
      <text:p text:style-name="Preformatted_20_Text"><text:s text:c="3"/>г. ____________________ <text:s text:c="22"/>"____"_________ 199__ г.</text:p>
      <text:p text:style-name="Preformatted_20_Text"><text:s text:c="3"/></text:p>
      <text:p text:style-name="Preformatted_20_Text"><text:s text:c="8"/>Акционерное общество ___________________________________________,</text:p>
      <text:p text:style-name="Preformatted_20_Text"><text:s text:c="3"/>именуемое в дальнейшем "Арендодатель", в лице _______________________,</text:p>
      <text:p text:style-name="Preformatted_20_Text"><text:s text:c="51"/>(должность, Ф.И.О.)</text:p>
      <text:p text:style-name="Preformatted_20_Text"><text:s text:c="3"/></text:p>
      <text:p text:style-name="Preformatted_20_Text"><text:s text:c="3"/>действующей на основании __________________________, с одной стороны и</text:p>
      <text:p text:style-name="Preformatted_20_Text"><text:s text:c="33"/>(Устава, Положения)</text:p>
      <text:p text:style-name="Preformatted_20_Text"><text:s text:c="3"/></text:p>
      <text:p text:style-name="Preformatted_20_Text"><text:s text:c="3"/>КБ "____________________________________________________ БАНК", в лице</text:p>
      <text:p text:style-name="Preformatted_20_Text"><text:s text:c="3"/></text:p>
      <text:p text:style-name="Preformatted_20_Text"><text:s text:c="3"/>__________________________, действующего на основании _______________,</text:p>
      <text:p text:style-name="Preformatted_20_Text"><text:s text:c="6"/>(должность, Ф.И.О.)</text:p>
      <text:p text:style-name="Preformatted_20_Text"><text:s text:c="3"/></text:p>
      <text:p text:style-name="Preformatted_20_Text"><text:s text:c="3"/>с другой стороны, заключили настоящий договор о 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Арендодатель <text:s/>предоставляет <text:s/>Арендатору в срочное возмездное</text:p>
      <text:p text:style-name="Preformatted_20_Text"><text:s text:c="3"/>пользование (аренду) часть нежилого помещения общей площадью _________</text:p>
      <text:p text:style-name="Preformatted_20_Text"><text:s text:c="3"/>кв.м по адресу: _____________________________________________________.</text:p>
      <text:p text:style-name="Preformatted_20_Text"><text:s text:c="8"/>1.2. Помещение предоставляется для размещения пункта обмена валют</text:p>
      <text:p text:style-name="Preformatted_20_Text"><text:s text:c="3"/>КБ "___________________________ БАНК".</text:p>
      <text:p text:style-name="Preformatted_20_Text"><text:s text:c="3"/></text:p>
      <text:p text:style-name="Preformatted_20_Text"><text:s text:c="25"/>2. Срок действия договора</text:p>
      <text:p text:style-name="Preformatted_20_Text"><text:s text:c="3"/></text:p>
      <text:p text:style-name="Preformatted_20_Text"><text:s text:c="8"/>2.1. Право <text:s text:c="3"/>пользования <text:s text:c="3"/>помещением, <text:s text:c="2"/>указанным <text:s text:c="3"/>в <text:s/>п. 1.1</text:p>
      <text:p text:style-name="Preformatted_20_Text"><text:s text:c="3"/>предоставляется на период с "__"_______ 199__ г. по "__"______ 199_ г.</text:p>
      <text:p text:style-name="Preformatted_20_Text"><text:s text:c="3"/></text:p>
      <text:p text:style-name="Preformatted_20_Text"><text:s text:c="23"/>3. Права и обязанности сторон</text:p>
      <text:p text:style-name="Preformatted_20_Text"><text:s text:c="3"/></text:p>
      <text:p text:style-name="Preformatted_20_Text"><text:s text:c="8"/>3.1. Арендодатель имеет право:</text:p>
      <text:p text:style-name="Preformatted_20_Text"><text:s text:c="8"/>3.1.1. В <text:s text:c="2"/>одностороннем <text:s text:c="2"/>порядке, <text:s text:c="2"/>в <text:s text:c="2"/>связи <text:s/>с <text:s/>инфляционными</text:p>
      <text:p text:style-name="Preformatted_20_Text"><text:s text:c="3"/>процессами и в других случаях, <text:s/>предусмотренных законодательством <text:s/>РФ,</text:p>
      <text:p text:style-name="Preformatted_20_Text"><text:s text:c="3"/>не чаще чем один раз в год, <text:s/>изменять размеры арендной платы, уведомив</text:p>
      <text:p text:style-name="Preformatted_20_Text"><text:s text:c="3"/>об этом Арендатора письменно за ________(______________) месяц__.</text:p>
      <text:p text:style-name="Preformatted_20_Text"><text:s text:c="8"/>3.2. Арендодатель обязуется:</text:p>
      <text:p text:style-name="Preformatted_20_Text"><text:s text:c="8"/>3.2.1. Своевременно <text:s text:c="3"/>передать <text:s text:c="3"/>Арендатору <text:s text:c="3"/>помещение <text:s text:c="4"/>по</text:p>
      <text:p text:style-name="Preformatted_20_Text"><text:s text:c="3"/>приемно-сдаточному <text:s/>акту, <text:s/>который является неотъемлемой частью данного</text:p>
      <text:p text:style-name="Preformatted_20_Text"><text:s text:c="3"/>договора (Приложение 1).</text:p>
      <text:p text:style-name="Preformatted_20_Text"><text:s text:c="8"/>3.2.2. Осуществлять <text:s/>своими <text:s/>силами <text:s/>и <text:s/>за <text:s/>свой счет капитальный</text:p>
      <text:p text:style-name="Preformatted_20_Text"><text:s text:c="3"/>ремонт помещения, <text:s/>предоставляемого в <text:s/>аренду, <text:s/>предусмотренный <text:s/>общим</text:p>
      <text:p text:style-name="Preformatted_20_Text"><text:s text:c="3"/>планом <text:s/>капитального <text:s/>ремонта <text:s/>здания на основании строительных норм и</text:p>
      <text:p text:style-name="Preformatted_20_Text"><text:s text:c="3"/>правил эксплуатации производственных помещений.</text:p>
      <text:p text:style-name="Preformatted_20_Text"><text:s text:c="8"/>3.2.3. Выделить <text:s/>линию телефонной связи для подключения к системе</text:p>
      <text:p text:style-name="Preformatted_20_Text"><text:s text:c="3"/>сигнализации.</text:p>
      <text:p text:style-name="Preformatted_20_Text"><text:s text:c="8"/>3.2.4. Не <text:s text:c="3"/>совершать <text:s text:c="3"/>действий, <text:s text:c="2"/>препятствующих <text:s text:c="2"/>выполнению</text:p>
      <text:p text:style-name="Preformatted_20_Text"><text:s text:c="3"/>"__________________________________________" требований, установленных</text:p>
      <text:p text:style-name="Preformatted_20_Text"><text:s text:c="12"/>(название банка)</text:p>
      <text:p text:style-name="Preformatted_20_Text"><text:s text:c="3"/></text:p>
      <text:p text:style-name="Preformatted_20_Text"><text:s text:c="3"/>нормативными <text:s/>актами <text:s/>ЦБ <text:s/>РФ <text:s/>в <text:s/>части <text:s/>организации и функционирования</text:p>
      <text:p text:style-name="Preformatted_20_Text"><text:s text:c="3"/>пунктов обмена валюты.</text:p>
      <text:p text:style-name="Preformatted_20_Text"><text:s text:c="8"/>3.3. Арендатор имеет право:</text:p>
      <text:p text:style-name="Preformatted_20_Text"><text:s text:c="8"/>3.3.1. Использовать <text:s/>арендованное <text:s/>помещение <text:s/>в <text:s/>соответствии <text:s text:c="2"/>с</text:p>
      <text:p text:style-name="Preformatted_20_Text"><text:s text:c="3"/>п.п. 1.1 и 1.2 настоящего договора.</text:p>
      <text:p text:style-name="Preformatted_20_Text"><text:s text:c="8"/>3.4. Арендатор обязуется:</text:p>
      <text:p text:style-name="Preformatted_20_Text"><text:s text:c="8"/>3.4.1. Использовать <text:s text:c="2"/>арендованное <text:s/>помещение <text:s/>в <text:s/>соответствии <text:s/>с</text:p>
      <text:p text:style-name="Preformatted_20_Text"><text:s text:c="3"/>п.п. 1.1 и 1.2 настоящего договора.</text:p>
      <text:p text:style-name="Preformatted_20_Text"><text:s text:c="8"/>3.4.2. Производить <text:s/>за <text:s/>свой <text:s/>счет и своими силами текущий ремонт</text:p>
      <text:p text:style-name="Preformatted_20_Text"><text:soft-page-break/><text:s text:c="3"/>помещения.</text:p>
      <text:p text:style-name="Preformatted_20_Text"><text:s text:c="8"/>3.4.3. Своевременно и в полном объеме вносить арендную плату.</text:p>
      <text:p text:style-name="Preformatted_20_Text"><text:s text:c="8"/>3.4.4. После прекращения действия <text:s/>договора <text:s/>или <text:s/>его <text:s/>досрочного</text:p>
      <text:p text:style-name="Preformatted_20_Text"><text:s text:c="3"/>расторжения <text:s/>передать <text:s/>арендованное <text:s/>помещение <text:s/>по <text:s/>акту <text:s/>в надлежащем</text:p>
      <text:p text:style-name="Preformatted_20_Text"><text:s text:c="3"/>состоянии.</text:p>
      <text:p text:style-name="Preformatted_20_Text"><text:s text:c="8"/>3.4.5. Осуществлять <text:s/>своими силами и за свой счет охрану обменных</text:p>
      <text:p text:style-name="Preformatted_20_Text"><text:s text:c="3"/>пунктов.</text:p>
      <text:p text:style-name="Preformatted_20_Text"><text:s text:c="8"/>3.4.6. Не <text:s/>производить <text:s/>никаких перепланировок и переоборудования</text:p>
      <text:p text:style-name="Preformatted_20_Text"><text:s text:c="3"/>арендуемого <text:s/>помещения, <text:s/>вызванных <text:s text:c="2"/>потребностями <text:s text:c="2"/>Арендатора, <text:s text:c="2"/>без</text:p>
      <text:p text:style-name="Preformatted_20_Text"><text:s text:c="3"/>письменного разрешения Арендодателя.</text:p>
      <text:p text:style-name="Preformatted_20_Text"><text:s text:c="8"/>3.4.7. Не <text:s/>сдавать <text:s/>арендуемое <text:s/>помещение <text:s/>как <text:s/>в <text:s/>целом, <text:s/>так <text:s/>и</text:p>
      <text:p text:style-name="Preformatted_20_Text"><text:s text:c="3"/>частично <text:s text:c="3"/>в <text:s text:c="2"/>субаренду <text:s text:c="2"/>(поднаем) <text:s text:c="2"/>без <text:s text:c="2"/>письменного <text:s text:c="2"/>разрешения</text:p>
      <text:p text:style-name="Preformatted_20_Text"><text:s text:c="3"/>Арендодателя, не использовать в качестве залога.</text:p>
      <text:p text:style-name="Preformatted_20_Text"><text:s text:c="8"/>3.5. Если <text:s/>арендуемое <text:s/>помещение <text:s/>в <text:s/>результате виновных действий</text:p>
      <text:p text:style-name="Preformatted_20_Text"><text:s text:c="3"/>Арендатора <text:s/>окажется <text:s/>в <text:s/>аварийном <text:s/>состоянии, <text:s/>то <text:s/>Арендатор <text:s text:c="2"/>обязан</text:p>
      <text:p text:style-name="Preformatted_20_Text"><text:s text:c="3"/>произвести <text:s text:c="2"/>ремонт <text:s text:c="2"/>за <text:s/>счет <text:s/>своих <text:s/>средств <text:s/>или <text:s/>возместить <text:s/>ущерб</text:p>
      <text:p text:style-name="Preformatted_20_Text"><text:s text:c="3"/>Арендодателю в добровольном порядке.</text:p>
      <text:p text:style-name="Preformatted_20_Text"><text:s text:c="8"/>3.6. Если <text:s/>помещение <text:s/>окажется в аварийном состоянии в результате</text:p>
      <text:p text:style-name="Preformatted_20_Text"><text:s text:c="3"/>действий третьих лиц, <text:s/>то до решения вопроса о <text:s/>взыскании <text:s/>с <text:s/>виновных</text:p>
      <text:p text:style-name="Preformatted_20_Text"><text:s text:c="3"/>ущерба <text:s/>затраты <text:s/>на <text:s/>восстановительный ремонт распределяются следующим</text:p>
      <text:p text:style-name="Preformatted_20_Text"><text:s text:c="3"/>образом:</text:p>
      <text:p text:style-name="Preformatted_20_Text"><text:s text:c="8"/>Арендодатель - _____%;</text:p>
      <text:p text:style-name="Preformatted_20_Text"><text:s text:c="8"/>Арендатор - ____%.</text:p>
      <text:p text:style-name="Preformatted_20_Text"><text:s text:c="3"/></text:p>
      <text:p text:style-name="Preformatted_20_Text"><text:s text:c="28"/>4. Платежи и расчеты</text:p>
      <text:p text:style-name="Preformatted_20_Text"><text:s text:c="3"/></text:p>
      <text:p text:style-name="Preformatted_20_Text"><text:s text:c="8"/>4.1. За <text:s/>пользование <text:s/>предоставленными <text:s/>помещениями <text:s/>Арендатор <text:s/>с</text:p>
      <text:p text:style-name="Preformatted_20_Text"><text:s text:c="3"/>"___"________________ 199_ г. по "___"_____________ 199_ г. уплачивает</text:p>
      <text:p text:style-name="Preformatted_20_Text"><text:s text:c="3"/>Арендодателю <text:s/>договорную <text:s/>арендную <text:s/>плату <text:s text:c="2"/>в <text:s text:c="2"/>сумме, <text:s text:c="2"/>эквивалентной</text:p>
      <text:p text:style-name="Preformatted_20_Text"><text:s text:c="3"/>____________________________________________________ <text:s/>долларам <text:s/>США <text:s/>в</text:p>
      <text:p text:style-name="Preformatted_20_Text"><text:s text:c="3"/>месяц, <text:s/>включая НДС. <text:s/>Указанная сумма включает в себя плату за <text:s/>аренду</text:p>
      <text:p text:style-name="Preformatted_20_Text"><text:s text:c="3"/>помещения, <text:s text:c="3"/>плату <text:s text:c="3"/>за <text:s text:c="3"/>предоставленные <text:s text:c="3"/>коммунальные <text:s text:c="3"/>услуги</text:p>
      <text:p text:style-name="Preformatted_20_Text"><text:s text:c="3"/>(электричество, водоснабжение, отопление и т.п.).</text:p>
      <text:p text:style-name="Preformatted_20_Text"><text:s text:c="8"/>4.2. Оплата <text:s/>производится <text:s/>в <text:s/>рублях, <text:s/>по <text:s/>курсу <text:s/>ЦБ <text:s/>РФ <text:s/>на день</text:p>
      <text:p text:style-name="Preformatted_20_Text"><text:s text:c="3"/>перечисления арендной платы.</text:p>
      <text:p text:style-name="Preformatted_20_Text"><text:s text:c="8"/>4.3. Оплата производится предварительными платежами, <text:s/>ежемесячно,</text:p>
      <text:p text:style-name="Preformatted_20_Text"><text:s text:c="3"/>на расчетный счет Арендодателя до ____ числа каждого месяца.</text:p>
      <text:p text:style-name="Preformatted_20_Text"><text:s text:c="3"/></text:p>
      <text:p text:style-name="Preformatted_20_Text"><text:s text:c="25"/>5. Ответственность сторон</text:p>
      <text:p text:style-name="Preformatted_20_Text"><text:s text:c="3"/></text:p>
      <text:p text:style-name="Preformatted_20_Text"><text:s text:c="8"/>5.1. Стороны <text:s/>несут <text:s text:c="2"/>ответственность <text:s text:c="2"/>за <text:s text:c="2"/>невыполнение <text:s text:c="2"/>своих</text:p>
      <text:p text:style-name="Preformatted_20_Text"><text:s text:c="3"/>обязательств <text:s/>в <text:s/>соответствии <text:s/>с <text:s/>действующим <text:s/>законодательством <text:s/>РФ и</text:p>
      <text:p text:style-name="Preformatted_20_Text"><text:s text:c="3"/>условиями настоящего договора.</text:p>
      <text:p text:style-name="Preformatted_20_Text"><text:s text:c="3"/></text:p>
      <text:p text:style-name="Preformatted_20_Text"><text:s text:c="20"/>6. Изменение и расторжение договора</text:p>
      <text:p text:style-name="Preformatted_20_Text"><text:s text:c="3"/></text:p>
      <text:p text:style-name="Preformatted_20_Text"><text:s text:c="8"/>6.1. Изменения <text:s text:c="3"/>и <text:s text:c="3"/>дополнения <text:s text:c="3"/>к <text:s text:c="3"/>договору <text:s text:c="3"/>оформляются</text:p>
      <text:p text:style-name="Preformatted_20_Text"><text:s text:c="3"/>дополнительными <text:s text:c="2"/>соглашениями, <text:s text:c="2"/>вступающими <text:s/>в <text:s/>силу <text:s/>с <text:s/>момента <text:s/>их</text:p>
      <text:p text:style-name="Preformatted_20_Text"><text:s text:c="3"/>подписания обеими сторонами и являющимися неотъемлемыми приложениями к</text:p>
      <text:p text:style-name="Preformatted_20_Text"><text:s text:c="3"/>настоящему договору.</text:p>
      <text:p text:style-name="Preformatted_20_Text"><text:s text:c="8"/>6.2. Договор может быть прекращен до окончания срока его действия</text:p>
      <text:p text:style-name="Preformatted_20_Text"><text:s text:c="3"/>по соглашению сторон.</text:p>
      <text:p text:style-name="Preformatted_20_Text"><text:s text:c="8"/>6.3. По требованию Арендодателя настоящий <text:s/>договор <text:s/>аренды <text:s/>может</text:p>
      <text:p text:style-name="Preformatted_20_Text"><text:s text:c="3"/>быть досрочно расторгнут судом в случаях, когда Арендатор:</text:p>
      <text:p text:style-name="Preformatted_20_Text"><text:s text:c="8"/>- использует помещение в соответствии с п. 1.2 договора;</text:p>
      <text:p text:style-name="Preformatted_20_Text"><text:s text:c="8"/>- производит <text:s text:c="3"/>перепланировку, <text:s text:c="3"/>переоборудование <text:s text:c="2"/>арендуемого</text:p>
      <text:p text:style-name="Preformatted_20_Text"><text:s text:c="3"/>помещения <text:s/>без <text:s text:c="2"/>письменного <text:s text:c="2"/>разрешения <text:s text:c="2"/>Арендодателя, <text:s text:c="2"/>при <text:s text:c="2"/>этом</text:p>
      <text:p text:style-name="Preformatted_20_Text"><text:s text:c="3"/>существенно ухудшает имущество;</text:p>
      <text:p text:style-name="Preformatted_20_Text"><text:s text:c="8"/>- более двух раз подряд по истечении срока, <text:s/>указанного в <text:s/>п. 4.3</text:p>
      <text:p text:style-name="Preformatted_20_Text"><text:s text:c="3"/>не вносит арендную плату.</text:p>
      <text:p text:style-name="Preformatted_20_Text"><text:s text:c="8"/>6.4. Арендодатель <text:s text:c="2"/>вправе <text:s text:c="2"/>требовать <text:s text:c="2"/>досрочного <text:s text:c="2"/>расторжения</text:p>
      <text:p text:style-name="Preformatted_20_Text"><text:s text:c="3"/>договора <text:s text:c="2"/>только <text:s text:c="2"/>после <text:s text:c="2"/>письменного <text:s/>предупреждения <text:s/>Арендатора <text:s/>о</text:p>
      <text:p text:style-name="Preformatted_20_Text"><text:s text:c="3"/>необходимости исполнить свои обязательства в разумный срок.</text:p>
      <text:p text:style-name="Preformatted_20_Text"><text:soft-page-break/><text:s text:c="8"/>6.5. По требованию Арендатора настоящий договор аренды может быть</text:p>
      <text:p text:style-name="Preformatted_20_Text"><text:s text:c="3"/>досрочно расторгнут судом в случаях, когда:</text:p>
      <text:p text:style-name="Preformatted_20_Text"><text:s text:c="8"/>- Арендодатель <text:s/>не <text:s/>предоставляет <text:s/>помещение <text:s/>в <text:s/>пользование либо</text:p>
      <text:p text:style-name="Preformatted_20_Text"><text:s text:c="3"/>создает препятствия пользованию помещением в соответствии с <text:s/>условиями</text:p>
      <text:p text:style-name="Preformatted_20_Text"><text:s text:c="3"/>договора;</text:p>
      <text:p text:style-name="Preformatted_20_Text"><text:s text:c="8"/>- переданное <text:s text:c="2"/>Арендатору <text:s text:c="3"/>помещение <text:s text:c="3"/>имеет <text:s text:c="3"/>препятствующие</text:p>
      <text:p text:style-name="Preformatted_20_Text"><text:s text:c="3"/>пользованию им недостатки, которые не были оговорены Арендодателем при</text:p>
      <text:p text:style-name="Preformatted_20_Text"><text:s text:c="3"/>заключении договора, <text:s/>не были заранее известны Арендатору и не <text:s/>должны</text:p>
      <text:p text:style-name="Preformatted_20_Text"><text:s text:c="3"/>были быть обнаружены вовремя осмотра при приемке - передаче;</text:p>
      <text:p text:style-name="Preformatted_20_Text"><text:s text:c="8"/>- Арендодатель <text:s/>не <text:s/>производит <text:s text:c="2"/>капитальный <text:s text:c="2"/>ремонт, <text:s text:c="2"/>согласно</text:p>
      <text:p text:style-name="Preformatted_20_Text"><text:s text:c="3"/>п. 3.2.2;</text:p>
      <text:p text:style-name="Preformatted_20_Text"><text:s text:c="8"/>- помещение <text:s/>в <text:s/>силу <text:s/>обязательств, <text:s/>за <text:s/>которые <text:s text:c="2"/>Арендатор <text:s text:c="2"/>не</text:p>
      <text:p text:style-name="Preformatted_20_Text"><text:s text:c="3"/>отвечает, окажется в состоянии, не пригодном для использования.</text:p>
      <text:p text:style-name="Preformatted_20_Text"><text:s text:c="8"/>6.6. Все разногласия, <text:s/>которые могут <text:s/>возникнуть <text:s/>при <text:s/>исполнении</text:p>
      <text:p text:style-name="Preformatted_20_Text"><text:s text:c="3"/>настоящего <text:s text:c="2"/>договора, <text:s text:c="2"/>стороны <text:s text:c="2"/>будут <text:s/>стремиться <text:s/>разрешить <text:s/>путем</text:p>
      <text:p text:style-name="Preformatted_20_Text"><text:s text:c="3"/>переговоров, при наличии неурегулированных спорных вопросов, они будут</text:p>
      <text:p text:style-name="Preformatted_20_Text"><text:s text:c="3"/>передаваться на разрешение в Арбитражный суд г. ______________.</text:p>
      <text:p text:style-name="Preformatted_20_Text"><text:s text:c="3"/></text:p>
      <text:p text:style-name="Preformatted_20_Text"><text:s text:c="29"/>7. Другие условия</text:p>
      <text:p text:style-name="Preformatted_20_Text"><text:s text:c="3"/></text:p>
      <text:p text:style-name="Preformatted_20_Text"><text:s text:c="8"/>7.1. Произведенные Арендатором неотделимые улучшения арендованного</text:p>
      <text:p text:style-name="Preformatted_20_Text"><text:s text:c="3"/>помещения <text:s/>после <text:s/>прекращения <text:s text:c="2"/>договора <text:s text:c="2"/>становятся <text:s text:c="2"/>собственностью</text:p>
      <text:p text:style-name="Preformatted_20_Text"><text:s text:c="3"/>Арендодателя <text:s text:c="2"/>с <text:s text:c="2"/>выплатой <text:s text:c="2"/>им <text:s/>Арендатору <text:s/>компенсации <text:s/>в <text:s/>размере,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9" meta:word-count="784" meta:character-count="7643" meta:non-whitespace-character-count="5657"/>
    <meta:generator>LibreOffice/3.4$Unix LibreOffice_project/340m1$Build-203</meta:generator>
  </office:meta>
</office:document-meta>
</file>