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master-page-name="Standard">
      <style:paragraph-properties style:page-number="auto"/>
      <style:text-properties fo:color="#000000" fo:font-weight="bold" style:font-weight-asian="bold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 план модельного агентства</text:p>
      <text:p text:style-name="P1"/>
      <text:p text:style-name="Standard"/>
      <text:p text:style-name="P2">Мы не будем говорить о том, как хорошеньким, молодым и начинающим моделям сделать карьеру в модельном бизнесе. Мы также не будем давать рекомендации о быстром заработке на фальшивом модельном агентстве, отправляющим девушек зарубеж с последующим изыманием паспортов.</text:p>
      <text:p text:style-name="P2"/>
      <text:p text:style-name="P2">Этот бизнес открыт для двух категорий людей. Третьего не дано. Зарабатывать деньги на модельном агентстве могут только модели, стоявшие у руля, либо предприниматели, инвестирующие свои деньги в новый, облагороженный человеческой красотой бизнес. </text:p>
      <text:p text:style-name="Standard"/>
      <text:p text:style-name="Standard">Особенность модельного бизнеса состоит в обязательном наличии тусовочной жизни у директора агентства. </text:p>
      <text:p text:style-name="Standard"/>
      <text:p text:style-name="Standard">Речь пойдет о современном модельном агентстве, которая обучает девушек основам профессии модели с последующим трудоустройством. Главная составляющая работы таких агентств - отбор будущих моделей и их обучение. Самая прибыльная часть работы для модельного агентства - получить заказ на предоставление своих моделей для дефиле. Как правило, такие заказы делают дома мод. Для агентства само дефиле – это хорошая возможность получить выгодный контракт для своих моделей. При этом основную прибыль с этих контрактов имеет само агентство. Дополнительно модельное агентство принимает заказы от организаторов промо-акций (для ночных клубов, презентаций, банкетов), а также запросы на различные фотосессии от журналов, газет, рекламных агентств.</text:p>
      <text:p text:style-name="Standard"/>
      <text:p text:style-name="Standard">Если вы, имея представление о специфичности модельного бизнеса, не оставили идеи открывать модельное агентство, ниже мы предлагаем вам первичную информацию, которая пригодится вам для совершения уверенных первых шагов в модельном бизнесе. </text:p>
      <text:p text:style-name="Standard"/>
      <text:p text:style-name="Standard">Итак, для начала изучите ситуацию на местном рынке. Есть ли спрос на услуги агентства, насколько сильны конкуренты, в чем их преимущество? На этапе исследования вы поймете – целесообразно ли вкладывать в модельный бизнес свои деньги, силы и личное время.</text:p>
      <text:p text:style-name="Standard"/>
      <text:p text:style-name="Standard">Следующий этап – выбор помещения. Минимальный стандарт для агентства - офис в 100 кв.м.с несколькими комнатами, которые должны использоваться для обучения и уроков дефиле. Заложите затраты на аренду помещения, на ремонт и приобретение необходимого оборудования. Минимальный набор оборудования модельного агентства - столы для обучения, стулья, оборудование для зоны ресепшн, мебель и оборудование для кабинета руководителя, телевизор, DVD-плэйер.</text:p>
      <text:p text:style-name="Standard"/>
      <text:p text:style-name="Standard">Последующая регистрация ООО займет от одной до двух недель и потребует финансовых затрат в минимальном размере 15 000 тысяч рублей. Любая контора, занимающаяся услугами регистрации, выполнит всю необходимую работу по подготовке документов.</text:p>
      <text:p text:style-name="Standard"/>
      <text:p text:style-name="Standard">Вопрос найма персонала в модельном бизнесе является наименее проблемным. Дело в том, что хореографы, стилисты, визажисты, психологи и прочие специалисты легко соглашаются на совместительство. Стоимость их услуг, в зависимости от уровня профессионализма, варьируются в рамках от 500 до 1500 рублей.</text:p>
      <text:p text:style-name="Standard"/>
      <text:p text:style-name="Standard"><text:soft-page-break/>Продумывая план продвижения агентства, обязательно заложите затраты на производство и размещение видеоролика (минимальная продолжительность 15 сек.). Подберите СМИ, которые будут рекламировать услуги агентства. В первые дни псоле открытия офиса агентства организуйте шоу-презентацию. Размах мероприятия будет зависеть от наличия имеющихся средств – можно устроить масштабную и шумную презентацию в концертном зале или крупном бизнес центре города. Если кошелек поджимает – стоит подтянуть пояса на стройной талии модельного бизнеса. Организуйте более скромное по затратам мероприятие в рамках своего офиса. Главная цель такого шоу – презентации – привлечь внимание целевой аудитории модельного бизнеса к вашему агентству, громко заявить о себе. Кроме того, таким образом начинающий бизнес приобретает некую гарантию востребованности услуг агентства.</text:p>
      <text:p text:style-name="Standard"/>
      <text:p text:style-name="Standard">Первоисточник: <text:a xlink:type="simple" xlink:href="http://bossbusiness.ru/"><text:span text:style-name="Internet_20_link"><text:span text:style-name="T1">http://</text:span></text:span></text:a><text:a xlink:type="simple" xlink:href="http://bossbusiness.ru/"><text:span text:style-name="Internet_20_link"><text:span text:style-name="T2">boss</text:span></text:span></text:a><text:a xlink:type="simple" xlink:href="http://bossbusiness.ru/"><text:span text:style-name="Internet_20_link"><text:span text:style-name="T1">business.ru</text:span></text:span></text:a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модельного агентства</dc:title>
    <meta:initial-creator>DJ_Diesel</meta:initial-creator>
    <meta:creation-date>2009-11-22T20:44:00</meta:creation-date>
    <dc:creator>Admin</dc:creator>
    <dc:date>2010-01-17T22:28:00</dc:date>
    <meta:editing-cycles>2</meta:editing-cycles>
    <meta:editing-duration>PT3M</meta:editing-duration>
    <meta:document-statistic meta:table-count="0" meta:image-count="0" meta:object-count="0" meta:page-count="2" meta:paragraph-count="12" meta:word-count="493" meta:character-count="3743" meta:non-whitespace-character-count="325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