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1"/>+------+ +-----------+</text:p>
      <text:p text:style-name="Preformatted_20_Text"><text:s text:c="5"/>Поступ. в банк плат. <text:s/>ПЛАТЕЖНОЕ ПОРУЧЕНИЕ No. ¦ <text:s text:c="5"/>¦ ¦ <text:s/>0401002 <text:s/>¦</text:p>
      <text:p text:style-name="Preformatted_20_Text"><text:s text:c="4"/>+--------------------+ <text:s/>_____________ 19 <text:s/>г. <text:s text:c="2"/>+------+ +-----------+</text:p>
      <text:p text:style-name="Preformatted_20_Text"><text:s text:c="3"/></text:p>
      <text:p text:style-name="Preformatted_20_Text"><text:s text:c="3"/></text:p>
      <text:p text:style-name="Preformatted_20_Text"><text:s text:c="51"/>ДЕБЕТ <text:s text:c="7"/>Сумма</text:p>
      <text:p text:style-name="Preformatted_20_Text"><text:s text:c="4"/>Плательщик <text:s text:c="3"/>Наименование организации, <text:s text:c="3"/>+-------------------------</text:p>
      <text:p text:style-name="Preformatted_20_Text"><text:s text:c="17"/>обращающейся в арбитражный <text:s text:c="3"/>¦ <text:s text:c="11"/>¦</text:p>
      <text:p text:style-name="Preformatted_20_Text"><text:s text:c="19"/>суд с исковым или иным <text:s text:c="5"/>¦ <text:s text:c="11"/>¦</text:p>
      <text:p text:style-name="Preformatted_20_Text"><text:s text:c="17"/>заявлением, апелляционной <text:s text:c="4"/>¦ <text:s text:c="11"/>¦</text:p>
      <text:p text:style-name="Preformatted_20_Text"><text:s text:c="18"/>или кассационной жалобой <text:s text:c="4"/>¦ <text:s text:c="11"/>¦</text:p>
      <text:p text:style-name="Preformatted_20_Text"><text:s text:c="4"/>+---------+ <text:s text:c="31"/>¦ <text:s text:c="11"/>¦</text:p>
      <text:p text:style-name="Preformatted_20_Text"><text:s text:c="4"/>¦Код <text:s text:c="5"/>¦ <text:s text:c="31"/>¦ сч. No. <text:s text:c="3"/>¦</text:p>
      <text:p text:style-name="Preformatted_20_Text"><text:s text:c="4"/>+------------------------------------------+------------+------------</text:p>
      <text:p text:style-name="Preformatted_20_Text"><text:s text:c="16"/>Наименование и реквизиты¦ <text:s text:c="5"/>¦ <text:s text:c="11"/>¦</text:p>
      <text:p text:style-name="Preformatted_20_Text"><text:s text:c="17"/>банка, обслуживающего <text:s/>¦ <text:s text:c="5"/>¦ <text:s text:c="11"/>¦</text:p>
      <text:p text:style-name="Preformatted_20_Text"><text:s text:c="16"/>организацию плательщика ¦ <text:s text:c="5"/>¦ <text:s text:c="11"/>¦</text:p>
      <text:p text:style-name="Preformatted_20_Text"><text:s text:c="40"/>¦ <text:s text:c="5"/>¦ <text:s text:c="11"/>¦</text:p>
      <text:p text:style-name="Preformatted_20_Text"><text:s text:c="40"/>¦ <text:s text:c="5"/>¦ <text:s text:c="11"/>¦</text:p>
      <text:p text:style-name="Preformatted_20_Text"><text:s text:c="4"/>Банк плательщика <text:s text:c="19"/>¦Код <text:s text:c="2"/>¦ <text:s text:c="11"/>¦</text:p>
      <text:p text:style-name="Preformatted_20_Text"><text:s text:c="4"/>-------------------------------------------+ <text:s text:c="11"/>¦</text:p>
      <text:p text:style-name="Preformatted_20_Text"><text:s text:c="4"/>Получатель <text:s text:c="2"/>Доходы Федерального бюджета, <text:s text:c="14"/>¦</text:p>
      <text:p text:style-name="Preformatted_20_Text"><text:s text:c="24"/>символ 99 <text:s text:c="17"/>КРЕДИТ <text:s text:c="2"/>¦</text:p>
      <text:p text:style-name="Preformatted_20_Text"><text:s text:c="48"/>+-----------+------------</text:p>
      <text:p text:style-name="Preformatted_20_Text"><text:s text:c="48"/>¦ <text:s text:c="10"/>¦</text:p>
      <text:p text:style-name="Preformatted_20_Text"><text:s text:c="4"/>+---------+ <text:s text:c="32"/>¦ <text:s text:c="10"/>¦</text:p>
      <text:p text:style-name="Preformatted_20_Text"><text:s text:c="4"/>¦Код <text:s text:c="5"/>¦ <text:s text:c="32"/>¦ сч. No. <text:s text:c="2"/>¦</text:p>
      <text:p text:style-name="Preformatted_20_Text"><text:s text:c="4"/>+-------------------------------------------+-----------+------------</text:p>
      <text:p text:style-name="Preformatted_20_Text"><text:s text:c="7"/>Наименование и реквизиты банка, <text:s/>¦ <text:s text:c="6"/>¦ <text:s text:c="10"/>¦</text:p>
      <text:p text:style-name="Preformatted_20_Text"><text:s text:c="7"/>обслуживающего владельца счета <text:s text:c="2"/>¦ <text:s text:c="6"/>¦ <text:s text:c="10"/>¦</text:p>
      <text:p text:style-name="Preformatted_20_Text"><text:s text:c="7"/>доходов Федерального бюджета РФ <text:s/>¦ <text:s text:c="6"/>¦ <text:s text:c="10"/>¦</text:p>
      <text:p text:style-name="Preformatted_20_Text"><text:s text:c="7"/>по месту нахождения плательщика <text:s/>¦ <text:s text:c="6"/>¦ <text:s text:c="10"/>¦</text:p>
      <text:p text:style-name="Preformatted_20_Text"><text:s text:c="40"/>¦ <text:s text:c="6"/>¦ <text:s text:c="10"/>¦</text:p>
      <text:p text:style-name="Preformatted_20_Text"><text:s text:c="40"/>¦ <text:s text:c="6"/>¦ <text:s text:c="3"/>сч. <text:s text:c="3"/>¦</text:p>
      <text:p text:style-name="Preformatted_20_Text"><text:s text:c="4"/>Банк получателя <text:s text:c="20"/>¦Код <text:s text:c="3"/>¦No. 100..99¦</text:p>
      <text:p text:style-name="Preformatted_20_Text"><text:s text:c="4"/>--------------------------------------------------------+------------</text:p>
      <text:p text:style-name="Preformatted_20_Text"><text:s text:c="5"/>почтой-телеграфом (нужное подчеркнуть) <text:s text:c="16"/>¦пеня за дней</text:p>
      <text:p text:style-name="Preformatted_20_Text"><text:s text:c="60"/>¦из <text:s text:c="3"/>% Р.</text:p>
      <text:p text:style-name="Preformatted_20_Text"><text:s text:c="60"/>+------------</text:p>
      <text:p text:style-name="Preformatted_20_Text"><text:s text:c="60"/>¦ <text:s text:c="2"/>сумма с</text:p>
      <text:p text:style-name="Preformatted_20_Text"><text:s text:c="4"/>Сумма прописью <text:s text:c="41"/>¦ <text:s text:c="3"/>пеней</text:p>
      <text:p text:style-name="Preformatted_20_Text"><text:s text:c="4"/>--------------------------------------------------------+------------</text:p>
      <text:p text:style-name="Preformatted_20_Text"><text:s text:c="4"/>Дата получения товара, оказание услуг <text:s text:c="9"/>19 <text:s/>г. <text:s text:c="2"/>¦ Вид ¦</text:p>
      <text:p text:style-name="Preformatted_20_Text"><text:s text:c="60"/>¦опер.¦</text:p>
      <text:p text:style-name="Preformatted_20_Text"><text:s text:c="4"/>--------------------------------------------------------+------------</text:p>
      <text:p text:style-name="Preformatted_20_Text"><text:s text:c="4"/>Назначение платежа, наименование товара, выполненных <text:s text:c="3"/>¦Назн.</text:p>
      <text:p text:style-name="Preformatted_20_Text"><text:s text:c="4"/>работ, оказанных услуг, No. No. и суммы товарных <text:s text:c="7"/>¦плат.</text:p>
      <text:p text:style-name="Preformatted_20_Text"><text:s text:c="4"/>документов "государственная пошлина. Раздел 10701 <text:s text:c="6"/>+------------</text:p>
      <text:p text:style-name="Preformatted_20_Text"><text:s text:c="4"/>бюджетной классификации". По иску к какой организации <text:s text:c="2"/>¦Срок ¦</text:p>
      <text:p text:style-name="Preformatted_20_Text"><text:s text:c="4"/>или за какие действия уплачивается госпошлина, цена <text:s text:c="4"/>¦плат.¦</text:p>
      <text:p text:style-name="Preformatted_20_Text"><text:s text:c="4"/>иска или обжалуемая сумма. <text:s text:c="29"/>+-----+------</text:p>
      <text:p text:style-name="Preformatted_20_Text"><text:s text:c="60"/>¦Очер.¦</text:p>
      <text:p text:style-name="Preformatted_20_Text"><text:s text:c="4"/>На лицевой или оборотной стороне платежного поручения <text:s text:c="2"/>¦плат.¦</text:p>
      <text:p text:style-name="Preformatted_20_Text"><text:s text:c="4"/>банк обязан сделать надпись следующего содержания: <text:s text:c="5"/>+-----+------</text:p>
      <text:p text:style-name="Preformatted_20_Text"><text:s text:c="4"/>"Перечислено в доходы Федерального бюджета... рублей" <text:s text:c="2"/>¦No. <text:s/>¦</text:p>
      <text:p text:style-name="Preformatted_20_Text"><text:s text:c="4"/>(прописью). Эта надпись должна быть подписана <text:s text:c="10"/>¦гр. <text:s/>¦</text:p>
      <text:p text:style-name="Preformatted_20_Text"><text:s text:c="4"/>ответственным исполнителем учреждения банка, заверена <text:s text:c="2"/>¦банка¦</text:p>
      <text:p text:style-name="Preformatted_20_Text"><text:s text:c="4"/>главным бухгалтером банка или его заместителем с <text:s text:c="7"/>+------------</text:p>
      <text:p text:style-name="Preformatted_20_Text"><text:s text:c="4"/>указанием своих должностей и скреплена оттиском круглой ¦</text:p>
      <text:p text:style-name="Preformatted_20_Text"><text:s text:c="4"/>печати банка. <text:s text:c="42"/>¦</text:p>
      <text:p text:style-name="Preformatted_20_Text"><text:s text:c="60"/>¦ Проведено</text:p>
      <text:p text:style-name="Preformatted_20_Text"><text:s text:c="4"/>+--------+ <text:s text:c="45"/>¦ <text:s text:c="2"/>банком</text:p>
      <text:p text:style-name="Preformatted_20_Text"><text:soft-page-break/><text:s text:c="4"/>¦ <text:s/>М.П. <text:s/>¦ <text:s text:c="2"/>Подписи плательщика <text:s text:c="8"/>...Код банка, <text:s/>¦ <text:s text:c="4"/>19 <text:s/>г.</text:p>
      <text:p text:style-name="Preformatted_20_Text"><text:s text:c="4"/>+--------+ <text:s text:c="30"/>обслуживающего ¦ <text:s/>Подписи</text:p>
      <text:p text:style-name="Preformatted_20_Text"><text:s text:c="46"/>плательщика <text:s text:c="2"/>¦ <text:s text:c="2"/>банка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6" meta:word-count="319" meta:character-count="4191" meta:non-whitespace-character-count="2029"/>
    <meta:generator>LibreOffice/3.4$Unix LibreOffice_project/340m1$Build-302</meta:generator>
  </office:meta>
</office:document-meta>
</file>