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воспитателя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2"><text:span text:style-name="T1"><text:s text:c="5"/></text:span>1.1.<text:span text:style-name="T1"> </text:span>Воспитатель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/text:span>должность<text:span text:style-name="T1"> </text:span>воспитателя<text:span text:style-name="T1"> </text:span>назначается<text:span text:style-name="T1"> </text:span>лицо,<text:span text:style-name="T1"> <text:s/></text:span>имеющее<text:span text:style-name="T1"> </text:span>высшее<text:span text:style-name="T1"> <text:s/></text:span>или</text:p>
      <text:p text:style-name="P2">среднее<text:span text:style-name="T1"> </text:span>профессиональное<text:span text:style-name="T1"> </text:span>образование<text:span text:style-name="T1"> </text:span>____________________________________</text:p>
      <text:p text:style-name="P2"><text:span text:style-name="T1"><text:s text:c="29"/></text:span>(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;</text:p>
      <text:p text:style-name="P2">________________________________________________________________________,</text:p>
      <text:p text:style-name="P2"><text:span text:style-name="T1"><text:s text:c="11"/></text:span>стаж<text:span text:style-name="T1"> </text:span>педагогической<text:span text:style-name="T1"> </text:span>работы<text:span text:style-name="T1"> </text:span>не<text:span text:style-name="T1"> </text:span>менее<text:span text:style-name="T1"> </text:span>__________<text:span text:style-name="T1"> </text:span>лет)</text:p>
      <text:p text:style-name="P2">или<text:span text:style-name="T1"> </text:span>_______________________<text:span text:style-name="T1"> </text:span>квалификационную<text:span text:style-name="T1"> </text:span>категорию.</text:p>
      <text:p text:style-name="P2"><text:span text:style-name="T1"><text:s text:c="8"/></text:span>(II,<text:span text:style-name="T1"> </text:span>I,<text:span text:style-name="T1"> </text:span>высшую)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воспитателя<text:span text:style-name="T1"> <text:s/></text:span>и<text:span text:style-name="T1"> <text:s/></text:span>освобождение<text:span text:style-name="T1"> <text:s/></text:span>от<text:span text:style-name="T1"> </text:span>нее</text:p>
      <text:p text:style-name="P2">производится<text:span text:style-name="T1"> </text:span>приказом<text:span text:style-name="T1"> <text:s text:c="3"/></text:span>руководителя<text:span text:style-name="T1"> <text:s text:c="3"/></text:span>учреждения<text:span text:style-name="T1"> <text:s text:c="3"/></text:span>образования<text:span text:style-name="T1"> <text:s text:c="4"/></text:span>по</text:p>
      <text:p text:style-name="P2">представлению<text:span text:style-name="T1"> </text:span>__________________________________________________________.</text:p>
      <text:p text:style-name="P2"><text:span text:style-name="T1"><text:s text:c="5"/></text:span>1.4.<text:span text:style-name="T1"> </text:span>Воспитатель<text:span text:style-name="T1"> </text:span>должен<text:span text:style-name="T1"> </text:span>знать: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/text:span>РФ,<text:span text:style-name="T1"> </text:span>постановления<text:span text:style-name="T1"> </text:span>и<text:span text:style-name="T1"> </text:span>решения<text:span text:style-name="T1"> </text:span>Правительства<text:span text:style-name="T1"> </text:span>РФ<text:span text:style-name="T1"> </text:span>и<text:span text:style-name="T1"> </text:span>региональных</text:p>
      <text:p text:style-name="P2">органов<text:span text:style-name="T1"> </text:span>управления<text:span text:style-name="T1"> </text:span>образованием<text:span text:style-name="T1"> </text:span>по<text:span text:style-name="T1"> </text:span>вопросам<text:span text:style-name="T1"> </text:span>образования;</text:p>
      <text:p text:style-name="P2"><text:span text:style-name="T1"><text:s text:c="5"/></text:span>-<text:span text:style-name="T1"> </text:span>конвенцию<text:span text:style-name="T1"> </text:span>о<text:span text:style-name="T1"> </text:span>правах<text:span text:style-name="T1"> </text:span>ребенка;</text:p>
      <text:p text:style-name="P2"><text:span text:style-name="T1"><text:s text:c="5"/></text:span>-<text:span text:style-name="T1"> <text:s/></text:span>педагогику,<text:span text:style-name="T1"> </text:span>психологию,<text:span text:style-name="T1"> </text:span>возрастную<text:span text:style-name="T1"> </text:span>физиологию<text:span text:style-name="T1"> </text:span>и<text:span text:style-name="T1"> </text:span>гигиену;</text:p>
      <text:p text:style-name="P2"><text:span text:style-name="T1"><text:s text:c="5"/></text:span>-<text:span text:style-name="T1"> </text:span>теорию<text:span text:style-name="T1"> </text:span>и<text:span text:style-name="T1"> </text:span>методику<text:span text:style-name="T1"> </text:span>воспитательной<text:span text:style-name="T1"> </text:span>работы;</text:p>
      <text:p text:style-name="P2"><text:span text:style-name="T1"><text:s text:c="5"/></text:span>-<text:span text:style-name="T1"> </text:span>основы<text:span text:style-name="T1"> <text:s text:c="2"/></text:span>государственной<text:span text:style-name="T1"> <text:s text:c="2"/></text:span>молодежной<text:span text:style-name="T1"> <text:s text:c="2"/></text:span>политики,<text:span text:style-name="T1"> <text:s/></text:span>гражданского<text:span text:style-name="T1"> <text:s/></text:span>и</text:p>
      <text:p text:style-name="P2">трудового<text:span text:style-name="T1"> </text:span>законодательств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основы<text:span text:style-name="T1"> </text:span>доврачебной<text:span text:style-name="T1"> </text:span>медицинской<text:span text:style-name="T1"> </text:span>помощи.</text:p>
      <text:p text:style-name="P2"><text:span text:style-name="T1"><text:s text:c="5"/></text:span>1.5.<text:span text:style-name="T1"> </text:span>Воспитатель<text:span text:style-name="T1"> <text:s text:c="12"/></text:span>подчиняется<text:span text:style-name="T1"> <text:s text:c="12"/></text:span>непосредственно</text:p>
      <text:p text:style-name="P2">________________________________________________________________________.</text:p>
      <text:p text:style-name="P2"><text:span text:style-name="T1"><text:s text:c="11"/></text:span>(руководителю<text:span text:style-name="T1"> </text:span>учреждения,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Во<text:span text:style-name="T1"> <text:s/></text:span>время<text:span text:style-name="T1"> <text:s/></text:span>отсутствия<text:span text:style-name="T1"> <text:s/></text:span>воспитателя<text:span text:style-name="T1"> </text:span>(отпуск,<text:span text:style-name="T1"> <text:s/></text:span>болезнь<text:span text:style-name="T1"> </text:span>и<text:span text:style-name="T1"> </text:span>пр.)<text:span text:style-name="T1"> </text:span>его</text:p>
      <text:p text:style-name="P2"><text:soft-page-break/>обязанности<text:span text:style-name="T1"> </text:span>исполняет<text:span text:style-name="T1"> </text:span>лицо,<text:span text:style-name="T1"> </text:span>назначенное<text:span text:style-name="T1"> </text:span>приказом<text:span text:style-name="T1"> </text:span>руководителя<text:span text:style-name="T1"> </text:span>учреждения.</text:p>
      <text:p text:style-name="P2">Данное<text:span text:style-name="T1"> <text:s/></text:span>лицо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/text:span>за</text:p>
      <text:p text:style-name="P2">надлежаще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2"><text:span text:style-name="T1"><text:s text:c="5"/></text:span>Воспитатель:</text:p>
      <text:p text:style-name="P2"><text:span text:style-name="T1"><text:s text:c="5"/></text:span>2.1.<text:span text:style-name="T1"> </text:span>Планирует<text:span text:style-name="T1"> <text:s text:c="2"/></text:span>и<text:span text:style-name="T1"> <text:s text:c="3"/></text:span>организует<text:span text:style-name="T1"> <text:s text:c="3"/></text:span>жизнедеятельность<text:span text:style-name="T1"> <text:s text:c="3"/></text:span>обучающихся</text:p>
      <text:p text:style-name="P2">(воспитанников,<text:span text:style-name="T1"> </text:span>детей)<text:span text:style-name="T1"> </text:span>и<text:span text:style-name="T1"> </text:span>осуществляет<text:span text:style-name="T1"> </text:span>их<text:span text:style-name="T1"> </text:span>воспитание.</text:p>
      <text:p text:style-name="P2"><text:span text:style-name="T1"><text:s text:c="5"/></text:span>2.2.<text:span text:style-name="T1"> </text:span>Проводит<text:span text:style-name="T1"> </text:span>повседневную<text:span text:style-name="T1"> </text:span>работу,<text:span text:style-name="T1"> <text:s/></text:span>обеспечивающую<text:span text:style-name="T1"> </text:span>создание<text:span text:style-name="T1"> <text:s/></text:span>условий</text:p>
      <text:p text:style-name="P2">для<text:span text:style-name="T1"> </text:span>их<text:span text:style-name="T1"> <text:s/></text:span>социально-психологической<text:span text:style-name="T1"> <text:s/></text:span>реабилитации,<text:span text:style-name="T1"> <text:s/></text:span>социальной<text:span text:style-name="T1"> <text:s/></text:span>и<text:span text:style-name="T1"> <text:s/></text:span>трудовой</text:p>
      <text:p text:style-name="P2">адаптации.</text:p>
      <text:p text:style-name="P2"><text:span text:style-name="T1"><text:s text:c="5"/></text:span>2.3.<text:span text:style-name="T1"> </text:span>Использует<text:span text:style-name="T1"> </text:span>разнообразные<text:span text:style-name="T1"> </text:span>приемы,<text:span text:style-name="T1"> </text:span>методы<text:span text:style-name="T1"> </text:span>и<text:span text:style-name="T1"> </text:span>средства<text:span text:style-name="T1"> </text:span>обучения.</text:p>
      <text:p text:style-name="P2"><text:span text:style-name="T1"><text:s text:c="5"/></text:span>2.4.<text:span text:style-name="T1"> </text:span>На<text:span text:style-name="T1"> </text:span>основе<text:span text:style-name="T1"> </text:span>изучения<text:span text:style-name="T1"> <text:s/></text:span>индивидуальных<text:span text:style-name="T1"> <text:s/></text:span>особенностей,<text:span text:style-name="T1"> <text:s/></text:span>рекомендаций</text:p>
      <text:p text:style-name="P2">психолога<text:span text:style-name="T1"> </text:span>планирует<text:span text:style-name="T1"> <text:s/></text:span>и<text:span text:style-name="T1"> <text:s/></text:span>проводит<text:span text:style-name="T1"> </text:span>с<text:span text:style-name="T1"> </text:span>обучающимися<text:span text:style-name="T1"> </text:span>(воспитанниками,<text:span text:style-name="T1"> <text:s/></text:span>детьми)</text:p>
      <text:p text:style-name="P2">коррекционно-развивающую<text:span text:style-name="T1"> </text:span>работу<text:span text:style-name="T1"> </text:span>(с<text:span text:style-name="T1"> </text:span>группой<text:span text:style-name="T1"> </text:span>или<text:span text:style-name="T1"> </text:span>индивидуально).</text:p>
      <text:p text:style-name="P2"><text:span text:style-name="T1"><text:s text:c="5"/></text:span>2.5.<text:span text:style-name="T1"> </text:span>Совместно<text:span text:style-name="T1"> <text:s/></text:span>с<text:span text:style-name="T1"> </text:span>медицинскими<text:span text:style-name="T1"> </text:span>работниками<text:span text:style-name="T1"> </text:span>обеспечивает<text:span text:style-name="T1"> </text:span>сохранение<text:span text:style-name="T1"> </text:span>и</text:p>
      <text:p text:style-name="P2">укрепление<text:span text:style-name="T1"> </text:span>здоровья<text:span text:style-name="T1"> <text:s text:c="2"/></text:span>обучающихся<text:span text:style-name="T1"> <text:s text:c="2"/></text:span>(воспитанников,<text:span text:style-name="T1"> <text:s text:c="2"/></text:span>детей),<text:span text:style-name="T1"> <text:s text:c="3"/></text:span>проводит</text:p>
      <text:p text:style-name="P2">мероприятия,<text:span text:style-name="T1"> </text:span>способствующие<text:span text:style-name="T1"> </text:span>их<text:span text:style-name="T1"> </text:span>психофизическому<text:span text:style-name="T1"> </text:span>развитию,<text:span text:style-name="T1"> <text:s/></text:span>отвечает<text:span text:style-name="T1"> </text:span>за<text:span text:style-name="T1"> </text:span>их</text:p>
      <text:p text:style-name="P2">жизнь<text:span text:style-name="T1"> </text:span>и<text:span text:style-name="T1"> </text:span>здоровье.</text:p>
      <text:p text:style-name="P2"><text:span text:style-name="T1"><text:s text:c="5"/></text:span>2.6.<text:span text:style-name="T1"> </text:span>Организует<text:span text:style-name="T1"> <text:s/></text:span>выполнение<text:span text:style-name="T1"> <text:s/></text:span>обучающимися<text:span text:style-name="T1"> <text:s/></text:span>(воспитанниками,<text:span text:style-name="T1"> <text:s/></text:span>детьми)</text:p>
      <text:p text:style-name="P2">режима<text:span text:style-name="T1"> </text:span>дня,<text:span text:style-name="T1"> <text:s/></text:span>приготовление<text:span text:style-name="T1"> </text:span>ими<text:span text:style-name="T1"> </text:span>домашних<text:span text:style-name="T1"> </text:span>заданий,<text:span text:style-name="T1"> <text:s/></text:span>оказывает<text:span text:style-name="T1"> </text:span>им<text:span text:style-name="T1"> <text:s/></text:span>помощь<text:span text:style-name="T1"> <text:s/></text:span>в</text:p>
      <text:p text:style-name="P2">учении,<text:span text:style-name="T1"> <text:s/></text:span>организации<text:span text:style-name="T1"> <text:s/></text:span>досуга<text:span text:style-name="T1"> <text:s/></text:span>и<text:span text:style-name="T1"> <text:s/></text:span>в<text:span text:style-name="T1"> </text:span>получении<text:span text:style-name="T1"> </text:span>дополнительного<text:span text:style-name="T1"> </text:span>образования,</text:p>
      <text:p text:style-name="P2">вовлекая<text:span text:style-name="T1"> </text:span>их<text:span text:style-name="T1"> </text:span>в<text:span text:style-name="T1"> </text:span>художественное<text:span text:style-name="T1"> </text:span>и<text:span text:style-name="T1"> </text:span>научно-техническое<text:span text:style-name="T1"> </text:span>творчество,<text:span text:style-name="T1"> <text:s/></text:span>спортивные</text:p>
      <text:p text:style-name="P2">секции,<text:span text:style-name="T1"> </text:span>кружки<text:span text:style-name="T1"> </text:span>и<text:span text:style-name="T1"> </text:span>другие<text:span text:style-name="T1"> </text:span>объединения<text:span text:style-name="T1"> </text:span>по<text:span text:style-name="T1"> </text:span>интересам.</text:p>
      <text:p text:style-name="P2"><text:span text:style-name="T1"><text:s text:c="5"/></text:span>2.7.<text:span text:style-name="T1"> </text:span>Организует<text:span text:style-name="T1"> </text:span>с<text:span text:style-name="T1"> </text:span>учетом<text:span text:style-name="T1"> </text:span>возраста<text:span text:style-name="T1"> </text:span>обучающихся<text:span text:style-name="T1"> </text:span>(воспитанников,<text:span text:style-name="T1"> </text:span>детей)</text:p>
      <text:p text:style-name="P2">работу<text:span text:style-name="T1"> </text:span>по<text:span text:style-name="T1"> <text:s/></text:span>самообслуживанию,<text:span text:style-name="T1"> <text:s/></text:span>соблюдению<text:span text:style-name="T1"> <text:s/></text:span>ими<text:span text:style-name="T1"> <text:s/></text:span>требований<text:span text:style-name="T1"> <text:s/></text:span>охраны<text:span text:style-name="T1"> <text:s/></text:span>труда,</text:p>
      <text:p text:style-name="P2">техники<text:span text:style-name="T1"> </text:span>безопасности,<text:span text:style-name="T1"> </text:span>участие<text:span text:style-name="T1"> </text:span>в<text:span text:style-name="T1"> </text:span>общественно<text:span text:style-name="T1"> </text:span>полезном<text:span text:style-name="T1"> </text:span>труде.</text:p>
      <text:p text:style-name="P2"><text:span text:style-name="T1"><text:s text:c="5"/></text:span>2.8.<text:span text:style-name="T1"> </text:span>Способствует<text:span text:style-name="T1"> <text:s/></text:span>проявлению<text:span text:style-name="T1"> </text:span>интереса<text:span text:style-name="T1"> </text:span>у<text:span text:style-name="T1"> </text:span>обучающихся<text:span text:style-name="T1"> </text:span>(воспитанников,</text:p>
      <text:p text:style-name="P2">детей)<text:span text:style-name="T1"> </text:span>к<text:span text:style-name="T1"> <text:s/></text:span>определенному<text:span text:style-name="T1"> <text:s/></text:span>роду<text:span text:style-name="T1"> <text:s/></text:span>деятельности,<text:span text:style-name="T1"> <text:s text:c="2"/></text:span>к<text:span text:style-name="T1"> <text:s text:c="2"/></text:span>сознательному<text:span text:style-name="T1"> <text:s text:c="2"/></text:span>выбору</text:p>
      <text:p text:style-name="P2">профессии,<text:span text:style-name="T1"> </text:span>содействует<text:span text:style-name="T1"> </text:span>их<text:span text:style-name="T1"> </text:span>трудоустройству<text:span text:style-name="T1"> </text:span>и<text:span text:style-name="T1"> </text:span>дальнейшему<text:span text:style-name="T1"> </text:span>обучению.</text:p>
      <text:p text:style-name="P2"><text:span text:style-name="T1"><text:s text:c="5"/></text:span>2.9.<text:span text:style-name="T1"> </text:span>Проводит<text:span text:style-name="T1"> <text:s/></text:span>работу<text:span text:style-name="T1"> <text:s/></text:span>по<text:span text:style-name="T1"> <text:s/></text:span>профилактике<text:span text:style-name="T1"> <text:s text:c="2"/></text:span>неправильного<text:span text:style-name="T1"> <text:s text:c="2"/></text:span>поведения,</text:p>
      <text:p text:style-name="P2">вредных<text:span text:style-name="T1"> </text:span>привычек.</text:p>
      <text:p text:style-name="P2"><text:span text:style-name="T1"><text:s text:c="5"/></text:span>2.10.<text:span text:style-name="T1"> </text:span>Оказывает<text:span text:style-name="T1"> </text:span>помощь<text:span text:style-name="T1"> <text:s/></text:span>в<text:span text:style-name="T1"> <text:s/></text:span>организации<text:span text:style-name="T1"> <text:s/></text:span>самоуправленческих<text:span text:style-name="T1"> <text:s/></text:span>начал<text:span text:style-name="T1"> <text:s/></text:span>в</text:p>
      <text:p text:style-name="P2">деятельности<text:span text:style-name="T1"> </text:span>коллектива<text:span text:style-name="T1"> </text:span>обучающихся<text:span text:style-name="T1"> </text:span>(воспитанников,<text:span text:style-name="T1"> </text:span>детей).</text:p>
      <text:p text:style-name="P2"><text:span text:style-name="T1"><text:s text:c="5"/></text:span>2.11.<text:span text:style-name="T1"> </text:span>Изучает<text:span text:style-name="T1"> <text:s/></text:span>индивидуальные<text:span text:style-name="T1"> <text:s/></text:span>способности,<text:span text:style-name="T1"> <text:s/></text:span>интересы<text:span text:style-name="T1"> <text:s/></text:span>и<text:span text:style-name="T1"> <text:s/></text:span>склонности</text:p>
      <text:p text:style-name="P2">обучающихся<text:span text:style-name="T1"> </text:span>(воспитанников,<text:span text:style-name="T1"> <text:s text:c="2"/></text:span>детей),<text:span text:style-name="T1"> <text:s text:c="2"/></text:span>их<text:span text:style-name="T1"> <text:s text:c="2"/></text:span>семейные<text:span text:style-name="T1"> <text:s text:c="2"/></text:span>обстоятельства<text:span text:style-name="T1"> <text:s/></text:span>и</text:p>
      <text:p text:style-name="P2">жилищно-бытовые<text:span text:style-name="T1"> </text:span>условия.</text:p>
      <text:p text:style-name="P2"><text:span text:style-name="T1"><text:s text:c="5"/></text:span>2.12.<text:span text:style-name="T1"> </text:span>Взаимодействует<text:span text:style-name="T1"> <text:s text:c="2"/></text:span>с<text:span text:style-name="T1"> <text:s text:c="2"/></text:span>родителями<text:span text:style-name="T1"> <text:s/></text:span>обучающихся<text:span text:style-name="T1"> <text:s/></text:span>(воспитанников,</text:p>
      <text:p text:style-name="P2">детей)<text:span text:style-name="T1"> </text:span>или<text:span text:style-name="T1"> </text:span>лицами,<text:span text:style-name="T1"> </text:span>их<text:span text:style-name="T1"> </text:span>заменяющими.</text:p>
      <text:p text:style-name="P2"><text:span text:style-name="T1"><text:s text:c="5"/></text:span>2.13.<text:span text:style-name="T1"> </text:span>Координирует<text:span text:style-name="T1"> <text:s text:c="2"/></text:span>деятельность<text:span text:style-name="T1"> <text:s/></text:span>помощника<text:span text:style-name="T1"> <text:s/></text:span>воспитателя,<text:span text:style-name="T1"> <text:s/></text:span>младшего</text:p>
      <text:p text:style-name="P2">воспитателя<text:span text:style-name="T1"> </text:span>и<text:span text:style-name="T1"> <text:s/></text:span>других<text:span text:style-name="T1"> <text:s/></text:span>работников<text:span text:style-name="T1"> <text:s/></text:span>в<text:span text:style-name="T1"> <text:s/></text:span>рамках<text:span text:style-name="T1"> <text:s text:c="2"/></text:span>единого<text:span text:style-name="T1"> <text:s text:c="2"/></text:span>образовательного</text:p>
      <text:p text:style-name="P2">процесса.</text:p>
      <text:p text:style-name="P2"><text:span text:style-name="T1"><text:s text:c="5"/></text:span>2.14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III.<text:span text:style-name="T1"> </text:span>Права</text:p>
      <text:p text:style-name="P2"><text:span text:style-name="T1"><text:s text:c="5"/></text:span>Воспитатель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/text:span>на<text:span text:style-name="T1"> <text:s/></text:span>рассмотрение<text:span text:style-name="T1"> <text:s/></text:span>руководства<text:span text:style-name="T1"> <text:s/></text:span>учреждения<text:span text:style-name="T1"> <text:s/></text:span>предложения,</text:p>
      <text:p text:style-name="P2">по<text:span text:style-name="T1"> </text:span>совершенствованию<text:span text:style-name="T1"> <text:s/></text:span>работы,<text:span text:style-name="T1"> <text:s/></text:span>связанной<text:span text:style-name="T1"> <text:s/></text:span>с<text:span text:style-name="T1"> <text:s/></text:span>предусмотренными<text:span text:style-name="T1"> <text:s text:c="2"/></text:span>настоящей</text:p>
      <text:p text:style-name="P2">инструкцией<text:span text:style-name="T1"> </text:span>обязанностями.</text:p>
      <text:p text:style-name="P2"><text:span text:style-name="T1"><text:s text:c="5"/></text:span>3.3.<text:span text:style-name="T1"> </text:span>В<text:span text:style-name="T1"> </text:span>пределах<text:span text:style-name="T1"> </text:span>своей<text:span text:style-name="T1"> </text:span>компетенции<text:span text:style-name="T1"> </text:span>сообщать<text:span text:style-name="T1"> </text:span>_________________________</text:p>
      <text:p text:style-name="P2"><text:span text:style-name="T1"><text:s text:c="48"/></text:span>(руководителю<text:span text:style-name="T1"> </text:span>учреждения;</text:p>
      <text:p text:style-name="P2">_________________________________________________________________________</text:p>
      <text:p text:style-name="P2"><text:span text:style-name="T1"><text:s text:c="25"/></text:span>иному<text:span text:style-name="T1"> </text:span>должностному<text:span text:style-name="T1"> </text:span>лицу)</text:p>
      <text:p text:style-name="P2">о<text:span text:style-name="T1"> </text:span>всех<text:span text:style-name="T1"> <text:s/></text:span>выявленных<text:span text:style-name="T1"> <text:s/></text:span>в<text:span text:style-name="T1"> <text:s/></text:span>процессе<text:span text:style-name="T1"> <text:s/></text:span>осуществления<text:span text:style-name="T1"> <text:s/></text:span>должностных<text:span text:style-name="T1"> <text:s/></text:span>обязанностей</text:p>
      <text:p text:style-name="P2">недостатках<text:span text:style-name="T1"> </text:span>в<text:span text:style-name="T1"> <text:s/></text:span>деятельности<text:span text:style-name="T1"> </text:span>учреждения<text:span text:style-name="T1"> </text:span>(его<text:span text:style-name="T1"> </text:span>структурных<text:span text:style-name="T1"> </text:span>подразделениях)<text:span text:style-name="T1"> </text:span>и</text:p>
      <text:p text:style-name="P2"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text:s/></text:span>лично<text:span text:style-name="T1"> <text:s/></text:span>или<text:span text:style-name="T1"> <text:s/></text:span>по<text:span text:style-name="T1"> </text:span>поручению<text:span text:style-name="T1"> </text:span>руководства<text:span text:style-name="T1"> </text:span>учреждения<text:span text:style-name="T1"> </text:span>от</text:p>
      <text:p text:style-name="P2">структурных<text:span text:style-name="T1"> </text:span>подразделений<text:span text:style-name="T1"> <text:s/></text:span>и<text:span text:style-name="T1"> <text:s text:c="2"/></text:span>специалистов<text:span text:style-name="T1"> <text:s text:c="2"/></text:span>информацию<text:span text:style-name="T1"> <text:s text:c="2"/></text:span>и<text:span text:style-name="T1"> <text:s text:c="2"/></text:span>документы,</text:p>
      <text:p text:style-name="P3"><text:s/></text:p>
      <text:p text:style-name="P2"><text:soft-page-break/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ства).</text:p>
      <text:p text:style-name="P2"><text:span text:style-name="T1"><text:s text:c="5"/></text:span>3.6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2"><text:span text:style-name="T1"><text:s text:c="5"/></text:span>Воспитатель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2:33:00</meta:creation-date>
    <dc:creator>Admin</dc:creator>
    <dc:date>2009-12-14T22:33:00</dc:date>
    <meta:editing-cycles>2</meta:editing-cycles>
    <meta:editing-duration>P15824DT17H31M44S</meta:editing-duration>
    <meta:document-statistic meta:table-count="0" meta:image-count="0" meta:object-count="0" meta:page-count="3" meta:paragraph-count="184" meta:word-count="733" meta:character-count="8677" meta:non-whitespace-character-count="644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