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медицинской сестры функциональной диагностик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медицинской сестры функциональной диагностики.</text:p>
      <text:p text:style-name="P4">2. На должность медицинской сестры функциональной диагностики назначается лицо, имеющее среднее медицинское образование и соответствующую подготовку по специальности "Функциональная диагностика".</text:p>
      <text:p text:style-name="P4">3. Медицинская сестра функциональной диагностики должна знать основы законодательства о здравоохранении и основные нормативно-правовые документы, определяющие деятельность органов и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; теоретические основы и методы функциональной диагностики.</text:p>
      <text:p text:style-name="P4">4. Медицинская сестра функциональной диагностики назначается на должность и освобождается от должности приказом руководителя учреждения здравоохранения в соответствии с действующим законодательством РФ.</text:p>
      <text:p text:style-name="P4">5. Медицинская сестра функциональной диагностики непосредственно подчиняется руководителю своего структурного подразделения (заведующему <text:soft-page-break/>отделением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Выполняет диагностические мероприятия, назначаемые врачом в отделении функциональной диагностики. Проводит функциональные диагностические исследования. Подготавливает диагностическую и вспомогательную аппаратуру к работе, контролирует ее исправность, правильность эксплуатации, соблюдение техники безопасности. Осуществляет текущий контроль за сохранностью и исправностью аппаратуры, своевременным ее ремонтом и списанием. Устраняет простейшие неисправности в работе аппаратов. Проводит подготовку пациента к исследованию, контролирует его состояние во время проведения функционального исследования. Обеспечивает инфекционную безопасность пациентов и медицинского персонала, выполняет требования санитарно-эпидемического надзора в отделении функциональной диагностики. Своевременно и качественно оформляет медицинскую и иную служебную документацию. Проводит регистрацию пациентов и проводимых исследований. Соблюдает морально-правовые нормы профессионального общения. Оказывает доврачебную медицинскую помощь при неотложных состояниях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Медицинская сестра функциональной диагностики имеет право:</text:p>
      <text:p text:style-name="P4"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<text:soft-page-break/>2. контролировать работу младшего медицинского персонала (при его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Медицинская сестра функциональной диагностики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Медицинская сестра функциональной диагностики несет ответственность за:</text:p>
      <text:p text:style-name="P4">1. осуществление возложенных на нее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<text:soft-page-break/>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медицинская сестра функциональной диагностики может быть привлечена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21:00</meta:creation-date>
    <dc:creator>Admin</dc:creator>
    <dc:date>2009-12-15T19:21:00</dc:date>
    <meta:editing-cycles>2</meta:editing-cycles>
    <meta:editing-duration>PT1M</meta:editing-duration>
    <meta:document-statistic meta:table-count="0" meta:image-count="0" meta:object-count="0" meta:page-count="4" meta:paragraph-count="35" meta:word-count="654" meta:character-count="6292" meta:non-whitespace-character-count="565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