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ТРАСТА</text:p>
      <text:p text:style-name="Preformatted_20_Text"/>
      <text:p text:style-name="Preformatted_20_Text"><text:s text:c="27"/>Nо. ______________.</text:p>
      <text:p text:style-name="Preformatted_20_Text"/>
      <text:p text:style-name="Preformatted_20_Text"><text:s text:c="5"/>г. ______________ <text:s text:c="21"/>"___"___________ 199__ г.</text:p>
      <text:p text:style-name="Preformatted_20_Text"/>
      <text:p text:style-name="Preformatted_20_Text"/>
      <text:p text:style-name="Preformatted_20_Text"><text:s text:c="6"/>_______________________________________________________________,</text:p>
      <text:p text:style-name="Preformatted_20_Text"><text:s text:c="23"/>(наименование предприятия)</text:p>
      <text:p text:style-name="Preformatted_20_Text"/>
      <text:p text:style-name="Preformatted_20_Text"><text:s/>именуемое в дальнейшем "Фирма", в лице ______________________________</text:p>
      <text:p text:style-name="Preformatted_20_Text"><text:s text:c="48"/>(должность)</text:p>
      <text:p text:style-name="Preformatted_20_Text"/>
      <text:p text:style-name="Preformatted_20_Text"><text:s/>___________________________________, действующего на основании Устава</text:p>
      <text:p text:style-name="Preformatted_20_Text"><text:s text:c="5"/>(фамилия, имя, отчество)</text:p>
      <text:p text:style-name="Preformatted_20_Text"/>
      <text:p text:style-name="Preformatted_20_Text"><text:s/>___________________________________________________, с одной стороны,</text:p>
      <text:p text:style-name="Preformatted_20_Text"><text:s/>и __________________________________________________________________,</text:p>
      <text:p text:style-name="Preformatted_20_Text"><text:s text:c="23"/>(наименование предприятия)</text:p>
      <text:p text:style-name="Preformatted_20_Text"/>
      <text:p text:style-name="Preformatted_20_Text"><text:s/>именуем__ <text:s/>в дальнейшем "Клиент", в лице ____________________________</text:p>
      <text:p text:style-name="Preformatted_20_Text"><text:s text:c="50"/>(должность)</text:p>
      <text:p text:style-name="Preformatted_20_Text"/>
      <text:p text:style-name="Preformatted_20_Text"><text:s/>__________________________________________, действующ__ <text:s/>на основании</text:p>
      <text:p text:style-name="Preformatted_20_Text"><text:s text:c="9"/>(фамилия, имя, отчество)</text:p>
      <text:p text:style-name="Preformatted_20_Text"/>
      <text:p text:style-name="Preformatted_20_Text"><text:s/>____________________________________________________________________,</text:p>
      <text:p text:style-name="Preformatted_20_Text"><text:s/>с другой стороны заключили настоящий договор о нижеследующем:</text:p>
      <text:p text:style-name="Preformatted_20_Text"/>
      <text:p text:style-name="Preformatted_20_Text"><text:s text:c="26"/>1. ПРЕДМЕТ ДОГОВОРА</text:p>
      <text:p text:style-name="Preformatted_20_Text"/>
      <text:p text:style-name="Preformatted_20_Text"><text:s text:c="6"/>1.1. На <text:s/>основании <text:s/>настоящего договора Клиент передает Фирме, а</text:p>
      <text:p text:style-name="Preformatted_20_Text"><text:s/>Фирма принимает от <text:s/>Клиента <text:s/>в <text:s/>доверительное <text:s/>пользование <text:s/>следующие</text:p>
      <text:p text:style-name="Preformatted_20_Text"><text:s/>средства (имущество, ценные бумаги, денежную сумму и т.д.):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Общей стоимостью _________(____________________________________) руб.</text:p>
      <text:p text:style-name="Preformatted_20_Text"><text:s text:c="35"/>(стоимость прописью)</text:p>
      <text:p text:style-name="Preformatted_20_Text"/>
      <text:p text:style-name="Preformatted_20_Text"><text:s text:c="6"/>1.2. <text:s/>Клиент <text:s/>оговаривает <text:s/>следующие <text:s/>направления <text:s/>использования</text:p>
      <text:p text:style-name="Preformatted_20_Text"><text:s/>Фирмой переданных средств: 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 text:c="6"/>1.3. <text:s/>Фирма <text:s text:c="2"/>распоряжается <text:s text:c="2"/>указанными <text:s text:c="2"/>средствами, <text:s/>а <text:s/>также</text:p>
      <text:p text:style-name="Preformatted_20_Text"><text:s/>полученной прибылью на указанные средства по согласованию с <text:s/>Клиентом</text:p>
      <text:p text:style-name="Preformatted_20_Text"><text:s/>и <text:s/>на <text:s/>основании <text:s/>доверенности, <text:s/>полученной <text:s/>от <text:s/>Клиента, <text:s/>являющейся</text:p>
      <text:p text:style-name="Preformatted_20_Text"><text:s/>неотъемлемой <text:s/>частью <text:s text:c="2"/>настоящего <text:s text:c="2"/>договора. <text:s text:c="2"/>(Форма <text:s text:c="2"/>доверенности</text:p>
      <text:p text:style-name="Preformatted_20_Text"><text:s/>приводится в Приложении Nо. 1 к настоящему договору).</text:p>
      <text:p text:style-name="Preformatted_20_Text"><text:s text:c="6"/>Согласование <text:s/>происходит <text:s/>в <text:s/>письменной <text:s/>форме <text:s/>в виде Извещения</text:p>
      <text:p text:style-name="Preformatted_20_Text"><text:s/>формы Nо. 1, приведенного в Приложении Nо. 2 к настоящему договору.</text:p>
      <text:p text:style-name="Preformatted_20_Text"><text:s text:c="6"/>1.4. Все вновь приобретаемые за счет средств Клиента <text:s/>имущество,</text:p>
      <text:p text:style-name="Preformatted_20_Text"><text:soft-page-break/><text:s/>материальные <text:s/>ценности, <text:s/>ценные бумаги и проч., оформляются Фирмой на</text:p>
      <text:p text:style-name="Preformatted_20_Text"><text:s/>имя Клиента и являются его собственностью (За вычетом <text:s/>вознаграждения</text:p>
      <text:p text:style-name="Preformatted_20_Text"><text:s/>Фирме).</text:p>
      <text:p text:style-name="Preformatted_20_Text"><text:s text:c="6"/>1.5. <text:s/>Вся <text:s text:c="2"/>прибыль, <text:s text:c="2"/>полученная <text:s/>в <text:s/>результате <text:s/>использования,</text:p>
      <text:p text:style-name="Preformatted_20_Text"><text:s/>хранения, а равно и иных <text:s/>действий, <text:s/>касающихся <text:s/>переданных <text:s/>средств,</text:p>
      <text:p text:style-name="Preformatted_20_Text"><text:s/>принадлежит Клиенту за вычетом вознаграждения Фирме.</text:p>
      <text:p text:style-name="Preformatted_20_Text"><text:s text:c="6"/>Фирма информирует Клиента о размере и форме полученной прибыли в</text:p>
      <text:p text:style-name="Preformatted_20_Text"><text:s/>течение ______________ банковских дней с момента ее получения.</text:p>
      <text:p text:style-name="Preformatted_20_Text"><text:s text:c="6"/>Вся <text:s text:c="2"/>указанная <text:s/>прибыль <text:s/>Клиента <text:s/>хранится <text:s/>на <text:s/>Фирме <text:s/>и <text:s/>также</text:p>
      <text:p text:style-name="Preformatted_20_Text"><text:s/>поступает Фирме в доверительное пользование.</text:p>
      <text:p text:style-name="Preformatted_20_Text"/>
      <text:p text:style-name="Preformatted_20_Text"><text:s text:c="24"/>2. ОБЯЗАТЕЛЬСТВА СТОРОН</text:p>
      <text:p text:style-name="Preformatted_20_Text"/>
      <text:p text:style-name="Preformatted_20_Text"><text:s text:c="6"/>КЛИЕНТ:</text:p>
      <text:p text:style-name="Preformatted_20_Text"><text:s text:c="6"/>2.1. В <text:s/>течение ___________ банковских <text:s/>дней <text:s/>после <text:s text:c="2"/>подписания</text:p>
      <text:p text:style-name="Preformatted_20_Text"><text:s/>настоящего <text:s text:c="2"/>договора <text:s text:c="2"/>передает <text:s text:c="2"/>Фирме <text:s text:c="2"/>по <text:s/>акту <text:s/>приемки-передачи</text:p>
      <text:p text:style-name="Preformatted_20_Text"><text:s/>оговоренные в п. 1.1 средства.</text:p>
      <text:p text:style-name="Preformatted_20_Text"><text:s text:c="6"/>В случае предоставления Фирме денежных средств, в течение ______</text:p>
      <text:p text:style-name="Preformatted_20_Text"><text:s/>банковских дней _____________________________________________________</text:p>
      <text:p text:style-name="Preformatted_20_Text"><text:s text:c="20"/>(перечисляет на р/с Фирмы, вносит в кассу Фирмы)</text:p>
      <text:p text:style-name="Preformatted_20_Text"/>
      <text:p text:style-name="Preformatted_20_Text"><text:s/>указанную <text:s/>в <text:s text:c="2"/>п. 1.1 <text:s/>сумму <text:s/>и <text:s/>предоставляет <text:s/>Фирме <text:s/>подтверждающий</text:p>
      <text:p text:style-name="Preformatted_20_Text"><text:s/>документ.</text:p>
      <text:p text:style-name="Preformatted_20_Text"><text:s text:c="6"/>2.2. Одновременно с подписанием договора выписывает на имя Фирмы</text:p>
      <text:p text:style-name="Preformatted_20_Text"><text:s/>доверенность установленного образца <text:s/>(приложение <text:s/>Nо. 1), <text:s/>в <text:s/>которой</text:p>
      <text:p text:style-name="Preformatted_20_Text"><text:s/>оговариваются <text:s text:c="2"/>полномочия <text:s/>Фирмы <text:s/>по <text:s/>распоряжению <text:s/>предоставленными</text:p>
      <text:p text:style-name="Preformatted_20_Text"><text:s/>средствами и срок указанных полномочий.</text:p>
      <text:p text:style-name="Preformatted_20_Text"><text:s text:c="6"/>2.3. После обстоятельств, указанных в пп. 2.1 и 2.2, <text:s/>утрачивает</text:p>
      <text:p text:style-name="Preformatted_20_Text"><text:s/>право <text:s text:c="2"/>распоряжаться <text:s/>данными <text:s/>средствами <text:s/>и/или <text:s/>изымать <text:s/>указанные</text:p>
      <text:p text:style-name="Preformatted_20_Text"><text:s/>средства, а также полученную <text:s/>от <text:s/>использования <text:s/>средств <text:s/>прибыль <text:s/>до</text:p>
      <text:p text:style-name="Preformatted_20_Text"><text:s/>истечения <text:s/>срока <text:s/>полномочий <text:s/>Фирмы, оговоренного в доверенности (см.</text:p>
      <text:p text:style-name="Preformatted_20_Text"><text:s/>п.2.2).</text:p>
      <text:p text:style-name="Preformatted_20_Text"><text:s text:c="6"/>2.4. По получении двух экземпляров Извещения формы Nо. <text:s/>1 <text:s/>Фирмы</text:p>
      <text:p text:style-name="Preformatted_20_Text"><text:s/>(Приложение <text:s/>Nо. <text:s/>2) <text:s/>в <text:s/>течение ___________ дней передает Фирме 2-ой</text:p>
      <text:p text:style-name="Preformatted_20_Text"><text:s/>экземпляр указанного извещения с ясно выраженным в <text:s/>письменной <text:s/>форме</text:p>
      <text:p text:style-name="Preformatted_20_Text"><text:s/>своим <text:s text:c="3"/>отношением <text:s text:c="2"/>к <text:s text:c="2"/>представленному <text:s text:c="2"/>Фирмой <text:s text:c="2"/>предложению <text:s text:c="2"/>по</text:p>
      <text:p text:style-name="Preformatted_20_Text"><text:s/>использованию переданных средств.</text:p>
      <text:p text:style-name="Preformatted_20_Text"><text:s text:c="6"/>Если представленное предложение не противоречит оговоренным в п.</text:p>
      <text:p text:style-name="Preformatted_20_Text"><text:s/>1.2 <text:s/>направлениям <text:s/>использования <text:s/>переданных <text:s/>средств <text:s/>и <text:s/>Клиент <text:s text:c="2"/>по</text:p>
      <text:p text:style-name="Preformatted_20_Text"><text:s/>каким-либо <text:s text:c="2"/>причинам <text:s text:c="2"/>не <text:s/>известил <text:s/>Фирму <text:s/>о <text:s/>своем <text:s/>отношении <text:s/>или</text:p>
      <text:p text:style-name="Preformatted_20_Text"><text:s/>переданное отношение может трактоваться <text:s/>неоднозначно, <text:s/>Фирма <text:s/>вправе</text:p>
      <text:p text:style-name="Preformatted_20_Text"><text:s/>трактовать <text:s/>отсутствие <text:s/>ответа <text:s/>от <text:s/>Клиента или его неясный ответ как</text:p>
      <text:p text:style-name="Preformatted_20_Text"><text:s/>согласие на выдвинутые предложения и может либо использовать средства</text:p>
      <text:p text:style-name="Preformatted_20_Text"><text:s/>в <text:s/>соответствии <text:s/>с <text:s/>представленными <text:s text:c="2"/>Клиенту <text:s text:c="2"/>предложениями, <text:s text:c="2"/>либо</text:p>
      <text:p text:style-name="Preformatted_20_Text"><text:s/>отказаться от их использования и сохранить статус-кво.</text:p>
      <text:p text:style-name="Preformatted_20_Text"><text:s text:c="6"/>Если <text:s/>представленное <text:s/>предложение <text:s/>противоречит оговоренным в п.</text:p>
      <text:p text:style-name="Preformatted_20_Text"><text:s/>1.2 <text:s/>направлениям <text:s/>использования <text:s/>переданных <text:s/>средств <text:s/>и <text:s/>Клиент <text:s text:c="2"/>по</text:p>
      <text:p text:style-name="Preformatted_20_Text"><text:s/>каким-либо <text:s text:c="2"/>причинам <text:s text:c="2"/>не <text:s/>известил <text:s/>Фирму <text:s/>о <text:s/>своем <text:s/>отношении <text:s/>или</text:p>
      <text:p text:style-name="Preformatted_20_Text"><text:s/>переданное отношение может трактоваться неоднозначно, <text:s/>Фирма <text:s/>обязана</text:p>
      <text:p text:style-name="Preformatted_20_Text"><text:s/>отказаться от их использования и сохранить статус-кво.</text:p>
      <text:p text:style-name="Preformatted_20_Text"><text:s text:c="6"/>2.5. На <text:s/>основании настоящего договора траста, а также указанной</text:p>
      <text:p text:style-name="Preformatted_20_Text"><text:s/>выше доверенности доверяет Фирме заключать от своего <text:s/>имени <text:s/>договора</text:p>
      <text:p text:style-name="Preformatted_20_Text"><text:s/>купли-продажи <text:s/>(или <text:s/>биржевые <text:s/>контракты и т.п.), а также производить</text:p>
      <text:p text:style-name="Preformatted_20_Text"><text:s/>иные действия относительно указанных в настоящем договоре средств.</text:p>
      <text:p text:style-name="Preformatted_20_Text"><text:s text:c="6"/>Однако направления <text:s/>использования <text:s/>указанных <text:s/>средств <text:s/>не <text:s/>могут</text:p>
      <text:p text:style-name="Preformatted_20_Text"><text:s/>отличаться <text:s text:c="2"/>от <text:s/>оговоренных <text:s/>в <text:s/>п. <text:s/>1.2 <text:s/>или <text:s/>в <text:s/>переданных <text:s/>Клиенту</text:p>
      <text:p text:style-name="Preformatted_20_Text"><text:s/>Извещениях, на которые Клиент недвусмысленно ответил согласием.</text:p>
      <text:p text:style-name="Preformatted_20_Text"><text:s text:c="6"/>2.6. Если <text:s/>в <text:s/>Извещении, <text:s text:c="2"/>переданном <text:s text:c="2"/>Фирмой, <text:s text:c="2"/>предполагаемое</text:p>
      <text:p text:style-name="Preformatted_20_Text"><text:s/>направление <text:s/>использования <text:s/>переданных средств требует дополнительных</text:p>
      <text:p text:style-name="Preformatted_20_Text"><text:s/>материальных затрат Клиента, Клиент при своем согласии на предложения</text:p>
      <text:p text:style-name="Preformatted_20_Text"><text:s/>Фирмы вправе выбрать следующий вариант (следующие варианты):</text:p>
      <text:p text:style-name="Preformatted_20_Text"><text:s text:c="6"/>1) В течение <text:s/>___________ <text:s/>банковских <text:s/>дней <text:s/>довнести <text:s/>на <text:s/>Фирму</text:p>
      <text:p text:style-name="Preformatted_20_Text"><text:s/>требуемые средства в полном объеме;</text:p>
      <text:p text:style-name="Preformatted_20_Text"><text:soft-page-break/><text:s text:c="6"/>2) Воспользоваться материальной помощью Фирмы (в случае согласия</text:p>
      <text:p text:style-name="Preformatted_20_Text"><text:s/>Фирмы <text:s/>ее предоставить). Фирма предоставляет Клиенту помощь в размере</text:p>
      <text:p text:style-name="Preformatted_20_Text"><text:s/>не более 100 процентов от общей курсовой стоимости средств Клиента, а</text:p>
      <text:p text:style-name="Preformatted_20_Text"><text:s/>также прибыли, полученной от их использования, <text:s/>которые <text:s/>находятся <text:s/>в</text:p>
      <text:p text:style-name="Preformatted_20_Text"><text:s/>доверительном <text:s/>пользовании <text:s/>на <text:s/>Фирме <text:s/>и <text:s/>выступают в данном случае в</text:p>
      <text:p text:style-name="Preformatted_20_Text"><text:s/>качестве залога.</text:p>
      <text:p text:style-name="Preformatted_20_Text"><text:s text:c="6"/>Клиент в отдельном договоре о <text:s/>материальной <text:s/>помощи <text:s/>оговаривает</text:p>
      <text:p text:style-name="Preformatted_20_Text"><text:s/>сумму <text:s/>средств, <text:s/>получаемую <text:s/>от <text:s/>Фирмы <text:s/>с <text:s/>учетом <text:s/>требуемых затрат и</text:p>
      <text:p text:style-name="Preformatted_20_Text"><text:s/>собственных средств Клиента, находящихся на Фирме.</text:p>
      <text:p text:style-name="Preformatted_20_Text"><text:s text:c="6"/>Порядок возврата полученной от Фирмы материальной помощи <text:s/>Клиент</text:p>
      <text:p text:style-name="Preformatted_20_Text"><text:s/>оговаривает <text:s/>в <text:s/>договоре <text:s/>о <text:s/>материальной <text:s/>помощи. (Типовой договор о</text:p>
      <text:p text:style-name="Preformatted_20_Text"><text:s/>материальной помощи приводится в Приложении Nо. 3).</text:p>
      <text:p text:style-name="Preformatted_20_Text"><text:s text:c="6"/>2.7. <text:s/>Из полученной в результате использования Фирмой переданных</text:p>
      <text:p text:style-name="Preformatted_20_Text"><text:s/>средств <text:s/>оплачивает <text:s/>услуги <text:s/>Фирмы, <text:s/>при <text:s text:c="2"/>необходимости <text:s text:c="2"/>оплачивает</text:p>
      <text:p text:style-name="Preformatted_20_Text"><text:s/>государственный <text:s/>гербовый <text:s/>сбор <text:s/>на <text:s/>операции <text:s/>с <text:s text:c="2"/>ценными <text:s text:c="2"/>бумагами</text:p>
      <text:p text:style-name="Preformatted_20_Text"><text:s/>в <text:s/>размере _____ <text:s/>процента <text:s/>от <text:s/>суммы <text:s/>сделки, <text:s/>регистрационный <text:s/>сбор</text:p>
      <text:p text:style-name="Preformatted_20_Text"><text:s/>Биржи, если <text:s/>реализация <text:s/>переданных <text:s/>средств <text:s/>проходила через Биржу и</text:p>
      <text:p text:style-name="Preformatted_20_Text"><text:s/>другие расходы, оговоренные в Приложении Nо. 2: Извещение форма Nо. 1</text:p>
      <text:p text:style-name="Preformatted_20_Text"><text:s/>(все <text:s/>платежи через счет Фирмы).</text:p>
      <text:p text:style-name="Preformatted_20_Text"/>
      <text:p text:style-name="Preformatted_20_Text"><text:s text:c="6"/>ФИРМА:</text:p>
      <text:p text:style-name="Preformatted_20_Text"><text:s text:c="6"/>2.8. Прилагает <text:s/>все средства по обеспечению максимальной прибыли</text:p>
      <text:p text:style-name="Preformatted_20_Text"><text:s/>от использования переданных средств.</text:p>
      <text:p text:style-name="Preformatted_20_Text"><text:s text:c="6"/>2.9. Строго следует условиям настоящего договора и не выходит за</text:p>
      <text:p text:style-name="Preformatted_20_Text"><text:s/>рамки <text:s/>предоставленных <text:s/>Клиентом <text:s/>полномочий, оговоренных в настоящем</text:p>
      <text:p text:style-name="Preformatted_20_Text"><text:s/>договоре и в переданной доверенности.</text:p>
      <text:p text:style-name="Preformatted_20_Text"><text:s text:c="6"/>2.10. <text:s text:c="2"/>В <text:s text:c="2"/>течение <text:s/>_____________ <text:s/>банковских <text:s/>дней <text:s/>с <text:s/>момента</text:p>
      <text:p text:style-name="Preformatted_20_Text"><text:s/>появления перспективного направления использования переданных средств</text:p>
      <text:p text:style-name="Preformatted_20_Text"><text:s/>информирует Клиента о каждой <text:s/>появляющейся <text:s/>возможности <text:s/>эффективного</text:p>
      <text:p text:style-name="Preformatted_20_Text"><text:s/>использования <text:s/>переданных <text:s/>средств. <text:s/>Информация <text:s/>передается Клиенту в</text:p>
      <text:p text:style-name="Preformatted_20_Text"><text:s/>виде Извещения формы Nо. 1 (Приложение Nо. 2 к настоящему договору).</text:p>
      <text:p text:style-name="Preformatted_20_Text"><text:s text:c="6"/>В <text:s/>указанном <text:s/>Извещении <text:s/>Фирма <text:s/>приводит <text:s text:c="2"/>технико-экономическое</text:p>
      <text:p text:style-name="Preformatted_20_Text"><text:s/>обоснование <text:s text:c="2"/>предложений <text:s/>и <text:s/>номенклатуру <text:s/>затрат, <text:s/>связанных <text:s/>с <text:s/>их</text:p>
      <text:p text:style-name="Preformatted_20_Text"><text:s/>реализацией. Если Клиент выражает согласие на <text:s/>реализацию <text:s/>выдвинутых</text:p>
      <text:p text:style-name="Preformatted_20_Text"><text:s/>предложений, <text:s/>то <text:s/>Фирма <text:s/>вправе <text:s/>оплачивать <text:s/>за <text:s/>счет средств Клиента</text:p>
      <text:p text:style-name="Preformatted_20_Text"><text:s/>только те затраты, которые представлены в Извещении.</text:p>
      <text:p text:style-name="Preformatted_20_Text"><text:s text:c="6"/>Если <text:s/>для <text:s/>реализации <text:s/>предложений <text:s text:c="2"/>необходимы <text:s text:c="2"/>дополнительные</text:p>
      <text:p text:style-name="Preformatted_20_Text"><text:s/>вложения, <text:s/>Фирма <text:s/>обязана <text:s/>их согласовать с Клиентом и до момента его</text:p>
      <text:p text:style-name="Preformatted_20_Text"><text:s/>согласия ничего не предпринимать. Если же <text:s/>упомянутые <text:s/>дополнительные</text:p>
      <text:p text:style-name="Preformatted_20_Text"><text:s/>затраты Фирма произвела без согласования с Клиентом, Фирма оплачивает</text:p>
      <text:p text:style-name="Preformatted_20_Text"><text:s/>их <text:s/>из <text:s/>своих <text:s/>средств, <text:s/>если Клиент не согласился принять их на свое</text:p>
      <text:p text:style-name="Preformatted_20_Text"><text:s/>имя.</text:p>
      <text:p text:style-name="Preformatted_20_Text"><text:s text:c="6"/>2.11. <text:s/>Немедленно <text:s text:c="2"/>в <text:s text:c="2"/>течение <text:s text:c="2"/>__________ <text:s text:c="2"/>банковского <text:s text:c="2"/>дня</text:p>
      <text:p text:style-name="Preformatted_20_Text"><text:s/>информирует Клиента о всех возникающих обстоятельствах, которые могли</text:p>
      <text:p text:style-name="Preformatted_20_Text"><text:s/>бы <text:s/>нести <text:s/>в <text:s/>себе <text:s/>угрозу <text:s/>сохранения собственности Клиента, а также</text:p>
      <text:p text:style-name="Preformatted_20_Text"><text:s/>предоставляет <text:s text:c="2"/>исчерпывающую <text:s text:c="2"/>информацию <text:s text:c="2"/>по <text:s text:c="2"/>всем <text:s text:c="2"/>существующим</text:p>
      <text:p text:style-name="Preformatted_20_Text"><text:s/>возможностям ликвидации возникшей угрозы в соответствии с действующим</text:p>
      <text:p text:style-name="Preformatted_20_Text"><text:s/>в <text:s/>РФ <text:s/>законодательством. <text:s/>Информирование <text:s/>Клиента происходит в любой</text:p>
      <text:p text:style-name="Preformatted_20_Text"><text:s/>возможной форме с целью повышения оперативности.</text:p>
      <text:p text:style-name="Preformatted_20_Text"><text:s text:c="6"/>В случае, если Клиент <text:s/>не <text:s/>в <text:s/>состоянии <text:s/>самостоятельно <text:s/>выбрать</text:p>
      <text:p text:style-name="Preformatted_20_Text"><text:s/>вариант, <text:s/>способствующий <text:s/>сохранению <text:s/>переданных <text:s/>средств, <text:s/>Фирма <text:s/>по</text:p>
      <text:p text:style-name="Preformatted_20_Text"><text:s/>согласованию с Клиентом <text:s/>самостоятельно <text:s/>производит <text:s/>все <text:s/>необходимые</text:p>
      <text:p text:style-name="Preformatted_20_Text"><text:s/>операции. <text:s/>При <text:s/>этом <text:s/>Фирма <text:s/>ни по прямым, ни по косвенным понесенным</text:p>
      <text:p text:style-name="Preformatted_20_Text"><text:s/>Клиентом убыткам никакой ответственности не несет, если возникновение</text:p>
      <text:p text:style-name="Preformatted_20_Text"><text:s/>убытков произошло не в следствие халатности сотрудников Фирмы, <text:s/>а <text:s/>по</text:p>
      <text:p text:style-name="Preformatted_20_Text"><text:s/>не зависящим от Фирмы и Клиента причинам.</text:p>
      <text:p text:style-name="Preformatted_20_Text"><text:s text:c="6"/>2.12. В <text:s/>течение _______________ дней информирует Клиента о всех</text:p>
      <text:p text:style-name="Preformatted_20_Text"><text:s/>поступлениях <text:s/>на <text:s/>используемые <text:s/>Фирмой <text:s/>средства <text:s/>и <text:s/>о <text:s/>всех <text:s/>тратах,</text:p>
      <text:p text:style-name="Preformatted_20_Text"><text:s/>вызванных обслуживанием операций по использованию переданных средств.</text:p>
      <text:p text:style-name="Preformatted_20_Text"><text:s/>Извещение формы Nо. 2 (Приложение Nо. 4).</text:p>
      <text:p text:style-name="Preformatted_20_Text"/>
      <text:p text:style-name="Preformatted_20_Text"><text:s text:c="31"/>3. ОПЛАТА</text:p>
      <text:p text:style-name="Preformatted_20_Text"/>
      <text:p text:style-name="Preformatted_20_Text"><text:soft-page-break/><text:s text:c="6"/>3.1. <text:s/>Фирма из средств Клиента оплачивает все затраты, связанные</text:p>
      <text:p text:style-name="Preformatted_20_Text"><text:s/>с оформлением на имя Клиента, приобретаемого имущества, иных <text:s/>средств</text:p>
      <text:p text:style-name="Preformatted_20_Text"><text:s/>и <text:s/>проч., <text:s/>оплачивает <text:s/>все необходимые налоги и сборы. При этом Фирма</text:p>
      <text:p text:style-name="Preformatted_20_Text"><text:s/>своевременно информирует Клиента о всех необходимых затратах.</text:p>
      <text:p text:style-name="Preformatted_20_Text"><text:s text:c="6"/>3.2. За каждую операцию, <text:s/>проводимую <text:s/>Фирмой <text:s/>в <text:s/>соответствии <text:s/>с</text:p>
      <text:p text:style-name="Preformatted_20_Text"><text:s/>настоящим договором Клиент выплачивает Фирме вознаграждение в размере</text:p>
      <text:p text:style-name="Preformatted_20_Text"><text:s/>_____________ <text:s/>процента от суммы затрат или от суммы приобретения (по</text:p>
      <text:p text:style-name="Preformatted_20_Text"><text:s/>усмотрению Фирмы) без учета Налога на Добавленную <text:s/>Стоимость. <text:s/>Оплата</text:p>
      <text:p text:style-name="Preformatted_20_Text"><text:s/>производится <text:s/>Фирмой самостоятельно после каждой транзакции списанием</text:p>
      <text:p text:style-name="Preformatted_20_Text"><text:s/>из средств Клиента в пользу Фирмы.</text:p>
      <text:p text:style-name="Preformatted_20_Text"><text:s text:c="6"/>3.3. За услуги по настоящему договору Клиент <text:s/>выплачивает <text:s/>Фирме</text:p>
      <text:p text:style-name="Preformatted_20_Text"><text:s/>из <text:s/>суммы <text:s/>прибыли, <text:s/>полученной в результате использования переданных</text:p>
      <text:p text:style-name="Preformatted_20_Text"><text:s/>Фирме <text:s/>средств, <text:s/>вознаграждение <text:s text:c="2"/>в <text:s text:c="2"/>размере <text:s text:c="2"/>_____________________</text:p>
      <text:p text:style-name="Preformatted_20_Text"><text:s/>процентов от суммы полученной прибыли без учета Налога на Добавленную</text:p>
      <text:p text:style-name="Preformatted_20_Text"><text:s/>Стоимость. <text:s/>Оплата <text:s/>производится <text:s/>раз <text:s/>в неделю в пятницу списанием с</text:p>
      <text:p text:style-name="Preformatted_20_Text"><text:s/>прибыли, полученной Фирмой от использования средств Клиента в течение</text:p>
      <text:p text:style-name="Preformatted_20_Text"><text:s/>данной недели. <text:s/>Списание <text:s/>происходит <text:s/>в <text:s/>зачет <text:s/>Фирме <text:s/>самостоятельно</text:p>
      <text:p text:style-name="Preformatted_20_Text"><text:s/>Фирмой.</text:p>
      <text:p text:style-name="Preformatted_20_Text"><text:s text:c="6"/>Фирма ведет реестр использования средств Клиента <text:s/>и <text:s/>поступлений</text:p>
      <text:p text:style-name="Preformatted_20_Text"><text:s/>от <text:s/>их <text:s/>использования, <text:s/>где еженедельно в пятницу составляется баланс</text:p>
      <text:p text:style-name="Preformatted_20_Text"><text:s/>использования средств Клиента и где отражается оплата Клиентом <text:s/>услуг</text:p>
      <text:p text:style-name="Preformatted_20_Text"><text:s/>Фирмы, <text:s/>выплата <text:s/>Клиентом <text:s/>необходимых <text:s/>налогов <text:s/>и оплата необходимых</text:p>
      <text:p text:style-name="Preformatted_20_Text"><text:s/>регистрационных сборов.</text:p>
      <text:p text:style-name="Preformatted_20_Text"><text:s text:c="6"/>3.4. <text:s/>Фирма <text:s/>в <text:s/>течение <text:s/>______________ <text:s/>банковских <text:s/>дней <text:s/>после</text:p>
      <text:p text:style-name="Preformatted_20_Text"><text:s/>проведения списания <text:s/>всех <text:s/>необходимых <text:s/>сумм <text:s/>с <text:s/>прибыли, <text:s/>полученной</text:p>
      <text:p text:style-name="Preformatted_20_Text"><text:s/>Клиентом, <text:s text:c="2"/>информирует <text:s text:c="2"/>Клиента <text:s text:c="2"/>о <text:s text:c="2"/>произведенных <text:s text:c="2"/>действиях <text:s text:c="2"/>и</text:p>
      <text:p text:style-name="Preformatted_20_Text"><text:s/>перечисленных суммах, а также об остатке средств Клиента.</text:p>
      <text:p text:style-name="Preformatted_20_Text"><text:s text:c="6"/>3.5. <text:s/>По всей номенклатуре средств, поступающих от Клиента Фирме</text:p>
      <text:p text:style-name="Preformatted_20_Text"><text:s/>в <text:s text:c="2"/>качестве <text:s text:c="3"/>вознаграждение, <text:s text:c="3"/>между <text:s text:c="3"/>Сторонами <text:s text:c="3"/>составляется</text:p>
      <text:p text:style-name="Preformatted_20_Text"><text:s/>приемо-передаточный <text:s/>акт <text:s/>(в <text:s/>случае <text:s/>оплаты <text:s/>услуг <text:s/>Фирмы <text:s/>денежными</text:p>
      <text:p text:style-name="Preformatted_20_Text"><text:s/>средствами Клиент предоставляет Фирме подтверждающий документ).</text:p>
      <text:p text:style-name="Preformatted_20_Text"><text:s text:c="6"/>3.6. По <text:s/>окончанию <text:s/>срока <text:s/>действия настоящего договора и/или по</text:p>
      <text:p text:style-name="Preformatted_20_Text"><text:s/>окончанию <text:s/>срока <text:s/>действия <text:s/>выданной <text:s/>Клиентом <text:s text:c="2"/>Фирме <text:s text:c="2"/>доверенности</text:p>
      <text:p text:style-name="Preformatted_20_Text"><text:s/>(Приложение Nо. 1) и/или по согласию Сторон, выраженному в письменном</text:p>
      <text:p text:style-name="Preformatted_20_Text"><text:s/>виде и оформленном приложением к настоящему договору Фирма в <text:s/>течение</text:p>
      <text:p text:style-name="Preformatted_20_Text"><text:s/>________________ <text:s/>банковских <text:s/>дней <text:s/>с <text:s/>момента <text:s/>наступления указанных</text:p>
      <text:p text:style-name="Preformatted_20_Text"><text:s/>событий перечисляет и/или передает Клиенту <text:s/>всю <text:s/>приобретенную <text:s/>сумму</text:p>
      <text:p text:style-name="Preformatted_20_Text"><text:s/>средств, включая полученную прибыль.</text:p>
      <text:p text:style-name="Preformatted_20_Text"><text:s text:c="6"/>Полученные <text:s/>денежные <text:s/>средства <text:s/>перечисляются <text:s/>на <text:s/>лицевой <text:s/>счет</text:p>
      <text:p text:style-name="Preformatted_20_Text"><text:s/>Клиента <text:s/>в <text:s/>Сберегательном банке, приобретенные материальные средства</text:p>
      <text:p text:style-name="Preformatted_20_Text"><text:s/>передаются Клиенту или его правопреемнику <text:s/>из <text:s/>рук <text:s/>в <text:s/>руки <text:s/>по <text:s/>акту</text:p>
      <text:p text:style-name="Preformatted_20_Text"><text:s/>приемки-передачи по указанному Клиентом адресу.</text:p>
      <text:p text:style-name="Preformatted_20_Text"><text:s text:c="6"/>3.7. Фирма не выплачивает за Клиента подоходных налогов в бюджет</text:p>
      <text:p text:style-name="Preformatted_20_Text"><text:s/>РФ и справок о выплате подоходных налогов Клиента для <text:s/>предоставления</text:p>
      <text:p text:style-name="Preformatted_20_Text"><text:s/>в налоговую инспекцию не выдает.</text:p>
      <text:p text:style-name="Preformatted_20_Text"/>
      <text:p text:style-name="Preformatted_20_Text"><text:s text:c="23"/>4. ОТВЕТСТВЕННОСТЬ СТОРОН</text:p>
      <text:p text:style-name="Preformatted_20_Text"/>
      <text:p text:style-name="Preformatted_20_Text"><text:s text:c="6"/>4.1. КЛИЕНТ:</text:p>
      <text:p text:style-name="Preformatted_20_Text"><text:s text:c="6"/>а) <text:s/>в <text:s/>случае <text:s/>невыполнения <text:s/>пп. 2.1, 2.2 - договор остается без</text:p>
      <text:p text:style-name="Preformatted_20_Text"><text:s/>исполнения.</text:p>
      <text:p text:style-name="Preformatted_20_Text"/>
      <text:p text:style-name="Preformatted_20_Text"><text:s text:c="6"/>4.2. ФИРМА:</text:p>
      <text:p text:style-name="Preformatted_20_Text"><text:s text:c="6"/>б) при нарушении п. 2.9 - уплачивает <text:s/>Клиенту <text:s/>штраф <text:s/>__________</text:p>
      <text:p text:style-name="Preformatted_20_Text"><text:s/>процентов <text:s/>от <text:s/>общей <text:s/>суммы <text:s/>переданных <text:s/>средств <text:s/>и все прямые убытки</text:p>
      <text:p text:style-name="Preformatted_20_Text"><text:s/>Клиента.</text:p>
      <text:p text:style-name="Preformatted_20_Text"><text:s text:c="6"/>в) <text:s/>при <text:s/>нарушении <text:s/>п. 3.2 (при задержки с передачей оговоренных</text:p>
      <text:p text:style-name="Preformatted_20_Text"><text:s/>средств) - уплачивает пени в размере 0,5 <text:s/>процента <text:s/>от <text:s/>причитающейся</text:p>
      <text:p text:style-name="Preformatted_20_Text"><text:s/>суммы в денежном выражении за каждый день задержки.</text:p>
      <text:p text:style-name="Preformatted_20_Text"><text:s text:c="6"/>д) 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.</text:p>
      <text:p text:style-name="Preformatted_20_Text"/>
      <text:p text:style-name="Preformatted_20_Text"><text:soft-page-break/><text:s text:c="21"/>5. ПОРЯДОК РАССМОТРЕНИЯ СПОРОВ</text:p>
      <text:p text:style-name="Preformatted_20_Text"/>
      <text:p text:style-name="Preformatted_20_Text"><text:s text:c="6"/>5.1. Все <text:s/>разногласия <text:s/>по <text:s/>настоящему <text:s/>договору <text:s/>решаются <text:s/>путем</text:p>
      <text:p text:style-name="Preformatted_20_Text"><text:s/>переговоров.</text:p>
      <text:p text:style-name="Preformatted_20_Text"><text:s text:c="6"/>5.2. <text:s/>В <text:s text:c="2"/>случае <text:s text:c="2"/>невозможности <text:s text:c="2"/>решить <text:s text:c="2"/>возникший <text:s text:c="2"/>конфликт</text:p>
      <text:p text:style-name="Preformatted_20_Text"><text:s/>переговорами, он передается в Арбитражный суд.</text:p>
      <text:p text:style-name="Preformatted_20_Text"/>
      <text:p text:style-name="Preformatted_20_Text"><text:s text:c="27"/>6. ОСОБЫЕ УСЛОВИЯ</text:p>
      <text:p text:style-name="Preformatted_20_Text"/>
      <text:p text:style-name="Preformatted_20_Text"><text:s text:c="6"/>6.1. Клиент <text:s/>выделяет в качестве своего правопреемника следующее</text:p>
      <text:p text:style-name="Preformatted_20_Text"><text:s/>лицо _______________________________________________________________,</text:p>
      <text:p text:style-name="Preformatted_20_Text"><text:s text:c="23"/>(фамилия, имя, отчество)</text:p>
      <text:p text:style-name="Preformatted_20_Text"/>
      <text:p text:style-name="Preformatted_20_Text"><text:s/>паспорт серия ___________ Nо.___________ выдан_______________________</text:p>
      <text:p text:style-name="Preformatted_20_Text"><text:s/>________________________"___"________19___г., проживающего по адресу:</text:p>
      <text:p text:style-name="Preformatted_20_Text"><text:s/>____________________________________________________________________,</text:p>
      <text:p text:style-name="Preformatted_20_Text"><text:s/>Лицевой счет:________________________________________________________</text:p>
      <text:p text:style-name="Preformatted_20_Text"><text:s/>____________________________________________________________________.</text:p>
      <text:p text:style-name="Preformatted_20_Text"><text:s text:c="6"/>6.2. ___________________________________________________________</text:p>
      <text:p text:style-name="Preformatted_20_Text"><text:s/>____________________________________________________________________.</text:p>
      <text:p text:style-name="Preformatted_20_Text"><text:s text:c="6"/>6.3. ___________________________________________________________</text:p>
      <text:p text:style-name="Preformatted_20_Text"><text:s/>____________________________________________________________________.</text:p>
      <text:p text:style-name="Preformatted_20_Text"><text:s text:c="6"/>6.4. ___________________________________________________________</text:p>
      <text:p text:style-name="Preformatted_20_Text"><text:s/>____________________________________________________________________.</text:p>
      <text:p text:style-name="Preformatted_20_Text"/>
      <text:p text:style-name="Preformatted_20_Text"><text:s text:c="21"/>7. ПОРЯДОК ОСУЩЕСТВЛЕНИЯ СВЯЗИ</text:p>
      <text:p text:style-name="Preformatted_20_Text"/>
      <text:p text:style-name="Preformatted_20_Text"><text:s text:c="6"/>7.1. Связь между Сторонами <text:s/>осуществляется <text:s/>через <text:s/>ответственных</text:p>
      <text:p text:style-name="Preformatted_20_Text"><text:s/>лиц Клиента и уполномоченного сотрудника Фирмы. Эти лица несут полную</text:p>
      <text:p text:style-name="Preformatted_20_Text"><text:s/>ответственность за совершенные ими действия. Уполномоченный сотрудник</text:p>
      <text:p text:style-name="Preformatted_20_Text"><text:s/>Фирмы <text:s/>связывается <text:s/>с <text:s/>Клиентом <text:s/>непосредственно, <text:s/>либо <text:s/>через своего</text:p>
      <text:p text:style-name="Preformatted_20_Text"><text:s/>регионального представителя, имеющего доверенность Фирмы.</text:p>
      <text:p text:style-name="Preformatted_20_Text"><text:s text:c="6"/>Клиент для связи с Фирмой выделяет следующее лицо:</text:p>
      <text:p text:style-name="Preformatted_20_Text"/>
      <text:p text:style-name="Preformatted_20_Text"><text:s text:c="6"/>Ф.И.О.: ____________________________________________________</text:p>
      <text:p text:style-name="Preformatted_20_Text"><text:s text:c="6"/>Телефон: ___________________________ Время: ________________</text:p>
      <text:p text:style-name="Preformatted_20_Text"/>
      <text:p text:style-name="Preformatted_20_Text"><text:s text:c="6"/>Фирма <text:s/>для <text:s/>связи с Клиентом выделяет следующего уполномоченного</text:p>
      <text:p text:style-name="Preformatted_20_Text"><text:s/>представителя:</text:p>
      <text:p text:style-name="Preformatted_20_Text"/>
      <text:p text:style-name="Preformatted_20_Text"><text:s text:c="6"/>Ф.И.О.: ____________________________________________________</text:p>
      <text:p text:style-name="Preformatted_20_Text"><text:s text:c="6"/>Телефон: ___________________________ Время: ________________</text:p>
      <text:p text:style-name="Preformatted_20_Text"><text:s text:c="6"/>7.2. Поручения, <text:s/>извещения <text:s/>и <text:s/>другие <text:s text:c="2"/>документы, <text:s text:c="2"/>подписанные</text:p>
      <text:p text:style-name="Preformatted_20_Text"><text:s/>руководителем <text:s/>и главным бухгалтером, заверенные печатью и переданные</text:p>
      <text:p text:style-name="Preformatted_20_Text"><text:s/>противоположной стороне посредством факсимильной <text:s/>связи <text:s/>(телефаксом)</text:p>
      <text:p text:style-name="Preformatted_20_Text"><text:s/>признаются сторонами полноценными юридическими документами.</text:p>
      <text:p text:style-name="Preformatted_20_Text"/>
      <text:p text:style-name="Preformatted_20_Text"><text:s text:c="23"/>8. СРОК ДЕЙСТВИЯ ДОГОВОРА</text:p>
      <text:p text:style-name="Preformatted_20_Text"/>
      <text:p text:style-name="Preformatted_20_Text"><text:s text:c="6"/>8.1. Срок <text:s/>действия <text:s/>настоящего <text:s/>договора <text:s/>начинается <text:s/>датой его</text:p>
      <text:p text:style-name="Preformatted_20_Text"><text:s/>подписания и заканчивается "___"__________19__ г. Договор составлен в</text:p>
      <text:p text:style-name="Preformatted_20_Text"><text:s/>двух экземплярах, по одному для каждой из сторон.</text:p>
      <text:p text:style-name="Preformatted_20_Text"/>
      <text:p text:style-name="Preformatted_20_Text"><text:s text:c="23"/>ЮРИДИЧЕСКИЕ АДРЕСА СТОРОН:</text:p>
      <text:p text:style-name="Preformatted_20_Text"/>
      <text:p text:style-name="Preformatted_20_Text"><text:s text:c="13"/>ФИРМА: <text:s text:c="30"/>КЛИЕНТ:</text:p>
      <text:p text:style-name="Preformatted_20_Text"/>
      <text:p text:style-name="Preformatted_20_Text"><text:s/>________________________________ <text:s text:c="4"/>________________________________</text:p>
      <text:p text:style-name="Preformatted_20_Text"><text:s/>________________________________ <text:s text:c="4"/>________________________________</text:p>
      <text:p text:style-name="Preformatted_20_Text"><text:s/>________________________________ <text:s text:c="4"/>________________________________</text:p>
      <text:p text:style-name="Preformatted_20_Text"><text:s/>________________________________ <text:s text:c="4"/>________________________________</text:p>
      <text:p text:style-name="Preformatted_20_Text"/>
      <text:p text:style-name="Preformatted_20_Text"><text:s/>________________________________ <text:s text:c="4"/>________________________________</text:p>
      <text:p text:style-name="Preformatted_20_Text"><text:soft-page-break/><text:s text:c="14"/>М.П. <text:s text:c="35"/>М.П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78" meta:word-count="1707" meta:character-count="17296" meta:non-whitespace-character-count="14040"/>
    <meta:generator>LibreOffice/3.4$Unix LibreOffice_project/340m1$Build-203</meta:generator>
  </office:meta>
</office:document-meta>
</file>