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 style:list-style-name="WW8Num1">
      <style:paragraph-properties fo:margin-left="0cm" fo:margin-right="0cm" fo:text-align="justify" style:justify-single-word="false" fo:text-indent="0.635cm" style:auto-text-indent="false">
        <style:tab-stops>
          <style:tab-stop style:position="1.501cm"/>
        </style:tab-stops>
      </style:paragraph-properties>
    </style:style>
    <style:style style:name="P12" style:family="paragraph" style:parent-style-name="Standard" style:list-style-name="WW8Num1">
      <style:paragraph-properties fo:margin-left="0cm" fo:margin-right="0cm" fo:text-align="justify" style:justify-single-word="false" fo:text-indent="0.635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 style:list-style-name="WW8Num1">
      <style:paragraph-properties fo:margin-left="0cm" fo:margin-right="0cm" fo:text-align="justify" style:justify-single-word="false" fo:text-indent="0.751cm" style:auto-text-indent="false">
        <style:tab-stops>
          <style:tab-stop style:position="1.501cm"/>
        </style:tab-stops>
      </style:paragraph-properties>
    </style:style>
    <style:style style:name="P14" style:family="paragraph" style:parent-style-name="Standard" style:list-style-name="WW8Num1">
      <style:paragraph-properties fo:margin-left="0cm" fo:margin-right="0cm" fo:text-align="justify" style:justify-single-word="false" fo:text-indent="0.751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6" style:family="paragraph" style:parent-style-name="Standard">
      <style:paragraph-properties fo:margin-left="1.397cm" fo:margin-right="0cm" fo:text-align="justify" style:justify-single-word="false" fo:text-indent="0cm" style:auto-text-indent="false">
        <style:tab-stops>
          <style:tab-stop style:position="1.397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1.588cm" fo:margin-right="0cm" fo:text-align="justify" style:justify-single-word="false" fo:text-indent="-0.953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1.588cm" fo:margin-right="0cm" fo:text-align="justify" style:justify-single-word="false" fo:text-indent="-0.953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color="#000000" fo:font-size="14pt" style:text-underline-style="none" fo:font-weight="bold" style:font-size-asian="14pt" style:font-weight-asian="bold" style:font-size-complex="14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a xlink:type="simple" xlink:href="http://blanker.ru/doc/dogovor-prodaga-garash"><text:span text:style-name="Internet_20_link"><text:span text:style-name="T4">Д</text:span></text:span></text:a><text:a xlink:type="simple" xlink:href="http://blanker.ru/doc/dogovor-prodaga-garash"><text:span text:style-name="Internet_20_link"><text:span text:style-name="T4">оговор купли-продажи гаража</text:span></text:span></text:a><text:span text:style-name="T3"> </text:span></text:p>
      <text:p text:style-name="P4"/>
      <text:p text:style-name="P1"><text:span text:style-name="T5">город <text:s/>________ <text:s/>________________________</text:span></text:p>
      <text:p text:style-name="P1"><text:span text:style-name="T7"><text:s text:c="34"/>(число, месяц, год)</text:span></text:p>
      <text:p text:style-name="P1"/>
      <text:p text:style-name="P5"><text:span text:style-name="T5"><text:s text:c="5"/>Мы, нижеподписавшиеся, гражданин Российской Федерации _____________________________</text:span><text:span text:style-name="T6">, </text:span></text:p>
      <text:p text:style-name="Без_20_интервала"><text:span text:style-name="T6"><text:tab/> <text:s text:c="18"/></text:span><text:span text:style-name="T5"><text:s text:c="106"/></text:span><text:span text:style-name="T7">(ф.и.о.)</text:span></text:p>
      <text:p text:style-name="P5"><text:span text:style-name="T5">___________________________ года рождения, имеющий паспорт __________________, выданный</text:span></text:p>
      <text:p text:style-name="P5"><text:span text:style-name="T7"><text:s text:c="17"/>(число, месяц, год) <text:s text:c="102"/>(серия, номер)</text:span></text:p>
      <text:p text:style-name="P5"><text:span text:style-name="T5">_________________________________________________________, зарегистрированный по адресу: </text:span></text:p>
      <text:p text:style-name="Без_20_интервала"><text:span text:style-name="T7"><text:s text:c="59"/>(кем, где, когда)</text:span></text:p>
      <text:p text:style-name="P5"><text:span text:style-name="T5">_________________________________________________, именуемый в дальнейшем </text:span><text:span text:style-name="T6">“Продавец”</text:span><text:span text:style-name="T5">, </text:span></text:p>
      <text:p text:style-name="Без_20_интервала"><text:span text:style-name="T7"><text:s text:c="32"/>(указывать как в паспорте)</text:span></text:p>
      <text:p text:style-name="P7">с одной стороны,</text:p>
      <text:p text:style-name="P5"><text:span text:style-name="T5"><text:s text:c="5"/>и гражданин Российской Федерации _____________________________</text:span><text:span text:style-name="T6">, </text:span></text:p>
      <text:p text:style-name="Без_20_интервала"><text:span text:style-name="T6"><text:tab/> <text:s text:c="18"/></text:span><text:span text:style-name="T5"><text:s text:c="106"/></text:span><text:span text:style-name="T7">(ф.и.о.)</text:span></text:p>
      <text:p text:style-name="P7">___________________________ года рождения, имеющий паспорт __________________, выданный</text:p>
      <text:p text:style-name="P5"><text:span text:style-name="T7"><text:s text:c="17"/>(число, месяц, год) <text:s text:c="102"/>(серия, номер)</text:span></text:p>
      <text:p text:style-name="P7">_________________________________________________________, зарегистрированный по адресу: </text:p>
      <text:p text:style-name="Без_20_интервала"><text:span text:style-name="T7"><text:s text:c="59"/>(кем, где, когда)</text:span></text:p>
      <text:p text:style-name="P5"><text:span text:style-name="T5">_____________________________________________________________, именуемый в дальнейшем </text:span><text:span text:style-name="T6">“Покупатель”</text:span><text:span text:style-name="T5">, заключили настоящий договор о нижеследующем:</text:span></text:p>
      <text:p text:style-name="P7"/>
      <text:list xml:id="list1927671575" text:style-name="WW8Num1">
        <text:list-item>
          <text:p text:style-name="P2"><text:span text:style-name="T6">Предмет договора.</text:span></text:p>
        </text:list-item>
      </text:list>
      <text:p text:style-name="P9"/>
      <text:list xml:id="list1300711558" text:continue-numbering="true" text:style-name="WW8Num1">
        <text:list-item>
          <text:list>
            <text:list-item>
              <text:p text:style-name="P11"><text:span text:style-name="T6">“Продавец”</text:span><text:span text:style-name="T5"> обязуется передать в собственность, а </text:span><text:span text:style-name="T6">“Покупатель”</text:span><text:span text:style-name="T5"> обязуется принять <text:s/>и оплатить в соответствии с условиями настоящего договора следующее недвижимое имущество: кирпичный гараж № ___, площадью _____ кв.м., находящийся в кооперативе индивидуальных гаражей № ____, расположенного по адресу: город Псков, КИГ ____, далее по тексту настоящего договора “Гараж”.</text:span></text:p>
            </text:list-item>
            <text:list-item>
              <text:p text:style-name="P13"><text:span text:style-name="T5">Гараж принадлежит </text:span><text:span text:style-name="T6">“Продавцу”</text:span><text:span text:style-name="T5"> по праву частной собственности на основании справки № ____ от ___________________________, выданной председателем кооператива индивидуальных </text:span><text:span text:style-name="T7"><text:s text:c="22"/></text:span></text:p>
            </text:list-item>
          </text:list>
        </text:list-item>
      </text:list>
      <text:p text:style-name="P15"><text:span text:style-name="T7"><text:s text:c="32"/>(число, месяц, год) <text:s text:c="102"/></text:span></text:p>
      <text:p text:style-name="P6"><text:span text:style-name="T5">гаражей № ____. <text:s/></text:span></text:p>
      <text:p text:style-name="P16"><text:s/></text:p>
      <text:list xml:id="list1698383576" text:continue-numbering="true" text:style-name="WW8Num1">
        <text:list-item>
          <text:p text:style-name="P2"><text:span text:style-name="T6">Стоимость сделки, порядок расчета.</text:span></text:p>
        </text:list-item>
      </text:list>
      <text:p text:style-name="P10"/>
      <text:list xml:id="list2004258105" text:continue-numbering="true" text:style-name="WW8Num1">
        <text:list-item>
          <text:list>
            <text:list-item>
              <text:p text:style-name="P13"><text:span text:style-name="T5">Гараж продается за ________________</text:span><text:span text:style-name="T6"> (___________________________________</text:span><text:span text:style-name="T5">) рублей.</text:span></text:p>
            </text:list-item>
            <text:list-item>
              <text:p text:style-name="P13"><text:span text:style-name="T6">“Покупатель” </text:span><text:span text:style-name="T5">купил у </text:span><text:span text:style-name="T6">“Продавца”</text:span><text:span text:style-name="T5"> Гараж за</text:span><text:span text:style-name="T6"> _________ (___________________)</text:span><text:span text:style-name="T5"> рублей.</text:span></text:p>
            </text:list-item>
            <text:list-item>
              <text:p text:style-name="P14">Расчет между сторонами произведен полностью до подписания настоящего договора.</text:p>
            </text:list-item>
          </text:list>
        </text:list-item>
      </text:list>
      <text:p text:style-name="P17"/>
      <text:list xml:id="list1044190515" text:continue-numbering="true" text:style-name="WW8Num1">
        <text:list-item>
          <text:p text:style-name="P2"><text:span text:style-name="T6">Приемка-передача.</text:span></text:p>
        </text:list-item>
      </text:list>
      <text:p text:style-name="P10"/>
      <text:list xml:id="list1111945521" text:continue-numbering="true" text:style-name="WW8Num1">
        <text:list-item>
          <text:list>
            <text:list-item>
              <text:p text:style-name="P13"><text:span text:style-name="T6">“Покупатель”</text:span><text:span text:style-name="T5"> удовлетворен качественным состоянием гаража, установленным путем его осмотра перед подписанием данного договора, и не обнаружил при осмотре каких-либо дефектов и недостатков, о которых ему не было сообщено </text:span><text:span text:style-name="T6">“Продавцом”.</text:span></text:p>
            </text:list-item>
            <text:list-item>
              <text:p text:style-name="P13"><text:span text:style-name="T5">В соответствии со ст. 556 Гражданского кодекса Российской Федерации и в связи с тем, что </text:span><text:span text:style-name="T6">“Покупатель”</text:span><text:span text:style-name="T5"> произвел осмотр приобретаемого недвижимого имущества, не имеет претензий по его качеству и техническому состоянию и стороны фактически осуществили их приемку-передачу, настоящий договор является одновременно документом о передаче Гаража от </text:span><text:span text:style-name="T6">“Продавца”</text:span><text:span text:style-name="T5"> к </text:span><text:span text:style-name="T6">“Покупателю”</text:span><text:span text:style-name="T5">.</text:span></text:p>
            </text:list-item>
            <text:list-item>
              <text:p text:style-name="P13"><text:span text:style-name="T5">С момента подписания настоящего договора </text:span><text:span text:style-name="T6">“Продавец”</text:span><text:span text:style-name="T5"> предоставляет </text:span><text:span text:style-name="T6">“Покупателю”</text:span><text:span text:style-name="T5"> право владения и пользования Гаражом и обязуется не распоряжаться им до государственной регистрации перехода права собственности в Управлении Федеральной регистрационной службы по Псковской области.</text:span></text:p>
            </text:list-item>
          </text:list>
        </text:list-item>
      </text:list>
      <text:p text:style-name="P8"/>
      <text:list xml:id="list2124655784" text:continue-numbering="true" text:style-name="WW8Num1">
        <text:list-item>
          <text:p text:style-name="P2"><text:span text:style-name="T6">Особые условия.</text:span></text:p>
        </text:list-item>
      </text:list>
      <text:p text:style-name="P9"/>
      <text:list xml:id="list755019326" text:continue-numbering="true" text:style-name="WW8Num1">
        <text:list-item>
          <text:list>
            <text:list-item>
              <text:p text:style-name="P13"><text:span text:style-name="T6">“Продавец”</text:span><text:span text:style-name="T5"> гарантирует, что на момент подписания настоящего договора Гараж никому не продан, не подарен, не заложен, правами третьих лиц не обременен, в споре и под арестом (запрещением) не состоит.</text:span></text:p>
            </text:list-item>
            <text:list-item>
              <text:p text:style-name="P13"><text:soft-page-break/><text:span text:style-name="T6">“Продавец”</text:span><text:span text:style-name="T5"> передает Гараж </text:span><text:span text:style-name="T6">“Покупателю”</text:span><text:span text:style-name="T5"> по настоящему договору свободным от любых имущественных прав и претензий третьих лиц, о которых в момент заключения настоящего договора он не мог не знать. </text:span></text:p>
            </text:list-item>
            <text:list-item>
              <text:p text:style-name="P13"><text:span text:style-name="T5">Оплата электроэнергии и иные платежи с момента подписания настоящего договора осуществляет </text:span><text:span text:style-name="T6">“Покупатель”</text:span><text:span text:style-name="T5">.</text:span></text:p>
            </text:list-item>
            <text:list-item>
              <text:p text:style-name="P13"><text:span text:style-name="T5">В случае если после подписания настоящего договора выявиться задолженности по электроэнергии и иным платежам, возникшим до момента подписания данного договора, </text:span><text:span text:style-name="T6">“Продавец”</text:span><text:span text:style-name="T5"> по представлению </text:span><text:span text:style-name="T6">“Покупателя”</text:span><text:span text:style-name="T5"> в течение трех дней гасит данные задолженности.</text:span></text:p>
            </text:list-item>
            <text:list-item>
              <text:p text:style-name="P14">Стороны договора подтверждают, что приобретают и осуществляют свои гражданские права своей волей и в своем интересе, свободны и в определении любых, не противоречащих законодательству Российской Федерации условий договора, в правоспособности и дееспособности не ограничены, под опекой, попечительством не состоят, по состоянию здоровья могут самостоятельно осуществлять свои права и исполнять свои обязанности, не страдают заболеваниями зрения и слуха, иными заболеваниями (в том числе психическим расстройством) препятствующими осознать суть подписываемого договора и обстоятельств его заключения, а также не находятся в ином состоянии, когда они не способны понимать значения своих действий или руководить ими, что у сторон отсутствуют обстоятельства, вынуждающие совершать данную сделку на крайне не выгодных для себя условиях.</text:p>
            </text:list-item>
          </text:list>
        </text:list-item>
      </text:list>
      <text:p text:style-name="P17"/>
      <text:list xml:id="list310211443" text:continue-numbering="true" text:style-name="WW8Num1">
        <text:list-item>
          <text:p text:style-name="P2"><text:span text:style-name="T6">Государственная регистрация перехода права собственности.</text:span></text:p>
        </text:list-item>
      </text:list>
      <text:p text:style-name="P10"/>
      <text:list xml:id="list1368980040" text:continue-numbering="true" text:style-name="WW8Num1">
        <text:list-item>
          <text:list>
            <text:list-item>
              <text:p text:style-name="P14">Настоящий договор считается заключенным с момента его подписания сторонами.</text:p>
            </text:list-item>
            <text:list-item>
              <text:p text:style-name="P13"><text:span text:style-name="T5">В соответствии со ст. 551 Гражданского кодекса Российской Федерации переход права собственности по настоящему договору возникает у </text:span><text:span text:style-name="T6">“Покупателя”</text:span><text:span text:style-name="T5"> с момента государственной регистрации перехода права собственности в Управлении Федеральной регистрационной службы по Псковской области.</text:span></text:p>
            </text:list-item>
          </text:list>
        </text:list-item>
      </text:list>
      <text:p text:style-name="P17"/>
      <text:list xml:id="list1558657716" text:continue-numbering="true" text:style-name="WW8Num1">
        <text:list-item>
          <text:p text:style-name="P2"><text:span text:style-name="T6">Прочие условия.</text:span></text:p>
        </text:list-item>
      </text:list>
      <text:p text:style-name="P17"/>
      <text:list xml:id="list323391851" text:continue-numbering="true" text:style-name="WW8Num1">
        <text:list-item>
          <text:list>
            <text:list-item>
              <text:p text:style-name="P11"><text:span text:style-name="T5">Расходы по заключению настоящего договора стороны оплачивают поровну.</text:span></text:p>
            </text:list-item>
            <text:list-item>
              <text:p text:style-name="P12">Настоящий договор содержит весь объем соглашений между сторонами в отношении предмета настоящего договора, отменяет и делает недействительными все другие обязательства или представления, которые могли быть приняты или сделаны сторонами, будь то в устной или письменной форме, до заключения настоящего договора.</text:p>
            </text:list-item>
            <text:list-item>
              <text:p text:style-name="P12">Ответственность и права сторон, не предусмотренные в настоящем договоре, определяются в соответствии с законодательством Российской Федерации.</text:p>
            </text:list-item>
            <text:list-item>
              <text:p text:style-name="P12">Настоящий договор может быть расторгнут в установленном законодательством порядке.</text:p>
            </text:list-item>
            <text:list-item>
              <text:p text:style-name="P11"><text:span text:style-name="T5">Настоящий договор составлен на русском языке, в трех экземплярах, из которых один находиться у </text:span><text:span text:style-name="T6">“Продавца”</text:span><text:span text:style-name="T5">, один у </text:span><text:span text:style-name="T6">“Покупателя”</text:span><text:span text:style-name="T5">, один в Управлении Федеральной регистрационной службы по Псковской области.</text:span></text:p>
            </text:list-item>
          </text:list>
        </text:list-item>
      </text:list>
      <text:p text:style-name="P18"/>
      <text:p text:style-name="P3">Подписи сторон:</text:p>
      <text:p text:style-name="P5"/>
      <text:p text:style-name="P5"><text:span text:style-name="T9">“</text:span><text:span text:style-name="T1">Продавец</text:span><text:span text:style-name="T9">”</text:span>:<text:span text:style-name="T2">_________________________________________________________</text:span></text:p>
      <text:p text:style-name="P5"/>
      <text:p text:style-name="P5"><text:span text:style-name="T9">“</text:span><text:span text:style-name="T1">Покупатель</text:span><text:span text:style-name="T9">”</text:span>:<text:span text:style-name="T2">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Схема_20_документа" style:display-name="Схема документа" style:family="paragraph" style:parent-style-name="Standard">
      <style:text-properties style:font-name="Tahoma" fo:font-size="8pt" style:font-size-asian="8pt" style:font-name-complex="Tahoma" style:font-size-complex="8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WW8Num2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1" style:family="text">
      <style:text-properties fo:font-weight="bold" style:font-weight-asian="bold"/>
    </style:style>
    <style:style style:name="Основной_20_шрифт_20_абзаца1" style:display-name="Основной шрифт абзаца1" style:family="text"/>
    <style:style style:name="_20_Знак_20_Знак" style:display-name=" Знак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купли-продажи гаража</dc:title>
    <meta:creation-date>2009-09-10T11:57:00</meta:creation-date>
    <dc:creator>Maria</dc:creator>
    <dc:date>2009-09-10T12:37:00</dc:date>
    <meta:print-date>2008-09-08T16:38:00</meta:print-date>
    <meta:editing-cycles>3</meta:editing-cycles>
    <meta:editing-duration>PT13M</meta:editing-duration>
    <meta:document-statistic meta:table-count="0" meta:image-count="0" meta:object-count="0" meta:page-count="2" meta:paragraph-count="51" meta:word-count="681" meta:character-count="6642" meta:non-whitespace-character-count="518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