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000000" fo:font-size="16pt" style:text-underline-style="none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a xlink:type="simple" xlink:href="http://blanker.ru/doc/zayavlenie-o-razdelenii-otpuska-na-chasti"><text:span text:style-name="Internet_20_link"><text:span text:style-name="T2">З</text:span></text:span></text:a><text:a xlink:type="simple" xlink:href="http://blanker.ru/doc/zayavlenie-o-razdelenii-otpuska-na-chasti"><text:span text:style-name="Internet_20_link"><text:span text:style-name="T2">аявление об отпуске</text:span></text:span></text:a><text:span text:style-name="T1"> <text:s/></text:span></text:p>
      <text:p text:style-name="P2"/>
      <text:p text:style-name="P4"/>
      <text:p text:style-name="P4"/>
      <text:p text:style-name="P5"><text:s/>Директору ООО «____________»</text:p>
      <text:p text:style-name="P5"><text:s/>______________________ (ФИО)</text:p>
      <text:p text:style-name="P5">от____________________ (ФИО)</text:p>
      <text:p text:style-name="P3"/>
      <text:p text:style-name="P3"/>
      <text:p text:style-name="P3"/>
      <text:p text:style-name="P3"/>
      <text:p text:style-name="P3"><text:tab/><text:tab/><text:tab/><text:tab/><text:tab/>ЗАЯВЛЕНИЕ</text:p>
      <text:p text:style-name="P6"/>
      <text:p text:style-name="P7"><text:span text:style-name="T3"><text:tab/>Прошу предоставить часть ежегодного оплачиваемого отпуска на ___ календарных дней <text:s/>с 00.00.0000 г. за период работы с 00.00.0000 г. Неиспользованную <text:s/>часть отпуска на ___ календарных дней <text:s/>прошу предоставить с 00.00.0000 по 00.00.0000. </text:span></text:p>
      <text:p text:style-name="P6"/>
      <text:p text:style-name="P6"/>
      <text:p text:style-name="P3"/>
      <text:p text:style-name="Standard"><text:span text:style-name="T3">00.00.0000 г.<text:tab/><text:tab/><text:tab/><text:tab/><text:tab/>_________________ М.Ф. Леонтьева</text:span></text:p>
      <text:p text:style-name="P3"/>
      <text:p text:style-name="P6"/>
      <text:p text:style-name="P7"><text:span text:style-name="T3"><text:tab/><text:tab/><text:tab/><text:tab/><text:tab/><text:tab/><text:tab/><text:tab/><text:tab/></text:span></text:p>
      <text:p text:style-name="P6"/>
      <text:p text:style-name="P7"><text:span text:style-name="T3">Директор <text:s text:c="27"/>_______________________/_______________/</text:span></text:p>
      <text:p text:style-name="P6"><text:tab/><text:tab/><text:tab/><text:tab/><text:tab/><text:tab/><text:tab/><text:tab/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26T10:03:00</meta:creation-date>
    <dc:creator>Maria</dc:creator>
    <dc:date>2010-08-26T10:04:00</dc:date>
    <meta:editing-cycles>3</meta:editing-cycles>
    <meta:editing-duration>PT5M</meta:editing-duration>
    <meta:document-statistic meta:table-count="0" meta:image-count="0" meta:object-count="0" meta:page-count="1" meta:paragraph-count="10" meta:word-count="50" meta:character-count="502" meta:non-whitespace-character-count="398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