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Протокол N_____</text:p>
      <text:p text:style-name="Preformatted_20_Text"><text:s text:c="14"/>общего собрания граждан, пожелавших создать</text:p>
      <text:p text:style-name="Preformatted_20_Text"><text:s text:c="18"/>крестьянское (фермерское) хозяйство</text:p>
      <text:p text:style-name="Preformatted_20_Text"/>
      <text:p text:style-name="Preformatted_20_Text"><text:s text:c="5"/>"______"_______________ 199 г.</text:p>
      <text:p text:style-name="Preformatted_20_Text"><text:s text:c="5"/>Присутствовали: <text:s text:c="20"/>(отношение родства)</text:p>
      <text:p text:style-name="Preformatted_20_Text"/>
      <text:p text:style-name="Preformatted_20_Text"><text:s text:c="22"/>1.______________________________</text:p>
      <text:p text:style-name="Preformatted_20_Text"><text:s text:c="25"/>(ф.и.о.) глава семьи</text:p>
      <text:p text:style-name="Preformatted_20_Text"><text:s text:c="22"/>2.______________________________</text:p>
      <text:p text:style-name="Preformatted_20_Text"><text:s text:c="27"/>(ф.и.о.) жена</text:p>
      <text:p text:style-name="Preformatted_20_Text"><text:s text:c="22"/>3.______________________________</text:p>
      <text:p text:style-name="Preformatted_20_Text"><text:s text:c="27"/>(ф.и.о.) отец главы семьи</text:p>
      <text:p text:style-name="Preformatted_20_Text"><text:s text:c="22"/>4.______________________________</text:p>
      <text:p text:style-name="Preformatted_20_Text"><text:s text:c="27"/>(ф.и.о.) сын</text:p>
      <text:p text:style-name="Preformatted_20_Text"><text:s text:c="22"/>5.______________________________</text:p>
      <text:p text:style-name="Preformatted_20_Text"><text:s text:c="27"/>(ф.и.о.) дочь</text:p>
      <text:p text:style-name="Preformatted_20_Text"><text:s text:c="22"/>6.______________________________</text:p>
      <text:p text:style-name="Preformatted_20_Text"><text:s text:c="27"/>(ф.и.о.)</text:p>
      <text:p text:style-name="Preformatted_20_Text"><text:s text:c="22"/>и т.д. (список всех граждан)</text:p>
      <text:p text:style-name="Preformatted_20_Text"/>
      <text:p text:style-name="Preformatted_20_Text"><text:s text:c="30"/>Повестка дня</text:p>
      <text:p text:style-name="Preformatted_20_Text"><text:s text:c="5"/>1. О создании крестьянского (фермерского) хозяйства________________</text:p>
      <text:p text:style-name="Preformatted_20_Text"><text:s text:c="57"/>(наименование)</text:p>
      <text:p text:style-name="Preformatted_20_Text"><text:s text:c="5"/>2. Об избрании главы крестьянского (фермерского) хозяйства_________</text:p>
      <text:p text:style-name="Preformatted_20_Text"/>
      <text:p text:style-name="Preformatted_20_Text"><text:s text:c="5"/>1. Слушали т.___________________________________</text:p>
      <text:p text:style-name="Preformatted_20_Text"><text:s text:c="26"/>(ф.и.о.)</text:p>
      <text:p text:style-name="Preformatted_20_Text"><text:s text:c="5"/>Он предложил <text:s/>создать <text:s/>крестьянское <text:s/>(фермерское) <text:s text:c="2"/>хозяйство <text:s text:c="2"/>под</text:p>
      <text:p text:style-name="Preformatted_20_Text">названием "_________________________" со специализацией на производстве_</text:p>
      <text:p text:style-name="Preformatted_20_Text"><text:s text:c="12"/>(наименование)</text:p>
      <text:p text:style-name="Preformatted_20_Text">_____________________________________________</text:p>
      <text:p text:style-name="Preformatted_20_Text"><text:s text:c="2"/>(производственное направление)</text:p>
      <text:p text:style-name="Preformatted_20_Text"><text:s text:c="30"/>Постановили:</text:p>
      <text:p text:style-name="Preformatted_20_Text"><text:s text:c="5"/>Создать крестьянское (фермерское) хозяйство________________________</text:p>
      <text:p text:style-name="Preformatted_20_Text"><text:s text:c="53"/>(наименование)</text:p>
      <text:p text:style-name="Preformatted_20_Text">в составе ______ членов,_________________________________ направления</text:p>
      <text:p text:style-name="Preformatted_20_Text"><text:s text:c="27"/>(производственное направление)</text:p>
      <text:p text:style-name="Preformatted_20_Text"><text:s text:c="5"/>2. Слушали т.___________________________________</text:p>
      <text:p text:style-name="Preformatted_20_Text"><text:s text:c="26"/>(ф.и.о.)</text:p>
      <text:p text:style-name="Preformatted_20_Text"><text:s text:c="5"/>Он (она) предложил избрать главой крестьянского <text:s/>(фермерского) <text:s/>хо-</text:p>
      <text:p text:style-name="Preformatted_20_Text">зяйства "________________________" т.___________________________________</text:p>
      <text:p text:style-name="Preformatted_20_Text"><text:s text:c="45"/>(ф.и.о.)</text:p>
      <text:p text:style-name="Preformatted_20_Text"><text:s text:c="5"/>как имеющего <text:s/>опыт работы в сельском хозяйстве и сельскохозяйствен-</text:p>
      <text:p text:style-name="Preformatted_20_Text">ное образование, сельскохозяйственную квалификацию, опыт организаторской</text:p>
      <text:p text:style-name="Preformatted_20_Text">работы.</text:p>
      <text:p text:style-name="Preformatted_20_Text"><text:s text:c="30"/>Постановили:</text:p>
      <text:p text:style-name="Preformatted_20_Text"><text:s text:c="5"/>1. Избрать главой крестьянского (фермерского) хозяйства "__________</text:p>
      <text:p text:style-name="Preformatted_20_Text">____________" т.___________________________________</text:p>
      <text:p text:style-name="Preformatted_20_Text"><text:s text:c="24"/>(ф.и.о.)</text:p>
      <text:p text:style-name="Preformatted_20_Text"><text:s text:c="5"/>2. Поручить главе крестьянского (фермерского) хозяйства ___________</text:p>
      <text:p text:style-name="Preformatted_20_Text">т.___________________________________ обратиться в _____________________</text:p>
      <text:p text:style-name="Preformatted_20_Text"><text:s text:c="3"/>(фамилия, инициалы)</text:p>
      <text:p text:style-name="Preformatted_20_Text">районный (городской) <text:s/>Совет народных депутатов с заявлением о предостав-</text:p>
      <text:p text:style-name="Preformatted_20_Text">лении в собственность, (пожизненное наследуемое владение, в аренду) на _</text:p>
      <text:p text:style-name="Preformatted_20_Text">лет земельного <text:s/>участка <text:s/>площадью <text:s/>_______га <text:s/>для <text:s/>ведения крестьянского</text:p>
      <text:p text:style-name="Preformatted_20_Text">(фермерского) хозяйства______________________ направления.</text:p>
      <text:p text:style-name="Preformatted_20_Text"/>
      <text:p text:style-name="Preformatted_20_Text"><text:s text:c="5"/>Подписи граждан, присутствующих на собрании:</text:p>
      <text:p text:style-name="Preformatted_20_Text"><text:s text:c="5"/>_______________________________ ф.,и.,о.</text:p>
      <text:p text:style-name="Preformatted_20_Text"><text:s text:c="5"/>_______________________________ ф.,и.,о.</text:p>
      <text:p text:style-name="Preformatted_20_Text"><text:s text:c="5"/>_______________________________ ф.,и.,о.</text:p>
      <text:p text:style-name="Preformatted_20_Text"><text:soft-page-break/><text:s text:c="5"/>_______________________________ ф.,и.,о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9" meta:word-count="190" meta:character-count="3074" meta:non-whitespace-character-count="2080"/>
    <meta:generator>LibreOffice/3.4$Unix LibreOffice_project/340m1$Build-302</meta:generator>
  </office:meta>
</office:document-meta>
</file>