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9"/></text:p>
      <text:p text:style-name="Preformatted_20_Text"><text:s text:c="16"/>г. Мурманск <text:s text:c="19"/>07.08.97 г.</text:p>
      <text:p text:style-name="Preformatted_20_Text"><text:s text:c="38"/></text:p>
      <text:p text:style-name="Preformatted_20_Text"><text:s text:c="29"/>Приказ N_______</text:p>
      <text:p text:style-name="Preformatted_20_Text"/>
      <text:p text:style-name="Preformatted_20_Text"/>
      <text:p text:style-name="Preformatted_20_Text"><text:s text:c="8"/>1. Крючкина Бориса Ароновича - старшего юрисконсульта, уволить</text:p>
      <text:p text:style-name="Preformatted_20_Text"><text:s text:c="4"/>в связи с истечением срока контракта, заключенного с ним 8 августа</text:p>
      <text:p text:style-name="Preformatted_20_Text"><text:s text:c="4"/>1993 г.</text:p>
      <text:p text:style-name="Preformatted_20_Text"><text:s text:c="8"/>2. Обеспечить производство расчета и выдачу трудовой книжки Б.</text:p>
      <text:p text:style-name="Preformatted_20_Text"><text:s text:c="4"/>А. Крючнику в установленном порядке.</text:p>
      <text:p text:style-name="Preformatted_20_Text"><text:s text:c="8"/>3. <text:s/>С <text:s/>настоящим <text:s/>приказом <text:s/>ознакомить <text:s/>Б. <text:s text:c="2"/>А. <text:s/>Крючкина <text:s/>под</text:p>
      <text:p text:style-name="Preformatted_20_Text"><text:s text:c="4"/>расписку.</text:p>
      <text:p text:style-name="Preformatted_20_Text"><text:s text:c="9"/></text:p>
      <text:p text:style-name="Preformatted_20_Text"><text:s text:c="8"/>Основание: п. 10 контракта с Б. А. Крючкиным от 8 августа 1993</text:p>
      <text:p text:style-name="Preformatted_20_Text"><text:s text:c="4"/>г., п. 2 ст. 17, п. 2 ст. 29, ст.ст. 39, 98 - 99 КЗоТ РФ.</text:p>
      <text:p text:style-name="Preformatted_20_Text"><text:s text:c="9"/></text:p>
      <text:p text:style-name="Preformatted_20_Text"><text:s text:c="51"/>Директор ООО "Маяк"</text:p>
      <text:p text:style-name="Preformatted_20_Text"><text:s text:c="54"/>Валентинов О. В.</text:p>
      <text:p text:style-name="Preformatted_20_Text"><text:s text:c="70"/></text:p>
      <text:p text:style-name="Preformatted_20_Text">(127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0" meta:word-count="86" meta:character-count="859" meta:non-whitespace-character-count="420"/>
    <meta:generator>LibreOffice/3.4$Unix LibreOffice_project/340m1$Build-302</meta:generator>
  </office:meta>
</office:document-meta>
</file>