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БРАЗЦЫ</text:p>
      <text:p text:style-name="Preformatted_20_Text"><text:s text:c="8"/>примерных формулировок приказов и записей в трудовую книжку,</text:p>
      <text:p text:style-name="Preformatted_20_Text"><text:s text:c="10"/>связанных с расторжением трудового договора (контракта)</text:p>
      <text:p text:style-name="Preformatted_20_Text"><text:s text:c="17"/>по инициативе администрации по основаниям,</text:p>
      <text:p text:style-name="Preformatted_20_Text"><text:s text:c="23"/>предусмотренным ст. 33 КЗоТ РФ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В приказе <text:s text:c="23"/>¦запись в графе 3 трудовой книжки <text:s/>¦</text:p>
      <text:p text:style-name="Preformatted_20_Text"><text:s text:c="3"/>¦ <text:s text:c="32"/>¦"сведения о приеме на работу, о <text:s text:c="2"/>¦</text:p>
      <text:p text:style-name="Preformatted_20_Text"><text:s text:c="3"/>¦ <text:s text:c="32"/>¦переводах на другую работу и об <text:s text:c="2"/>¦</text:p>
      <text:p text:style-name="Preformatted_20_Text"><text:s text:c="3"/>¦ <text:s text:c="32"/>¦увольнении ( с указанием причин и ¦</text:p>
      <text:p text:style-name="Preformatted_20_Text"><text:s text:c="3"/>¦ <text:s text:c="32"/>¦со <text:s text:c="2"/>ссылкой <text:s text:c="2"/>на <text:s text:c="2"/>статью, пункт ¦</text:p>
      <text:p text:style-name="Preformatted_20_Text"><text:s text:c="3"/>¦ <text:s text:c="32"/>¦закона)". <text:s text:c="24"/>¦</text:p>
      <text:p text:style-name="Preformatted_20_Text"><text:s text:c="3"/>+---------------------------------+----------------------------------¦</text:p>
      <text:p text:style-name="Preformatted_20_Text"><text:s text:c="3"/>¦ Расторжение трудового договора <text:s/>¦ <text:s text:c="33"/>¦</text:p>
      <text:p text:style-name="Preformatted_20_Text"><text:s text:c="3"/>¦ (контракта) <text:s text:c="2"/>по <text:s text:c="2"/>инициативе <text:s text:c="2"/>¦ <text:s text:c="33"/>¦</text:p>
      <text:p text:style-name="Preformatted_20_Text"><text:s text:c="3"/>¦ администрации <text:s/>по <text:s/>основаниям, <text:s/>¦ <text:s text:c="33"/>¦</text:p>
      <text:p text:style-name="Preformatted_20_Text"><text:s text:c="3"/>¦ предусмотренным ст. 33 КЗоТ РФ <text:s/>¦ <text:s text:c="33"/>¦</text:p>
      <text:p text:style-name="Preformatted_20_Text"><text:s text:c="3"/>+---------------------------------+----------------------------------¦</text:p>
      <text:p text:style-name="Preformatted_20_Text"><text:s text:c="3"/>¦В связи с ликвидацией ЗАО "Лютик"¦Уволен <text:s text:c="2"/>в <text:s/>связи <text:s/>с <text:s/>ликвидацией ¦</text:p>
      <text:p text:style-name="Preformatted_20_Text"><text:s text:c="3"/>¦уволить Лютикова Константина <text:s text:c="4"/>¦общества с предоставлением льгот <text:s/>¦</text:p>
      <text:p text:style-name="Preformatted_20_Text"><text:s text:c="3"/>¦Нарцисовича менеджера 16 <text:s/>декабря¦и <text:s/>компенсаций, <text:s/>предусмотренных <text:s/>¦</text:p>
      <text:p text:style-name="Preformatted_20_Text"><text:s text:c="3"/>¦1996 г. в связи с ликвидацией ЗАО¦действующим законодательством п. 1¦</text:p>
      <text:p text:style-name="Preformatted_20_Text"><text:s text:c="3"/>¦"Лютик" с предоставлением льгот и¦ст. 33 КЗоТ РФ. <text:s text:c="18"/>¦</text:p>
      <text:p text:style-name="Preformatted_20_Text"><text:s text:c="3"/>¦компенсаций, <text:s/>предусмотренных <text:s text:c="3"/>¦ <text:s text:c="33"/>¦</text:p>
      <text:p text:style-name="Preformatted_20_Text"><text:s text:c="3"/>¦действующим законодательством, <text:s text:c="2"/>¦ <text:s text:c="33"/>¦</text:p>
      <text:p text:style-name="Preformatted_20_Text"><text:s text:c="3"/>¦п. 1 ст. 33 КЗоТ РФ. <text:s text:c="12"/>¦ <text:s text:c="33"/>¦</text:p>
      <text:p text:style-name="Preformatted_20_Text"><text:s text:c="3"/>¦Основание: <text:s text:c="3"/>Решение <text:s text:c="3"/>общего <text:s/>¦ <text:s text:c="33"/>¦</text:p>
      <text:p text:style-name="Preformatted_20_Text"><text:s text:c="3"/>¦собрания <text:s text:c="2"/>Общества, <text:s/>приказ <text:s text:c="4"/>¦ <text:s text:c="33"/>¦</text:p>
      <text:p text:style-name="Preformatted_20_Text"><text:s text:c="3"/>¦Генерального директора No. ... <text:s text:c="2"/>¦ <text:s text:c="33"/>¦</text:p>
      <text:p text:style-name="Preformatted_20_Text"><text:s text:c="3"/>¦от ... . <text:s text:c="24"/>¦ <text:s text:c="33"/>¦</text:p>
      <text:p text:style-name="Preformatted_20_Text"><text:s text:c="3"/>+---------------------------------+----------------------------------¦</text:p>
      <text:p text:style-name="Preformatted_20_Text"><text:s text:c="3"/>¦В <text:s/>связи <text:s/>с изменением структуры ¦Уволен <text:s/>в <text:s/>связи <text:s/>с <text:s/>сокращением <text:s/>¦</text:p>
      <text:p text:style-name="Preformatted_20_Text"><text:s text:c="3"/>¦ОАО "Светлый путь" и сокращением ¦штатов п. 1 ст. 33 КЗоТ РФ. <text:s text:c="6"/>¦</text:p>
      <text:p text:style-name="Preformatted_20_Text"><text:s text:c="3"/>¦штата его работников уволить 16. ¦ <text:s text:c="33"/>¦</text:p>
      <text:p text:style-name="Preformatted_20_Text"><text:s text:c="3"/>¦12.96 Носова <text:s/>Петра <text:s/>Ивановича <text:s text:c="2"/>¦ <text:s text:c="33"/>¦</text:p>
      <text:p text:style-name="Preformatted_20_Text"><text:s text:c="3"/>¦менеджера <text:s text:c="2"/>отдела <text:s/>недвижимости,¦ <text:s text:c="33"/>¦</text:p>
      <text:p text:style-name="Preformatted_20_Text"><text:s text:c="3"/>¦с предоставлением <text:s text:c="2"/>льгот <text:s/>и <text:s text:c="4"/>¦ <text:s text:c="33"/>¦</text:p>
      <text:p text:style-name="Preformatted_20_Text"><text:s text:c="3"/>¦компенсаций, <text:s/>установленных <text:s text:c="5"/>¦ <text:s text:c="33"/>¦</text:p>
      <text:p text:style-name="Preformatted_20_Text"><text:s text:c="3"/>¦действующим законодательством <text:s/>о ¦ <text:s text:c="33"/>¦</text:p>
      <text:p text:style-name="Preformatted_20_Text"><text:s text:c="3"/>¦труде, п. 1 ст. 33 КЗоТ РФ. <text:s text:c="5"/>¦ <text:s text:c="33"/>¦</text:p>
      <text:p text:style-name="Preformatted_20_Text"><text:s text:c="3"/>¦Основание: Приказ No. ... от ... ¦ <text:s text:c="33"/>¦</text:p>
      <text:p text:style-name="Preformatted_20_Text"><text:s text:c="3"/>¦"Об <text:s text:c="2"/>изменении <text:s text:c="2"/>структуры <text:s/>и <text:s text:c="2"/>¦ <text:s text:c="33"/>¦</text:p>
      <text:p text:style-name="Preformatted_20_Text"><text:s text:c="3"/>¦сокращении штатов". <text:s text:c="13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<text:s text:c="2"/>Страхова <text:s/>Людвига <text:s text:c="5"/>¦Уволен в связи с сокращением штата¦</text:p>
      <text:p text:style-name="Preformatted_20_Text"><text:s text:c="3"/>¦Викторовича <text:s text:c="2"/>электрика <text:s/>службы <text:s/>¦п. 1 ст. 33 КЗоТ РФ. <text:s text:c="13"/>¦</text:p>
      <text:p text:style-name="Preformatted_20_Text"><text:s text:c="3"/>¦эксплуатации 16.12.96 <text:s/>в <text:s/>связи с¦ <text:s text:c="33"/>¦</text:p>
      <text:p text:style-name="Preformatted_20_Text"><text:s text:c="3"/>¦сокращением должности и отказом <text:s/>¦ <text:s text:c="33"/>¦</text:p>
      <text:p text:style-name="Preformatted_20_Text"><text:s text:c="3"/>¦от <text:s/>трудоустройства <text:s text:c="2"/>с <text:s text:c="9"/>¦ <text:s text:c="33"/>¦</text:p>
      <text:p text:style-name="Preformatted_20_Text"><text:s text:c="3"/>¦предоставлением <text:s text:c="2"/>льгот <text:s/>и <text:s text:c="6"/>¦ <text:s text:c="33"/>¦</text:p>
      <text:p text:style-name="Preformatted_20_Text"><text:s text:c="3"/>¦компенсаций, установленных ст.40 ¦ <text:s text:c="33"/>¦</text:p>
      <text:p text:style-name="Preformatted_20_Text"><text:s text:c="3"/>¦(3) КЗоТ РФ, п. 1 ст. 33 КЗоТ РФ.¦ <text:s text:c="33"/>¦</text:p>
      <text:p text:style-name="Preformatted_20_Text"><text:s text:c="3"/>¦Основание: <text:s text:c="2"/>изменение штатного <text:s/>¦ <text:s text:c="33"/>¦</text:p>
      <text:p text:style-name="Preformatted_20_Text"><text:s text:c="3"/>¦расписания, согласие профкома <text:s text:c="3"/>¦ <text:s text:c="33"/>¦</text:p>
      <text:p text:style-name="Preformatted_20_Text"><text:s text:c="3"/>¦Протокол No. ... от ... . <text:s text:c="7"/>¦ <text:s text:c="33"/>¦</text:p>
      <text:p text:style-name="Preformatted_20_Text"><text:s text:c="3"/>+---------------------------------+----------------------------------¦</text:p>
      <text:p text:style-name="Preformatted_20_Text"><text:s text:c="3"/>¦ Обнаружившееся несоответствие <text:s text:c="2"/>¦ <text:s text:c="33"/>¦</text:p>
      <text:p text:style-name="Preformatted_20_Text"><text:s text:c="3"/>¦ работника занимаемой должности <text:s/>¦ <text:s text:c="33"/>¦</text:p>
      <text:p text:style-name="Preformatted_20_Text"><text:s text:c="3"/>¦ или <text:s/>выполняемой <text:s text:c="2"/>работы <text:s text:c="6"/>¦ <text:s text:c="33"/>¦</text:p>
      <text:p text:style-name="Preformatted_20_Text"><text:s text:c="3"/>¦ вследствие <text:s text:c="2"/>недостаточной <text:s text:c="5"/>¦ <text:s text:c="33"/>¦</text:p>
      <text:p text:style-name="Preformatted_20_Text"><text:s text:c="3"/>¦ квалификации <text:s/>либо состояния <text:s text:c="3"/>¦ <text:s text:c="33"/>¦</text:p>
      <text:p text:style-name="Preformatted_20_Text"><text:soft-page-break/><text:s text:c="3"/>¦ здоровья, <text:s/>препятствующих <text:s text:c="6"/>¦ <text:s text:c="33"/>¦</text:p>
      <text:p text:style-name="Preformatted_20_Text"><text:s text:c="3"/>¦ продолжению <text:s text:c="20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Орлова Олега Викторовича,¦Уволен в связи с несоответствием <text:s/>¦</text:p>
      <text:p text:style-name="Preformatted_20_Text"><text:s text:c="3"/>¦экономиста 1 категории Планового ¦занимаемой <text:s text:c="3"/>должности <text:s text:c="2"/>по <text:s text:c="5"/>¦</text:p>
      <text:p text:style-name="Preformatted_20_Text"><text:s text:c="3"/>¦отдела 16.12.96 <text:s text:c="2"/>в связи <text:s/>с <text:s text:c="4"/>¦результатам аттестации, п. 2, ст. ¦</text:p>
      <text:p text:style-name="Preformatted_20_Text"><text:s text:c="3"/>¦несоответствием <text:s text:c="2"/>занимаемой <text:s text:c="4"/>¦33 КЗоТ РФ. <text:s text:c="22"/>¦</text:p>
      <text:p text:style-name="Preformatted_20_Text"><text:s text:c="3"/>¦должности <text:s text:c="3"/>на <text:s text:c="3"/>основании <text:s text:c="4"/>¦ <text:s text:c="33"/>¦</text:p>
      <text:p text:style-name="Preformatted_20_Text"><text:s text:c="3"/>¦материалов аттестации и отказом <text:s/>¦ <text:s text:c="33"/>¦</text:p>
      <text:p text:style-name="Preformatted_20_Text"><text:s text:c="3"/>¦о переводе на другую работу <text:s/>с <text:s text:c="2"/>¦ <text:s text:c="33"/>¦</text:p>
      <text:p text:style-name="Preformatted_20_Text"><text:s text:c="3"/>¦выплатой пособия в размере 2-х <text:s text:c="2"/>¦ <text:s text:c="33"/>¦</text:p>
      <text:p text:style-name="Preformatted_20_Text"><text:s text:c="3"/>¦недельного среднего заработка, п.¦ <text:s text:c="33"/>¦</text:p>
      <text:p text:style-name="Preformatted_20_Text"><text:s text:c="3"/>¦2 ст. 33 КЗоТ РФ. <text:s text:c="15"/>¦ <text:s text:c="33"/>¦</text:p>
      <text:p text:style-name="Preformatted_20_Text"><text:s text:c="3"/>¦Основание: решение аттестационной¦ <text:s text:c="33"/>¦</text:p>
      <text:p text:style-name="Preformatted_20_Text"><text:s text:c="3"/>¦комиссии, протокол No. ... от ...¦ <text:s text:c="33"/>¦</text:p>
      <text:p text:style-name="Preformatted_20_Text"><text:s text:c="3"/>¦Акт отказа о переводе на другую <text:s/>¦ <text:s text:c="33"/>¦</text:p>
      <text:p text:style-name="Preformatted_20_Text"><text:s text:c="3"/>¦работу. <text:s text:c="25"/>¦ <text:s text:c="33"/>¦</text:p>
      <text:p text:style-name="Preformatted_20_Text"><text:s text:c="3"/>+---------------------------------+----------------------------------¦</text:p>
      <text:p text:style-name="Preformatted_20_Text"><text:s text:c="3"/>¦В соответствии с результатами <text:s text:c="3"/>¦Уволена вследствие обнаружившегося¦</text:p>
      <text:p text:style-name="Preformatted_20_Text"><text:s text:c="3"/>¦аттестации, установившей <text:s text:c="8"/>¦несоответствия <text:s text:c="3"/>занимаемой <text:s text:c="5"/>¦</text:p>
      <text:p text:style-name="Preformatted_20_Text"><text:s text:c="3"/>¦несоответствие <text:s/>бухгалтера Кольц ¦должности п. 2 ст. 33 КЗоТ РФ. <text:s text:c="3"/>¦</text:p>
      <text:p text:style-name="Preformatted_20_Text"><text:s text:c="3"/>¦Е.П. занимаемой должности и <text:s text:c="5"/>¦ <text:s text:c="33"/>¦</text:p>
      <text:p text:style-name="Preformatted_20_Text"><text:s text:c="3"/>¦отказом от перевода <text:s/>на другую <text:s text:c="2"/>¦ <text:s text:c="33"/>¦</text:p>
      <text:p text:style-name="Preformatted_20_Text"><text:s text:c="3"/>¦работу, уволить Кольц Е.П. <text:s text:c="2"/>16 <text:s/>¦ <text:s text:c="33"/>¦</text:p>
      <text:p text:style-name="Preformatted_20_Text"><text:s text:c="3"/>¦декабря 1996 г. с выплатой <text:s text:c="6"/>¦ <text:s text:c="33"/>¦</text:p>
      <text:p text:style-name="Preformatted_20_Text"><text:s text:c="3"/>¦выходного пособия в размере 2-х <text:s/>¦ <text:s text:c="33"/>¦</text:p>
      <text:p text:style-name="Preformatted_20_Text"><text:s text:c="3"/>¦недельного заработка, п. 2 ст. 33¦ <text:s text:c="33"/>¦</text:p>
      <text:p text:style-name="Preformatted_20_Text"><text:s text:c="3"/>¦КЗоТ РФ. <text:s text:c="24"/>¦ <text:s text:c="33"/>¦</text:p>
      <text:p text:style-name="Preformatted_20_Text"><text:s text:c="3"/>¦Основание: решение аттестационной¦ <text:s text:c="33"/>¦</text:p>
      <text:p text:style-name="Preformatted_20_Text"><text:s text:c="3"/>¦комиссии, докладная записка <text:s text:c="5"/>¦ <text:s text:c="33"/>¦</text:p>
      <text:p text:style-name="Preformatted_20_Text"><text:s text:c="3"/>¦начальника отдела кадров. <text:s text:c="7"/>¦ <text:s text:c="33"/>¦</text:p>
      <text:p text:style-name="Preformatted_20_Text"><text:s text:c="3"/>+---------------------------------+----------------------------------¦</text:p>
      <text:p text:style-name="Preformatted_20_Text"><text:s text:c="3"/>¦Согласно заключению ВТЭК о <text:s text:c="6"/>¦Уволен в связи с несоответствием <text:s/>¦</text:p>
      <text:p text:style-name="Preformatted_20_Text"><text:s text:c="3"/>¦невозможности продолжения работы ¦выполняемой работы состоянию <text:s text:c="5"/>¦</text:p>
      <text:p text:style-name="Preformatted_20_Text"><text:s text:c="3"/>¦в гальваническом цехе и отказом о¦здоровья п. 2 ст. 33 КЗоТ РФ. <text:s text:c="4"/>¦</text:p>
      <text:p text:style-name="Preformatted_20_Text"><text:s text:c="3"/>¦переводе на другую работу, <text:s text:c="6"/>¦ <text:s text:c="33"/>¦</text:p>
      <text:p text:style-name="Preformatted_20_Text"><text:s text:c="3"/>¦уволить гальваника Смехова И.К. <text:s/>¦ <text:s text:c="33"/>¦</text:p>
      <text:p text:style-name="Preformatted_20_Text"><text:s text:c="3"/>¦16.12.96 с работы с выплатой <text:s text:c="4"/>¦ <text:s text:c="33"/>¦</text:p>
      <text:p text:style-name="Preformatted_20_Text"><text:s text:c="3"/>¦выходного пособия в размере 2-х <text:s/>¦ <text:s text:c="33"/>¦</text:p>
      <text:p text:style-name="Preformatted_20_Text"><text:s text:c="3"/>¦недельного заработка, п. 2 ст. 33¦ <text:s text:c="33"/>¦</text:p>
      <text:p text:style-name="Preformatted_20_Text"><text:s text:c="3"/>¦КЗоТ РФ. <text:s text:c="24"/>¦ <text:s text:c="33"/>¦</text:p>
      <text:p text:style-name="Preformatted_20_Text"><text:s text:c="3"/>¦Основание: заключение ВТЭК, <text:s text:c="5"/>¦ <text:s text:c="33"/>¦</text:p>
      <text:p text:style-name="Preformatted_20_Text"><text:s text:c="3"/>¦докладная записка начальника <text:s text:c="4"/>¦ <text:s text:c="33"/>¦</text:p>
      <text:p text:style-name="Preformatted_20_Text"><text:s text:c="3"/>¦отдела кадров. <text:s text:c="18"/>¦ <text:s text:c="33"/>¦</text:p>
      <text:p text:style-name="Preformatted_20_Text"><text:s text:c="3"/>+---------------------------------+----------------------------------¦</text:p>
      <text:p text:style-name="Preformatted_20_Text"><text:s text:c="3"/>¦ Систематическое <text:s text:c="2"/>неисполнение <text:s/>¦ <text:s text:c="33"/>¦</text:p>
      <text:p text:style-name="Preformatted_20_Text"><text:s text:c="3"/>¦ работником <text:s text:c="2"/>без <text:s text:c="2"/>уважительных ¦ <text:s text:c="33"/>¦</text:p>
      <text:p text:style-name="Preformatted_20_Text"><text:s text:c="3"/>¦ причин обязанностей, возложенных¦ <text:s text:c="33"/>¦</text:p>
      <text:p text:style-name="Preformatted_20_Text"><text:s text:c="3"/>¦ на <text:s text:c="2"/>него <text:s text:c="2"/>трудовым <text:s text:c="2"/>договором¦ <text:s text:c="33"/>¦</text:p>
      <text:p text:style-name="Preformatted_20_Text"><text:s text:c="3"/>¦ (контрактом) или правилами <text:s text:c="5"/>¦ <text:s text:c="33"/>¦</text:p>
      <text:p text:style-name="Preformatted_20_Text"><text:s text:c="3"/>¦внутреннего трудового распорядка,¦ <text:s text:c="33"/>¦</text:p>
      <text:p text:style-name="Preformatted_20_Text"><text:s text:c="3"/>¦ если <text:s text:c="2"/>к <text:s text:c="2"/>работнику <text:s text:c="2"/>ранее <text:s text:c="3"/>¦ <text:s text:c="33"/>¦</text:p>
      <text:p text:style-name="Preformatted_20_Text"><text:s text:c="3"/>¦ применялись меры дисциплинарного¦ <text:s text:c="33"/>¦</text:p>
      <text:p text:style-name="Preformatted_20_Text"><text:s text:c="3"/>¦ или общественного взыскания <text:s text:c="4"/>¦ <text:s text:c="33"/>¦</text:p>
      <text:p text:style-name="Preformatted_20_Text"><text:s text:c="3"/>+---------------------------------+----------------------------------¦</text:p>
      <text:p text:style-name="Preformatted_20_Text"><text:s text:c="3"/>¦30 августа сего года инкассатор <text:s/>¦Уволен <text:s text:c="2"/>за <text:s text:c="2"/>систематическое <text:s text:c="4"/>¦</text:p>
      <text:p text:style-name="Preformatted_20_Text"><text:s text:c="3"/>¦Копейкин Т.П. без уважительных <text:s text:c="2"/>¦нарушение трудовой дисциплины п. 3¦</text:p>
      <text:p text:style-name="Preformatted_20_Text"><text:s text:c="3"/>¦причин не вышел на работу, что <text:s text:c="2"/>¦ст. 33 КЗоТ РФ. <text:s text:c="18"/>¦</text:p>
      <text:p text:style-name="Preformatted_20_Text"><text:s text:c="3"/>¦привело <text:s/>к <text:s/>нарушению <text:s/>графика <text:s text:c="2"/>¦ <text:s text:c="33"/>¦</text:p>
      <text:p text:style-name="Preformatted_20_Text"><text:s text:c="3"/>¦инкассации <text:s/>клиентов. <text:s/>Ранее <text:s text:c="4"/>¦ <text:s text:c="33"/>¦</text:p>
      <text:p text:style-name="Preformatted_20_Text"><text:s text:c="3"/>¦Копейкин Т.П. совершал нарушения ¦ <text:s text:c="33"/>¦</text:p>
      <text:p text:style-name="Preformatted_20_Text"><text:s text:c="3"/>¦трудовой дисциплины, за что ему <text:s/>¦ <text:s text:c="33"/>¦</text:p>
      <text:p text:style-name="Preformatted_20_Text"><text:s text:c="3"/>¦приказами Председателя банка были¦ <text:s text:c="33"/>¦</text:p>
      <text:p text:style-name="Preformatted_20_Text"><text:soft-page-break/><text:s text:c="3"/>¦объявлены 10 мая выговор и 13 <text:s text:c="3"/>¦ <text:s text:c="33"/>¦</text:p>
      <text:p text:style-name="Preformatted_20_Text"><text:s text:c="3"/>¦июня строгий выговор. Учитывая, <text:s/>¦ <text:s text:c="33"/>¦</text:p>
      <text:p text:style-name="Preformatted_20_Text"><text:s text:c="3"/>¦что <text:s/>Копейкин <text:s/>Т.П. <text:s/>своего <text:s text:c="5"/>¦ <text:s text:c="33"/>¦</text:p>
      <text:p text:style-name="Preformatted_20_Text"><text:s text:c="3"/>¦отношения <text:s/>к <text:s/>выполнению <text:s/>своих <text:s/>¦ <text:s text:c="33"/>¦</text:p>
      <text:p text:style-name="Preformatted_20_Text"><text:s text:c="3"/>¦трудовых обязанностей не <text:s/>изменил¦ <text:s text:c="33"/>¦</text:p>
      <text:p text:style-name="Preformatted_20_Text"><text:s text:c="3"/>¦и продолжает <text:s/>нарушать <text:s/>трудовую ¦ <text:s text:c="33"/>¦</text:p>
      <text:p text:style-name="Preformatted_20_Text"><text:s text:c="3"/>¦дисциплину и условия трудового <text:s text:c="2"/>¦ <text:s text:c="33"/>¦</text:p>
      <text:p text:style-name="Preformatted_20_Text"><text:s text:c="3"/>¦договора <text:s text:c="24"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Копейкина Т.П. - <text:s text:c="8"/>¦ <text:s text:c="33"/>¦</text:p>
      <text:p text:style-name="Preformatted_20_Text"><text:s text:c="3"/>¦инкассатора отдела инкассации <text:s text:c="3"/>¦ <text:s text:c="33"/>¦</text:p>
      <text:p text:style-name="Preformatted_20_Text"><text:s text:c="3"/>¦Банка с работы 16.09.996 за <text:s text:c="5"/>¦ <text:s text:c="33"/>¦</text:p>
      <text:p text:style-name="Preformatted_20_Text"><text:s text:c="3"/>¦систематическое <text:s text:c="2"/>нарушение <text:s text:c="5"/>¦ <text:s text:c="33"/>¦</text:p>
      <text:p text:style-name="Preformatted_20_Text"><text:s text:c="3"/>¦трудовой дисциплины, п. 3, ст. 33¦ <text:s text:c="33"/>¦</text:p>
      <text:p text:style-name="Preformatted_20_Text"><text:s text:c="3"/>¦КЗоТ РФ. <text:s text:c="24"/>¦ <text:s text:c="33"/>¦</text:p>
      <text:p text:style-name="Preformatted_20_Text"><text:s text:c="3"/>¦Основание: докладная записка <text:s text:c="4"/>¦ <text:s text:c="33"/>¦</text:p>
      <text:p text:style-name="Preformatted_20_Text"><text:s text:c="3"/>¦начальника отдела, объяснение <text:s text:c="3"/>¦ <text:s text:c="33"/>¦</text:p>
      <text:p text:style-name="Preformatted_20_Text"><text:s text:c="3"/>¦Копейкина Т.П. <text:s text:c="18"/>¦ <text:s text:c="33"/>¦</text:p>
      <text:p text:style-name="Preformatted_20_Text"><text:s text:c="3"/>+---------------------------------+----------------------------------¦</text:p>
      <text:p text:style-name="Preformatted_20_Text"><text:s text:c="3"/>¦Вахтер Сторожев К.С. с 15.17.96 <text:s/>¦Уволен <text:s/>за <text:s/>систематическое <text:s text:c="6"/>¦</text:p>
      <text:p text:style-name="Preformatted_20_Text"><text:s text:c="3"/>¦по 05.12.96 не выходит на работу ¦нарушение трудовой дисциплины п. 3¦</text:p>
      <text:p text:style-name="Preformatted_20_Text"><text:s text:c="3"/>¦без уважительных причин, тем <text:s text:c="4"/>¦ст. 33 КЗоТ РФ. <text:s text:c="18"/>¦</text:p>
      <text:p text:style-name="Preformatted_20_Text"><text:s text:c="3"/>¦самым совершив прогул. Объяснений¦ <text:s text:c="33"/>¦</text:p>
      <text:p text:style-name="Preformatted_20_Text"><text:s text:c="3"/>¦не представил. Ранее им также <text:s text:c="3"/>¦ <text:s text:c="33"/>¦</text:p>
      <text:p text:style-name="Preformatted_20_Text"><text:s text:c="3"/>¦допускались <text:s/>нарушения <text:s/>трудовой ¦ <text:s text:c="33"/>¦</text:p>
      <text:p text:style-name="Preformatted_20_Text"><text:s text:c="3"/>¦дисциплины: опоздания на работу, ¦ <text:s text:c="33"/>¦</text:p>
      <text:p text:style-name="Preformatted_20_Text"><text:s text:c="3"/>¦грубость в отношении посетителей,¦ <text:s text:c="33"/>¦</text:p>
      <text:p text:style-name="Preformatted_20_Text"><text:s text:c="3"/>¦за <text:s text:c="2"/>что <text:s text:c="2"/>ему <text:s text:c="2"/>были <text:s/>объявлены ¦ <text:s text:c="33"/>¦</text:p>
      <text:p text:style-name="Preformatted_20_Text"><text:s text:c="3"/>¦замечание <text:s/>и <text:s/>строгий выговор <text:s text:c="3"/>¦ <text:s text:c="33"/>¦</text:p>
      <text:p text:style-name="Preformatted_20_Text"><text:s text:c="3"/>¦Приказываю: <text:s text:c="21"/>¦ <text:s text:c="33"/>¦</text:p>
      <text:p text:style-name="Preformatted_20_Text"><text:s text:c="3"/>¦за систематическое, без <text:s text:c="9"/>¦ <text:s text:c="33"/>¦</text:p>
      <text:p text:style-name="Preformatted_20_Text"><text:s text:c="3"/>¦уважительных причин, неисполнение¦ <text:s text:c="33"/>¦</text:p>
      <text:p text:style-name="Preformatted_20_Text"><text:s text:c="3"/>¦трудовых <text:s/>обязанностей <text:s/>вахтера <text:s/>¦ <text:s text:c="33"/>¦</text:p>
      <text:p text:style-name="Preformatted_20_Text"><text:s text:c="3"/>¦Сторожева К.С. уволить с работы <text:s/>¦ <text:s text:c="33"/>¦</text:p>
      <text:p text:style-name="Preformatted_20_Text"><text:s text:c="3"/>¦10 декабря 1996 г. <text:s text:c="14"/>¦ <text:s text:c="33"/>¦</text:p>
      <text:p text:style-name="Preformatted_20_Text"><text:s text:c="3"/>¦Основание: <text:s/>докладная <text:s/>записка <text:s text:c="2"/>¦ <text:s text:c="33"/>¦</text:p>
      <text:p text:style-name="Preformatted_20_Text"><text:s text:c="3"/>¦отдела кадров, докладная записка ¦ <text:s text:c="33"/>¦</text:p>
      <text:p text:style-name="Preformatted_20_Text"><text:s text:c="3"/>¦начальника хоз. отдела. <text:s text:c="9"/>¦ <text:s text:c="33"/>¦</text:p>
      <text:p text:style-name="Preformatted_20_Text"><text:s text:c="3"/>+---------------------------------+----------------------------------¦</text:p>
      <text:p text:style-name="Preformatted_20_Text"><text:s text:c="3"/>¦Прогул, в том числе отсутствие на¦ <text:s text:c="33"/>¦</text:p>
      <text:p text:style-name="Preformatted_20_Text"><text:s text:c="3"/>¦работе более трех часов в течение¦ <text:s text:c="33"/>¦</text:p>
      <text:p text:style-name="Preformatted_20_Text"><text:s text:c="3"/>¦рабочего дня без уважительных <text:s text:c="3"/>¦ <text:s text:c="33"/>¦</text:p>
      <text:p text:style-name="Preformatted_20_Text"><text:s text:c="3"/>¦причин. <text:s text:c="25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Клюшкина Ивана Ивановича,¦Уволен за прогул без уважительных ¦</text:p>
      <text:p text:style-name="Preformatted_20_Text"><text:s text:c="3"/>¦ведущего <text:s/>специалиста <text:s/>Отдела <text:s text:c="3"/>¦причин п. 4, ст. 33 КЗоТ РФ. <text:s text:c="5"/>¦</text:p>
      <text:p text:style-name="Preformatted_20_Text"><text:s text:c="3"/>¦международных <text:s/>перевозок, <text:s/>16 <text:s text:c="3"/>¦ <text:s text:c="33"/>¦</text:p>
      <text:p text:style-name="Preformatted_20_Text"><text:s text:c="3"/>¦декабря 1996 г. <text:s/>за <text:s/>прогул <text:s/>без ¦ <text:s text:c="33"/>¦</text:p>
      <text:p text:style-name="Preformatted_20_Text"><text:s text:c="3"/>¦уважительных причин, п. 4 ст. 33 ¦ <text:s text:c="33"/>¦</text:p>
      <text:p text:style-name="Preformatted_20_Text"><text:s text:c="3"/>¦КЗоТ РФ. <text:s text:c="24"/>¦ <text:s text:c="33"/>¦</text:p>
      <text:p text:style-name="Preformatted_20_Text"><text:s text:c="3"/>¦Основание: <text:s/>докладная <text:s/>записка <text:s text:c="2"/>¦ <text:s text:c="33"/>¦</text:p>
      <text:p text:style-name="Preformatted_20_Text"><text:s text:c="3"/>¦нач. отдела, объяснение Клюшкина ¦ <text:s text:c="33"/>¦</text:p>
      <text:p text:style-name="Preformatted_20_Text"><text:s text:c="3"/>¦И.И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Неявка на работу в течение более ¦ <text:s text:c="33"/>¦</text:p>
      <text:p text:style-name="Preformatted_20_Text"><text:s text:c="3"/>¦четырех месяцев подряд вследствие¦ <text:s text:c="33"/>¦</text:p>
      <text:p text:style-name="Preformatted_20_Text"><text:s text:c="3"/>¦нетрудоспособности, <text:s/>не <text:s/>считая <text:s/>¦ <text:s text:c="33"/>¦</text:p>
      <text:p text:style-name="Preformatted_20_Text"><text:s text:c="3"/>¦отпуска по беременности и родам, ¦ <text:s text:c="33"/>¦</text:p>
      <text:p text:style-name="Preformatted_20_Text"><text:s text:c="3"/>¦если <text:s/>законодательством <text:s/>не <text:s text:c="5"/>¦ <text:s text:c="33"/>¦</text:p>
      <text:p text:style-name="Preformatted_20_Text"><text:s text:c="3"/>¦установлен более длительный срок ¦ <text:s text:c="33"/>¦</text:p>
      <text:p text:style-name="Preformatted_20_Text"><text:s text:c="3"/>¦сохранения <text:s text:c="2"/>места <text:s text:c="2"/>работы <text:s text:c="5"/>¦ <text:s text:c="33"/>¦</text:p>
      <text:p text:style-name="Preformatted_20_Text"><text:s text:c="3"/>¦(должности) при определенном <text:s text:c="4"/>¦ <text:s text:c="33"/>¦</text:p>
      <text:p text:style-name="Preformatted_20_Text"><text:s text:c="3"/>¦заболевании. <text:s text:c="20"/>¦ <text:s text:c="33"/>¦</text:p>
      <text:p text:style-name="Preformatted_20_Text"><text:soft-page-break/><text:s text:c="3"/>+---------------------------------+----------------------------------¦</text:p>
      <text:p text:style-name="Preformatted_20_Text"><text:s text:c="3"/>¦Уволить Григорьева С.П. художника¦Уволен в связи с неявкой на работу¦</text:p>
      <text:p text:style-name="Preformatted_20_Text"><text:s text:c="3"/>¦оформителя Отдела рекламы 16.12. ¦в течение более четырех месяцев <text:s text:c="2"/>¦</text:p>
      <text:p text:style-name="Preformatted_20_Text"><text:s text:c="3"/>¦96 в <text:s/>связи <text:s/>с <text:s/>неявкой на работу¦подряд <text:s text:c="2"/>вследствие <text:s text:c="2"/>временной <text:s text:c="2"/>¦</text:p>
      <text:p text:style-name="Preformatted_20_Text"><text:s text:c="3"/>¦в течение более 4-х месяце подряд¦нетрудоспособности <text:s/>п. 5 <text:s/>ст. 33 <text:s/>¦</text:p>
      <text:p text:style-name="Preformatted_20_Text"><text:s text:c="3"/>¦вследствие <text:s text:c="2"/>временной <text:s text:c="10"/>¦КЗоТ РФ. <text:s text:c="25"/>¦</text:p>
      <text:p text:style-name="Preformatted_20_Text"><text:s text:c="3"/>¦нетрудоспособности, п. 5 ст. 33 <text:s/>¦ <text:s text:c="33"/>¦</text:p>
      <text:p text:style-name="Preformatted_20_Text"><text:s text:c="3"/>¦КЗоТ РФ. <text:s text:c="24"/>¦ <text:s text:c="33"/>¦</text:p>
      <text:p text:style-name="Preformatted_20_Text"><text:s text:c="3"/>¦Основание: <text:s text:c="22"/>¦ <text:s text:c="33"/>¦</text:p>
      <text:p text:style-name="Preformatted_20_Text"><text:s text:c="3"/>¦листок <text:s text:c="3"/>нетрудоспособности, <text:s text:c="3"/>¦ <text:s text:c="33"/>¦</text:p>
      <text:p text:style-name="Preformatted_20_Text"><text:s text:c="3"/>¦заключение <text:s/>врачей <text:s/>о <text:s/>состоянии ¦ <text:s text:c="33"/>¦</text:p>
      <text:p text:style-name="Preformatted_20_Text"><text:s text:c="3"/>¦здоровья Григорьева С.П. <text:s text:c="8"/>¦ <text:s text:c="33"/>¦</text:p>
      <text:p text:style-name="Preformatted_20_Text"><text:s text:c="3"/>+---------------------------------+----------------------------------¦ <text:s text:c="33"/>¦ <text:s text:c="33"/>¦</text:p>
      <text:p text:style-name="Preformatted_20_Text"><text:s text:c="3"/>¦ Восстановление на работу лица, <text:s/>¦ <text:s text:c="33"/>¦</text:p>
      <text:p text:style-name="Preformatted_20_Text"><text:s text:c="3"/>¦ ранее выполнявшего эту работу <text:s text:c="2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Козлову Светлану Олеговну¦Уволена в связи с восстановлением ¦</text:p>
      <text:p text:style-name="Preformatted_20_Text"><text:s text:c="3"/>¦кассира бухгалтерии 16.12.96 в <text:s text:c="2"/>¦на работе лица, ранее выполнявшего¦</text:p>
      <text:p text:style-name="Preformatted_20_Text"><text:s text:c="3"/>¦связи с восстановлением на работу¦эту работу п. 6 ст. 33 КЗоТ РФ. <text:s text:c="2"/>¦</text:p>
      <text:p text:style-name="Preformatted_20_Text"><text:s text:c="3"/>¦Коровину К.П. ранее выполнявшую <text:s/>¦ <text:s text:c="33"/>¦</text:p>
      <text:p text:style-name="Preformatted_20_Text"><text:s text:c="3"/>¦эту работу (решение Перовского <text:s text:c="2"/>¦ <text:s text:c="33"/>¦</text:p>
      <text:p text:style-name="Preformatted_20_Text"><text:s text:c="3"/>¦межмуниципального народного суда ¦ <text:s text:c="33"/>¦</text:p>
      <text:p text:style-name="Preformatted_20_Text"><text:s text:c="3"/>¦от <text:s/>08.12.96) <text:s/>и <text:s/>отказом <text:s/>от <text:s text:c="3"/>¦ <text:s text:c="33"/>¦</text:p>
      <text:p text:style-name="Preformatted_20_Text"><text:s text:c="3"/>¦перевода на другую работу с <text:s text:c="5"/>¦ <text:s text:c="33"/>¦</text:p>
      <text:p text:style-name="Preformatted_20_Text"><text:s text:c="3"/>¦выплатой выходного пособия в <text:s text:c="4"/>¦ <text:s text:c="33"/>¦</text:p>
      <text:p text:style-name="Preformatted_20_Text"><text:s text:c="3"/>¦размере двухнедельного среднего <text:s/>¦ <text:s text:c="33"/>¦</text:p>
      <text:p text:style-name="Preformatted_20_Text"><text:s text:c="3"/>¦заработка, п. 6 ст. 33 КЗоТ РФ <text:s text:c="2"/>¦ <text:s text:c="33"/>¦</text:p>
      <text:p text:style-name="Preformatted_20_Text"><text:s text:c="3"/>¦Основание: копия решения суда <text:s text:c="3"/>¦ <text:s text:c="33"/>¦</text:p>
      <text:p text:style-name="Preformatted_20_Text"><text:s text:c="3"/>¦от ... No. ..., докладная записка¦ <text:s text:c="33"/>¦</text:p>
      <text:p text:style-name="Preformatted_20_Text"><text:s text:c="3"/>¦отдела кадров. <text:s text:c="18"/>¦ <text:s text:c="33"/>¦</text:p>
      <text:p text:style-name="Preformatted_20_Text"><text:s text:c="3"/>+---------------------------------+----------------------------------¦</text:p>
      <text:p text:style-name="Preformatted_20_Text"><text:s text:c="3"/>¦Появление на работе в нетрезвом <text:s/>¦ <text:s text:c="33"/>¦</text:p>
      <text:p text:style-name="Preformatted_20_Text"><text:s text:c="3"/>¦состоянии, <text:s text:c="3"/>в <text:s text:c="2"/>состоянии <text:s text:c="5"/>¦ <text:s text:c="33"/>¦</text:p>
      <text:p text:style-name="Preformatted_20_Text"><text:s text:c="3"/>¦наркотического или токсического <text:s/>¦ <text:s text:c="33"/>¦</text:p>
      <text:p text:style-name="Preformatted_20_Text"><text:s text:c="3"/>¦опьянения. <text:s text:c="22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Щукина Сергея Викторовича¦Уволен в связи с появлением на <text:s text:c="3"/>¦</text:p>
      <text:p text:style-name="Preformatted_20_Text"><text:s text:c="3"/>¦водителя транспортного отдела <text:s text:c="3"/>¦работе в нетрезвом состоянии п. 7 ¦</text:p>
      <text:p text:style-name="Preformatted_20_Text"><text:s text:c="3"/>¦16.12.96 за появление на работе в¦ст. 33 КЗоТ РФ. <text:s text:c="18"/>¦</text:p>
      <text:p text:style-name="Preformatted_20_Text"><text:s text:c="3"/>¦нетрезвом <text:s text:c="4"/>состоянии, <text:s text:c="8"/>¦ <text:s text:c="33"/>¦</text:p>
      <text:p text:style-name="Preformatted_20_Text"><text:s text:c="3"/>¦подтвержденным медицинским <text:s text:c="6"/>¦ <text:s text:c="33"/>¦</text:p>
      <text:p text:style-name="Preformatted_20_Text"><text:s text:c="3"/>¦заключением, п. 7 ст. 33 КЗоТ РФ.¦ <text:s text:c="33"/>¦</text:p>
      <text:p text:style-name="Preformatted_20_Text"><text:s text:c="3"/>¦Основание: <text:s/>докладная записка <text:s text:c="3"/>¦ <text:s text:c="33"/>¦</text:p>
      <text:p text:style-name="Preformatted_20_Text"><text:s text:c="3"/>¦нач. отдела, медицинский акт No. ¦ <text:s text:c="33"/>¦</text:p>
      <text:p text:style-name="Preformatted_20_Text"><text:s text:c="3"/>¦от ... , объяснение Щукина С.В. <text:s/>¦ <text:s text:c="33"/>¦</text:p>
      <text:p text:style-name="Preformatted_20_Text"><text:s text:c="3"/>+---------------------------------+----------------------------------¦</text:p>
      <text:p text:style-name="Preformatted_20_Text"><text:s text:c="3"/>¦16 декабря 1996 г. заместитель <text:s text:c="2"/>¦Уволен в связи с появлением на <text:s text:c="3"/>¦</text:p>
      <text:p text:style-name="Preformatted_20_Text"><text:s text:c="3"/>¦начальника Отдела вычислительной ¦работе в состоянии наркотического ¦</text:p>
      <text:p text:style-name="Preformatted_20_Text"><text:s text:c="3"/>¦техники Пупкин А.В. находился на ¦опьянения п. 7 ст. 33 КЗоТ РФ. <text:s text:c="3"/>¦</text:p>
      <text:p text:style-name="Preformatted_20_Text"><text:s text:c="3"/>¦работе, как <text:s/>было <text:s/>установлено <text:s text:c="2"/>¦ <text:s text:c="33"/>¦</text:p>
      <text:p text:style-name="Preformatted_20_Text"><text:s text:c="3"/>¦освидетельствованием <text:s text:c="2"/>его <text:s/>в <text:s text:c="3"/>¦ <text:s text:c="33"/>¦</text:p>
      <text:p text:style-name="Preformatted_20_Text"><text:s text:c="3"/>¦установленном <text:s text:c="5"/>порядке <text:s text:c="6"/>¦ <text:s text:c="33"/>¦</text:p>
      <text:p text:style-name="Preformatted_20_Text"><text:s text:c="3"/>¦наркологическим диспансером <text:s/>в <text:s text:c="2"/>¦ <text:s text:c="33"/>¦</text:p>
      <text:p text:style-name="Preformatted_20_Text"><text:s text:c="3"/>¦состоянии <text:s text:c="4"/>наркотического <text:s text:c="4"/>¦ <text:s text:c="33"/>¦</text:p>
      <text:p text:style-name="Preformatted_20_Text"><text:s text:c="3"/>¦опьянения. <text:s text:c="22"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Пупкина А.В. 18.12.96 с <text:s/>¦ <text:s text:c="33"/>¦</text:p>
      <text:p text:style-name="Preformatted_20_Text"><text:s text:c="3"/>¦занимаемой должности зам. <text:s text:c="7"/>¦ <text:s text:c="33"/>¦</text:p>
      <text:p text:style-name="Preformatted_20_Text"><text:s text:c="3"/>¦начальника отдела вычислительной ¦ <text:s text:c="33"/>¦</text:p>
      <text:p text:style-name="Preformatted_20_Text"><text:s text:c="3"/>¦техники за появление на работе <text:s text:c="2"/>¦ <text:s text:c="33"/>¦</text:p>
      <text:p text:style-name="Preformatted_20_Text"><text:s text:c="3"/>¦в состоянии наркотического <text:s text:c="6"/>¦ <text:s text:c="33"/>¦</text:p>
      <text:p text:style-name="Preformatted_20_Text"><text:s text:c="3"/>¦опьянения, п. 7 ст. 33 КЗоТ РФ. <text:s/>¦ <text:s text:c="33"/>¦</text:p>
      <text:p text:style-name="Preformatted_20_Text"><text:s text:c="3"/>¦Основание: акт медицинского <text:s text:c="5"/>¦ <text:s text:c="33"/>¦</text:p>
      <text:p text:style-name="Preformatted_20_Text"><text:soft-page-break/><text:s text:c="3"/>¦освидетельствования от 16.12.96 <text:s/>¦ <text:s text:c="33"/>¦</text:p>
      <text:p text:style-name="Preformatted_20_Text"><text:s text:c="3"/>¦No. ..., докладная записка нач. <text:s/>¦ <text:s text:c="33"/>¦</text:p>
      <text:p text:style-name="Preformatted_20_Text"><text:s text:c="3"/>¦отдела, объяснение Пупкина А.В. <text:s/>¦ <text:s text:c="33"/>¦</text:p>
      <text:p text:style-name="Preformatted_20_Text"><text:s text:c="3"/>+---------------------------------+----------------------------------¦</text:p>
      <text:p text:style-name="Preformatted_20_Text"><text:s text:c="3"/>¦Совершение <text:s/>по <text:s/>месту <text:s/>работы <text:s text:c="3"/>¦ <text:s text:c="33"/>¦</text:p>
      <text:p text:style-name="Preformatted_20_Text"><text:s text:c="3"/>¦хищения ( в том числе мелкого) <text:s text:c="2"/>¦ <text:s text:c="33"/>¦</text:p>
      <text:p text:style-name="Preformatted_20_Text"><text:s text:c="3"/>¦государственного <text:s text:c="4"/>или <text:s text:c="8"/>¦ <text:s text:c="33"/>¦</text:p>
      <text:p text:style-name="Preformatted_20_Text"><text:s text:c="3"/>¦общественного <text:s text:c="2"/>имущества, <text:s text:c="6"/>¦ <text:s text:c="33"/>¦</text:p>
      <text:p text:style-name="Preformatted_20_Text"><text:s text:c="3"/>¦установленного <text:s/>вступившим <text:s/>в <text:s text:c="3"/>¦ <text:s text:c="33"/>¦</text:p>
      <text:p text:style-name="Preformatted_20_Text"><text:s text:c="3"/>¦законную силу приговора суда или ¦ <text:s text:c="33"/>¦</text:p>
      <text:p text:style-name="Preformatted_20_Text"><text:s text:c="3"/>¦постановление органа, <text:s/>в <text:s text:c="8"/>¦ <text:s text:c="33"/>¦</text:p>
      <text:p text:style-name="Preformatted_20_Text"><text:s text:c="3"/>¦компетенцию которого входит <text:s text:c="5"/>¦ <text:s text:c="33"/>¦</text:p>
      <text:p text:style-name="Preformatted_20_Text"><text:s text:c="3"/>¦наложение административного <text:s text:c="5"/>¦ <text:s text:c="33"/>¦</text:p>
      <text:p text:style-name="Preformatted_20_Text"><text:s text:c="3"/>¦взыскания или применение мер <text:s text:c="4"/>¦ <text:s text:c="33"/>¦</text:p>
      <text:p text:style-name="Preformatted_20_Text"><text:s text:c="3"/>¦общественного воздействия. <text:s text:c="6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Семина Ивана Ивановича <text:s text:c="2"/>¦Уволен в связи с совершением по <text:s text:c="2"/>¦</text:p>
      <text:p text:style-name="Preformatted_20_Text"><text:s text:c="3"/>¦специалиста хозяйственного отдела¦месту <text:s text:c="2"/>работы <text:s text:c="3"/>хищения <text:s text:c="8"/>¦</text:p>
      <text:p text:style-name="Preformatted_20_Text"><text:s text:c="3"/>¦16.12.96 в связи с совершением им¦государственного имущества, <text:s text:c="6"/>¦</text:p>
      <text:p text:style-name="Preformatted_20_Text"><text:s text:c="3"/>¦по <text:s text:c="2"/>месту <text:s text:c="2"/>работы <text:s text:c="3"/>хищения <text:s text:c="2"/>¦установленного вступившим в силу <text:s/>¦</text:p>
      <text:p text:style-name="Preformatted_20_Text"><text:s text:c="3"/>¦государственного <text:s text:c="3"/>имущества, <text:s text:c="2"/>¦приговором народного суда п. 8 <text:s text:c="3"/>¦</text:p>
      <text:p text:style-name="Preformatted_20_Text"><text:s text:c="3"/>¦установленного <text:s text:c="2"/>вступившим <text:s/>в <text:s text:c="2"/>¦ст. 33 КЗоТ РФ. <text:s text:c="18"/>¦</text:p>
      <text:p text:style-name="Preformatted_20_Text"><text:s text:c="3"/>¦законную силу приговором Южного <text:s/>¦ <text:s text:c="33"/>¦</text:p>
      <text:p text:style-name="Preformatted_20_Text"><text:s text:c="3"/>¦межмуниципального народного суда ¦ <text:s text:c="33"/>¦</text:p>
      <text:p text:style-name="Preformatted_20_Text"><text:s text:c="3"/>¦г. Москвы от 05.12.96 No. ..., <text:s text:c="2"/>¦ <text:s text:c="33"/>¦</text:p>
      <text:p text:style-name="Preformatted_20_Text"><text:s text:c="3"/>¦п. 8 ст. 33 КЗоТ РФ. <text:s text:c="12"/>¦ <text:s text:c="33"/>¦</text:p>
      <text:p text:style-name="Preformatted_20_Text"><text:s text:c="3"/>¦Основание: Приговор Южного <text:s text:c="6"/>¦ <text:s text:c="33"/>¦</text:p>
      <text:p text:style-name="Preformatted_20_Text"><text:s text:c="3"/>¦межмуниципального народного суда ¦ <text:s text:c="33"/>¦</text:p>
      <text:p text:style-name="Preformatted_20_Text"><text:s text:c="3"/>¦от 05.12.96, No. ... <text:s text:c="12"/>¦ <text:s text:c="33"/>¦</text:p>
      <text:p text:style-name="Preformatted_20_Text"><text:s text:c="3"/>+---------------------------------+----------------------------------¦</text:p>
      <text:p text:style-name="Preformatted_20_Text"><text:s text:c="3"/>¦За совершение хищения со склада <text:s/>¦Уволен <text:s/>в <text:s/>связи с совершением <text:s text:c="3"/>¦</text:p>
      <text:p text:style-name="Preformatted_20_Text"><text:s text:c="3"/>¦фирмы <text:s text:c="4"/>товаров <text:s text:c="3"/>народного <text:s text:c="2"/>¦хищения по месту работы, п. 8 <text:s text:c="4"/>¦</text:p>
      <text:p text:style-name="Preformatted_20_Text"><text:s text:c="3"/>¦потребления уволить разнорабочего¦ст. 33 КЗоТ РФ. <text:s text:c="18"/>¦</text:p>
      <text:p text:style-name="Preformatted_20_Text"><text:s text:c="3"/>¦Цапкина Сергея Ивановича с работы¦ <text:s text:c="33"/>¦</text:p>
      <text:p text:style-name="Preformatted_20_Text"><text:s text:c="3"/>¦16.12.96 п. 8 ст. 33 КЗоТ РФ. <text:s text:c="3"/>¦ <text:s text:c="33"/>¦</text:p>
      <text:p text:style-name="Preformatted_20_Text"><text:s text:c="3"/>¦Основание: <text:s text:c="22"/>¦ <text:s text:c="33"/>¦</text:p>
      <text:p text:style-name="Preformatted_20_Text"><text:s text:c="3"/>¦Приговором Краснопресненского <text:s text:c="3"/>¦ <text:s text:c="33"/>¦</text:p>
      <text:p text:style-name="Preformatted_20_Text"><text:s text:c="3"/>¦межмунициппального народного <text:s text:c="4"/>¦ <text:s text:c="33"/>¦</text:p>
      <text:p text:style-name="Preformatted_20_Text"><text:s text:c="3"/>¦суда от ... , No. ... <text:s text:c="11"/>¦ <text:s text:c="33"/>¦</text:p>
      <text:p text:style-name="Preformatted_20_Text"><text:s text:c="3"/>+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92" meta:word-count="1764" meta:character-count="21166" meta:non-whitespace-character-count="10182"/>
    <meta:generator>LibreOffice/3.4$Unix LibreOffice_project/340m1$Build-302</meta:generator>
  </office:meta>
</office:document-meta>
</file>