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Приложение No. 3</text:p>
      <text:p text:style-name="Preformatted_20_Text"><text:s text:c="38"/>к Примерному договору на выполнение</text:p>
      <text:p text:style-name="Preformatted_20_Text"><text:s text:c="40"/>централизованного вывоза (завоза)</text:p>
      <text:p text:style-name="Preformatted_20_Text"><text:s text:c="41"/>грузов со станций железных дорог</text:p>
      <text:p text:style-name="Preformatted_20_Text"><text:s text:c="43"/>и транспортно - экспедиционных</text:p>
      <text:p text:style-name="Preformatted_20_Text"><text:s text:c="57"/>услуг и операций</text:p>
      <text:p text:style-name="Preformatted_20_Text"><text:s text:c="3"/></text:p>
      <text:p text:style-name="Preformatted_20_Text"><text:s text:c="32"/>ДОВЕРЕННОСТЬ</text:p>
      <text:p text:style-name="Preformatted_20_Text"><text:s text:c="3"/></text:p>
      <text:p text:style-name="Preformatted_20_Text"><text:s text:c="3"/>_________________________ <text:s text:c="23"/>_____________ 19__ г.</text:p>
      <text:p text:style-name="Preformatted_20_Text"><text:s text:c="8"/>(город, село)</text:p>
      <text:p text:style-name="Preformatted_20_Text"><text:s text:c="3"/></text:p>
      <text:p text:style-name="Preformatted_20_Text"><text:s text:c="8"/>Настоящая Доверенность выдана <text:s/>в <text:s/>том, <text:s/>что <text:s/>____________________</text:p>
      <text:p text:style-name="Preformatted_20_Text"><text:s text:c="3"/>______________________________________________________________________</text:p>
      <text:p text:style-name="Preformatted_20_Text"><text:s text:c="21"/>(полное наименование "Заказчика")</text:p>
      <text:p text:style-name="Preformatted_20_Text"><text:s text:c="3"/></text:p>
      <text:p text:style-name="Preformatted_20_Text"><text:s text:c="3"/>доверяет _____________________________________________________________</text:p>
      <text:p text:style-name="Preformatted_20_Text"><text:s text:c="25"/>(полное наименование "Экспедитора")</text:p>
      <text:p text:style-name="Preformatted_20_Text"><text:s text:c="3"/></text:p>
      <text:p text:style-name="Preformatted_20_Text"><text:s text:c="3"/>производство от его имени всех транспортно - экспедиционных операций и</text:p>
      <text:p text:style-name="Preformatted_20_Text"><text:s text:c="3"/>услуг, <text:s/>предусмотренных договором от _________ 19__ <text:s/>г. No. _______ на</text:p>
      <text:p text:style-name="Preformatted_20_Text"><text:s text:c="3"/>______________________________________________________________________</text:p>
      <text:p text:style-name="Preformatted_20_Text"><text:s text:c="19"/>(наименование железнодорожной станции)</text:p>
      <text:p text:style-name="Preformatted_20_Text"><text:s text:c="3"/></text:p>
      <text:p text:style-name="Preformatted_20_Text"><text:s text:c="8"/>Настоящая Доверенность действительна по ______________ 19__ г.</text:p>
      <text:p text:style-name="Preformatted_20_Text"><text:s text:c="3"/></text:p>
      <text:p text:style-name="Preformatted_20_Text"><text:s text:c="8"/>Руководитель <text:s text:c="5"/>________________________</text:p>
      <text:p text:style-name="Preformatted_20_Text"><text:s text:c="8"/>Главный бухгалтер ________________________ <text:s text:c="4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meta:document-statistic meta:table-count="0" meta:image-count="0" meta:object-count="0" meta:page-count="1" meta:paragraph-count="29" meta:word-count="83" meta:character-count="1387" meta:non-whitespace-character-count="833"/>
  </office:meta>
</office:document-meta>
</file>