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методист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 - методиста.</text:p>
      <text:p text:style-name="P1">2. На должность врача-методиста назначается лицо, имеющее высшее медицинское образование, прошедшее послевузовскую подготовку или специализацию по специальности "Организация здравоохранения и общественное здоровье" или "Социальная гигиена и организация госсанэпидслужбы" (в зависимости от учреждения, в котором работает специалист) или имеющее другую клиническую или медико-профилактическую специальность.</text:p>
      <text:p text:style-name="P1">3. Врач-методис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 при угрожающем жизни состоянии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методист должен знать основы социальной гигиены и организации здравоохранения; историю становления и развития здравоохранения; организацию амбулаторно-поликлинической помощи населению; организацию стационарной помощи населению; организацию <text:soft-page-break/>лечебно-профилактической помощи рабочим промышленных предприятий; организацию специализированной помощи населению; организацию медицинской помощи сельскому населению; организацию акушерско-гинекологической помощи; организацию медицинской помощи подросткам; организацию медицинской помощи детям; организацию скорой и неотложной помощи населению; организацию диспансеризации населения; основы управления здравоохранением; основы планирования и экономики здравоохранения; теорию и методы санитарной статистики; статистику здоровья населения; статистику здравоохранения; вопросы международной статистики; основы медицинской кибернетики; демографические и экономические особенности региона (района); перспективы развития региона (района); состояние здоровья населения в регионе (районе); санитарно-эпидемическую и экологическую обстановку в регионе (районе); показатели, характеризующие состояние здоровья населения в регионе (районе); основные показатели, характеризующие деятельность ЛПУ региона (района); функции, права, обязанности, организацию работы сотрудников оргметодотделов ЛПУ.</text:p>
      <text:p text:style-name="P1">Врач-методист должен уметь рассчитать показатели здоровья населения и показатели деятельности медицинского учреждения, подразделения; составить проект плана развития здравоохранения региона, района, учреждения для включения его в план социально-экономического развития региона (района); планировать на основе анализа конкретной ситуации в регионе (районе) развитие различных видов медицинской помощи населению; организовать работу по внедрению передового опыта в учреждениях здравоохранения района; организовать внедрение элементов научной организации труда в медицинские учреждения района; организовать систему контроля исполнения запланированных мероприятий; провести инструктаж работников ЛПУ по вопросам организационно-методической работы, методических совещаний, конференций по обмену опытом; провести анализ и дать оценку первичной статистической информации.</text:p>
      <text:p text:style-name="P1">4. Врач-методис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методист непосредственно подчиняется заведующему организационно-методическим отдело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P1">Оказывает организационно-методическую помощь сотрудникам учреждения, подведомственным ЛПУ и их работникам. Оказывает консультативную помощь <text:soft-page-break/>по своей специальности. Участвует в подготовке статистических отчетов, в т.ч. годового отчета, информационно-аналитических материалов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p>
      <text:p text:style-name="P4"><text:s/></text:p>
      <text:h text:style-name="P2" text:outline-level="1">3. Права</text:h>
      <text:p text:style-name="P4"><text:s/></text:p>
      <text:p text:style-name="P1">Врач-методист имеет право:</text:p>
      <text:p text:style-name="P1">1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1">2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<text:soft-page-break/>5. проходить в установленном порядке аттестацию с правом получения соответствующей квалификационной категории;</text:p>
      <text:p text:style-name="P1">6. повышать свою квалификацию на курсах усовершенствования не реже одного раза в 5 лет.</text:p>
      <text:p text:style-name="P1">Врач-методист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методис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методис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49:00</meta:creation-date>
    <dc:creator>Admin</dc:creator>
    <dc:date>2009-12-15T21:49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92" meta:non-whitespace-character-count="762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