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 ___</text:p>
      <text:p text:style-name="Preformatted_20_Text"><text:s text:c="19"/>О доверительном размещении средств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4"/>именуемый <text:s text:c="5"/>в <text:s text:c="5"/>дальнейшем <text:s text:c="5"/>"Исполнитель", <text:s text:c="3"/>в лице</text:p>
      <text:p text:style-name="Preformatted_20_Text"><text:s text:c="4"/>____________________________________________________________________-</text:p>
      <text:p text:style-name="Preformatted_20_Text"><text:s text:c="4"/>действующий <text:s text:c="3"/>на <text:s text:c="5"/>основании <text:s text:c="6"/>Устава, <text:s text:c="5"/>и________________</text:p>
      <text:p text:style-name="Preformatted_20_Text"><text:s text:c="4"/>____________________________________________________________________-</text:p>
      <text:p text:style-name="Preformatted_20_Text"><text:s text:c="4"/>именуемый <text:s text:c="5"/>в <text:s text:c="5"/>дальнейшем <text:s text:c="5"/>" Клиент", <text:s text:c="8"/>в <text:s text:c="2"/>лице</text:p>
      <text:p text:style-name="Preformatted_20_Text"><text:s text:c="4"/>_____________________________________________________________________</text:p>
      <text:p text:style-name="Preformatted_20_Text"><text:s text:c="4"/>действующий на основании _______________________</text:p>
      <text:p text:style-name="Preformatted_20_Text"><text:s text:c="4"/>заключили Договор о нижеследующем:</text:p>
      <text:p text:style-name="Preformatted_20_Text"/>
      <text:p text:style-name="Preformatted_20_Text"><text:s text:c="27"/>1. Предмет Договора</text:p>
      <text:p text:style-name="Preformatted_20_Text"><text:s text:c="4"/>1.1. Клиент <text:s/>поручает <text:s/>исполнителю <text:s/>управление денежными средствами в</text:p>
      <text:p text:style-name="Preformatted_20_Text"><text:s text:c="4"/>сумме <text:s/>________________________руб. (________________________________</text:p>
      <text:p text:style-name="Preformatted_20_Text"><text:s text:c="4"/>___ <text:s/>руб.) <text:s/>на доверительной основе.</text:p>
      <text:p text:style-name="Preformatted_20_Text"><text:s text:c="4"/>1.2. Управление средствами заключается в их диверсифицированном раз-</text:p>
      <text:p text:style-name="Preformatted_20_Text">мещении от <text:s/>лица Исполнителя с целью получения максимально возможного до-</text:p>
      <text:p text:style-name="Preformatted_20_Text">хода.</text:p>
      <text:p text:style-name="Preformatted_20_Text"><text:s text:c="4"/>1.3. Доход от инвестиционной деятельности не является прибылью Испол-</text:p>
      <text:p text:style-name="Preformatted_20_Text">нителя и представляет собой кредиторскую задолженность Исполнителя <text:s/>перед</text:p>
      <text:p text:style-name="Preformatted_20_Text">клиентом.</text:p>
      <text:p text:style-name="Preformatted_20_Text"><text:s text:c="18"/>2. Сроки и порядок расчетов</text:p>
      <text:p text:style-name="Preformatted_20_Text"><text:s text:c="4"/>2.1. Клиент обязуется перечислить денежные средства в сумме, <text:s/>предус-</text:p>
      <text:p text:style-name="Preformatted_20_Text">мотренной в п.1.1. Договора, на р/с Исполнителя в течение 5 дней с момен-</text:p>
      <text:p text:style-name="Preformatted_20_Text">та подписания Договора.</text:p>
      <text:p text:style-name="Preformatted_20_Text"><text:s text:c="4"/>2.2. Вложение денежных средств в объекты инвестиций производится <text:s/>Ис-</text:p>
      <text:p text:style-name="Preformatted_20_Text">полнителем со своего р/с. Доходы инвестиций поступают на р/с Исполнителя.</text:p>
      <text:p text:style-name="Preformatted_20_Text"><text:s text:c="4"/>2.3. По истечении срока Договора исполнитель перечисляет на расчетный</text:p>
      <text:p text:style-name="Preformatted_20_Text">счет Клиента <text:s/>основную сумму Договора и сумму дохода от инвестиций, <text:s/>ука-</text:p>
      <text:p text:style-name="Preformatted_20_Text">занную в Приложении 1, которое является неотъемлемой частью данного Дого-</text:p>
      <text:p text:style-name="Preformatted_20_Text">вора, но не ниже гарантированной суммы6 указанной в п. 3.37 Договора. Под</text:p>
      <text:p text:style-name="Preformatted_20_Text">основной суммой Договора понимается вся сумма денежных средств, <text:s/>передан-</text:p>
      <text:p text:style-name="Preformatted_20_Text">ных Клиентом Исполнителю в доверительное управление.</text:p>
      <text:p text:style-name="Preformatted_20_Text"><text:s text:c="4"/>2.4. Исполнитель перечисляет денежные <text:s/>средства <text:s/>на <text:s/>рассчетный <text:s/>счет</text:p>
      <text:p text:style-name="Preformatted_20_Text">Клиента не позднее 10 дней после окончания срока действия Договора.</text:p>
      <text:p text:style-name="Preformatted_20_Text"/>
      <text:p text:style-name="Preformatted_20_Text"><text:s text:c="18"/>3. Права и обязанности исполнителя.</text:p>
      <text:p text:style-name="Preformatted_20_Text"><text:s text:c="4"/>3.1. Исполнитель обязуется распоряжаться средствами Клиента в его ин-</text:p>
      <text:p text:style-name="Preformatted_20_Text">тересах с целью обеспечения оптимальной доходности инвестиций. <text:s/>Критерием</text:p>
      <text:p text:style-name="Preformatted_20_Text">оптимальной доходности <text:s/>является <text:s/>соотношение риска и ликвидности, <text:s/>соот-</text:p>
      <text:p text:style-name="Preformatted_20_Text">ветствующее группе Клиента.</text:p>
      <text:p text:style-name="Preformatted_20_Text"><text:s text:c="4"/>3.2. Исполнитель <text:s/>обязуется осуществлять инвестиции по направлениям и</text:p>
      <text:p text:style-name="Preformatted_20_Text">в пропорциях, <text:s/>предусмотренных Договором, в соответствии с Приложением 2,</text:p>
      <text:p text:style-name="Preformatted_20_Text">которое является неотъемлемой частью данного Договора.</text:p>
      <text:p text:style-name="Preformatted_20_Text"><text:s text:c="4"/>3.3. Исполнитель гарантирует Клиенту возврат основной Договора и <text:s/>ми-</text:p>
      <text:p text:style-name="Preformatted_20_Text">нимального дохода <text:s/>в <text:s/>размере ___% <text:s/>годовых от основной суммы Договора по</text:p>
      <text:p text:style-name="Preformatted_20_Text">истечении срока ДОговора. <text:s/>Гарантийное письмо ДОговора по истечении срока</text:p>
      <text:p text:style-name="Preformatted_20_Text">Договора. Гарантийное <text:s/>письмо БАНКА прилагается к Договору и является его</text:p>
      <text:p text:style-name="Preformatted_20_Text">неотъемлемой частью (Приложение 3).</text:p>
      <text:p text:style-name="Preformatted_20_Text"><text:s text:c="4"/>3.4. Исполнитель <text:s/>обязуется по запросу Клиента предоставлять ему пол-</text:p>
      <text:p text:style-name="Preformatted_20_Text">ный итоговый отчет об осуществленных инвестициях <text:s/>не <text:s/>позднее <text:s/>7 <text:s/>рабочих</text:p>
      <text:p text:style-name="Preformatted_20_Text">дней после обратного перечисления средств на р/с Клиента.</text:p>
      <text:p text:style-name="Preformatted_20_Text"><text:s text:c="4"/>3.5. Исполнитель обязан по письменному требованию <text:s/>Клиента предостав-</text:p>
      <text:p text:style-name="Preformatted_20_Text">лять последнему месячный, <text:s/>квартальный или годовой отчет, содержащий дан-</text:p>
      <text:p text:style-name="Preformatted_20_Text">ные о текущей доходности и структуре его <text:s/>пакета <text:s/>инвестиций. <text:s/>Доходность</text:p>
      <text:p text:style-name="Preformatted_20_Text">указывается в <text:s/>процентах <text:s/>годовых, <text:s/>структура - в процентах к общей сумме</text:p>
      <text:p text:style-name="Preformatted_20_Text">вложений и рублях по каждой из 5-ти групп вложений без указания <text:s/>конкрет-</text:p>
      <text:p text:style-name="Preformatted_20_Text">ных объектов инвестиций.</text:p>
      <text:p text:style-name="Preformatted_20_Text"/>
      <text:p text:style-name="Preformatted_20_Text"><text:s text:c="21"/>4. Ответственность сторон</text:p>
      <text:p text:style-name="Preformatted_20_Text"><text:soft-page-break/><text:s text:c="4"/>4.1. Исполнитель <text:s/>не <text:s/>несет <text:s/>ответственности за убытки, <text:s/>возникшие по</text:p>
      <text:p text:style-name="Preformatted_20_Text">причине форс-мажорных обстоятельств в(правительственные запреты, <text:s/>стихий-</text:p>
      <text:p text:style-name="Preformatted_20_Text">ные бедствия, военные действия и т.п.).</text:p>
      <text:p text:style-name="Preformatted_20_Text"><text:s text:c="4"/>4.2. В случае задержки в перечислении денег на р/с <text:s/>Клиента <text:s/>Исполни-</text:p>
      <text:p text:style-name="Preformatted_20_Text">тель выплачивает <text:s/>в качестве неустойки 0,2 % <text:s/>от суммы Договора за каждый</text:p>
      <text:p text:style-name="Preformatted_20_Text">календарный день просрочки, <text:s/>но не более 5 % от общей суммы Договора. Не-</text:p>
      <text:p text:style-name="Preformatted_20_Text">устойка исчисляется <text:s/>с <text:s/>11-го <text:s/>дня <text:s/>(включительно) <text:s/>после окончания срока</text:p>
      <text:p text:style-name="Preformatted_20_Text">действия Договора и выражается в <text:s/>увеличении <text:s/>кредиторской <text:s/>задолженности</text:p>
      <text:p text:style-name="Preformatted_20_Text">Исполнителя перед Клиентом.</text:p>
      <text:p text:style-name="Preformatted_20_Text"><text:s text:c="4"/>4.3. В случае непоступления денежных средств от <text:s/>Исполнителя <text:s/>на <text:s/>р/с</text:p>
      <text:p text:style-name="Preformatted_20_Text">Клиента в течение 35 календарных дней Клиент приобретает право безакцепт-</text:p>
      <text:p text:style-name="Preformatted_20_Text">ного списания суммы неустойки с р/с Исполнителя.</text:p>
      <text:p text:style-name="Preformatted_20_Text"><text:s text:c="4"/>4.4. В случае задержки в перечислении денег на р/с Исполнителя Клиент</text:p>
      <text:p text:style-name="Preformatted_20_Text">выплачивает в качестве неустойки 0,2 % <text:s/>от основной суммы Договора, но не</text:p>
      <text:p text:style-name="Preformatted_20_Text">более 5 % <text:s/>от этой суммы. Неустойка начисляется с 6-го дня (включительно)</text:p>
      <text:p text:style-name="Preformatted_20_Text">после вступления Договора в силу и перечисляется одновременно с <text:s/>основной</text:p>
      <text:p text:style-name="Preformatted_20_Text">суммой Договора на р/с Исполнителя.</text:p>
      <text:p text:style-name="Preformatted_20_Text"><text:s text:c="4"/>4.5. В случае неперечисления денежных средств Клиентом на р/с <text:s/>Испол-</text:p>
      <text:p text:style-name="Preformatted_20_Text">нителя в течение 40 календарных дней Исполнитель приобретает право безак-</text:p>
      <text:p text:style-name="Preformatted_20_Text">цептного списания суммы неустойки с р/с Клиента.</text:p>
      <text:p text:style-name="Preformatted_20_Text"/>
      <text:p text:style-name="Preformatted_20_Text"><text:s text:c="21"/>5. Условия прекращения Договора</text:p>
      <text:p text:style-name="Preformatted_20_Text"><text:s text:c="4"/>5.1. Клиент имеет право расторгнуть настоящий Договор в одностороннем</text:p>
      <text:p text:style-name="Preformatted_20_Text">порядке в случаях:</text:p>
      <text:p text:style-name="Preformatted_20_Text"><text:s text:c="4"/>- неправомерного использования Исполнителем средств Клиента;</text:p>
      <text:p text:style-name="Preformatted_20_Text"><text:s text:c="4"/>- лишения исполнителя в установленном законом порядке права занимать-</text:p>
      <text:p text:style-name="Preformatted_20_Text">ся инвестиционной деятельностью.</text:p>
      <text:p text:style-name="Preformatted_20_Text"><text:s text:c="4"/>5.2. При расторжении Договора в силу указанных в п. <text:s/>5.1. <text:s/>причин Ис-</text:p>
      <text:p text:style-name="Preformatted_20_Text">полнитель обязуется в 20-ти дневный срок перечислить основную сумму Дого-</text:p>
      <text:p text:style-name="Preformatted_20_Text">вора и <text:s/>штраф <text:s/>в <text:s/>размере 15 % <text:s/>годовых от основной суммы Договора на р/с</text:p>
      <text:p text:style-name="Preformatted_20_Text">Клиента.</text:p>
      <text:p text:style-name="Preformatted_20_Text"><text:s text:c="4"/>5.3. Договор <text:s/>может <text:s/>быть досрочно прекращение по инициативе одной из</text:p>
      <text:p text:style-name="Preformatted_20_Text">сторон с обязательным уведомлением другой стороны не позднее, <text:s/>чем <text:s/>за <text:s/>3</text:p>
      <text:p text:style-name="Preformatted_20_Text">месяца.</text:p>
      <text:p text:style-name="Preformatted_20_Text"/>
      <text:p text:style-name="Preformatted_20_Text"><text:s text:c="24"/>6. Срок действия Договора</text:p>
      <text:p text:style-name="Preformatted_20_Text"><text:s text:c="4"/>6.1. Договор <text:s/>вступает <text:s/>в <text:s/>силу <text:s/>с момента <text:s/>подписания и действует до</text:p>
      <text:p text:style-name="Preformatted_20_Text">_________________________________</text:p>
      <text:p text:style-name="Preformatted_20_Text"><text:s text:c="4"/>6.2. Исчисление дохода Клиента начинается с момента фактического пос-</text:p>
      <text:p text:style-name="Preformatted_20_Text">тупления основной суммы Договора на р/с Исполнителя.</text:p>
      <text:p text:style-name="Preformatted_20_Text"/>
      <text:p text:style-name="Preformatted_20_Text"><text:s text:c="24"/>7. Разрешение разногласий</text:p>
      <text:p text:style-name="Preformatted_20_Text"><text:s text:c="4"/>7.1. Стороны строят свои отношения на основе хозяйственного партнерс-</text:p>
      <text:p text:style-name="Preformatted_20_Text">тва, взаимного доверия и конфиденциальности.</text:p>
      <text:p text:style-name="Preformatted_20_Text"><text:s text:c="4"/>7.2. Стороны примут все меры для разрешения <text:s/>возникающих <text:s/>разногласий</text:p>
      <text:p text:style-name="Preformatted_20_Text">путем переговоров.</text:p>
      <text:p text:style-name="Preformatted_20_Text"><text:s text:c="4"/>7.3. Споры между сторонами <text:s/>рассматриваются в установленном законода-</text:p>
      <text:p text:style-name="Preformatted_20_Text">тельством РФ порядке.</text:p>
      <text:p text:style-name="Preformatted_20_Text"/>
      <text:p text:style-name="Preformatted_20_Text"><text:s text:c="28"/>8. Особые условия</text:p>
      <text:p text:style-name="Preformatted_20_Text"/>
      <text:p text:style-name="Preformatted_20_Text"><text:s text:c="4"/>_______________________________________________________________</text:p>
      <text:p text:style-name="Preformatted_20_Text"><text:s text:c="4"/>_______________________________________________________________</text:p>
      <text:p text:style-name="Preformatted_20_Text"><text:s text:c="4"/>_______________________________________________________________</text:p>
      <text:p text:style-name="Preformatted_20_Text"><text:s text:c="4"/>_______________________________________________________________</text:p>
      <text:p text:style-name="Preformatted_20_Text"><text:s text:c="4"/>_______________________________________________________________</text:p>
      <text:p text:style-name="Preformatted_20_Text"><text:s text:c="4"/>_______________________________________________________________</text:p>
      <text:p text:style-name="Preformatted_20_Text"><text:s text:c="4"/>_______________________________________________________________</text:p>
      <text:p text:style-name="Preformatted_20_Text"/>
      <text:p text:style-name="Preformatted_20_Text"><text:s text:c="27"/>9. Реквизиты сторон</text:p>
      <text:p text:style-name="Preformatted_20_Text"><text:s text:c="4"/>Реквизиты Клиента:</text:p>
      <text:p text:style-name="Preformatted_20_Text"><text:s text:c="4"/>Адрес:_________________________________________________________</text:p>
      <text:p text:style-name="Preformatted_20_Text"><text:s text:c="4"/>Расчетный счет N ____________ в _____________МФО N ____________</text:p>
      <text:p text:style-name="Preformatted_20_Text"><text:soft-page-break/><text:s text:c="4"/>Телефон ______________ Телекс _______________ Телефакс ________</text:p>
      <text:p text:style-name="Preformatted_20_Text"/>
      <text:p text:style-name="Preformatted_20_Text"><text:s text:c="4"/>Реквизиты Исполнителя:</text:p>
      <text:p text:style-name="Preformatted_20_Text"><text:s text:c="4"/>Адрес:_________________________________________________________</text:p>
      <text:p text:style-name="Preformatted_20_Text"><text:s text:c="4"/>Расчетный счет N ____________ в _____________МФО N ____________</text:p>
      <text:p text:style-name="Preformatted_20_Text"><text:s text:c="4"/>Телефон ______________ Телекс _______________ Телефакс ________</text:p>
      <text:p text:style-name="Preformatted_20_Text"/>
      <text:p text:style-name="Preformatted_20_Text"><text:s text:c="12"/>КЛИЕНТ <text:s text:c="27"/>ИСПОЛНИТЕЛЬ</text:p>
      <text:p text:style-name="Preformatted_20_Text"/>
      <text:p text:style-name="Preformatted_20_Text"><text:s text:c="4"/>М.П.______________ <text:s text:c="18"/>М.П._______________</text:p>
      <text:p text:style-name="Preformatted_20_Text"/>
      <text:p text:style-name="Preformatted_20_Text"><text:s text:c="26"/>Приложение 1</text:p>
      <text:p text:style-name="Preformatted_20_Text"/>
      <text:p text:style-name="Preformatted_20_Text"><text:s text:c="4"/>Доход Клиента в зависимости от доходности его портфеля инвестиций.</text:p>
      <text:p text:style-name="Preformatted_20_Text">Пояснение:</text:p>
      <text:p text:style-name="Preformatted_20_Text"><text:s text:c="4"/>Доля <text:s/>Клиента <text:s/>и <text:s/>Исполнителя <text:s text:c="2"/>исчисляется <text:s text:c="2"/>от <text:s/>суммы, <text:s/>превышающей</text:p>
      <text:p text:style-name="Preformatted_20_Text">________ <text:s/>(____________________) <text:s/>% <text:s/>от <text:s text:c="2"/>основной <text:s text:c="2"/>суммы <text:s text:c="2"/>Договора <text:s text:c="2"/>и</text:p>
      <text:p text:style-name="Preformatted_20_Text">________ (____________________) <text:s/>% <text:s/>годовых, <text:s/>гарантированные <text:s/>к возврату</text:p>
      <text:p text:style-name="Preformatted_20_Text">БАНКОМ.</text:p>
      <text:p text:style-name="Preformatted_20_Text"/>
      <text:p text:style-name="Preformatted_20_Text">-------------------------------------------------------------------------</text:p>
      <text:p text:style-name="Preformatted_20_Text"><text:s/>Доходность <text:s text:c="19"/>Доля <text:s text:c="24"/>Доля</text:p>
      <text:p text:style-name="Preformatted_20_Text"><text:s text:c="2"/>портфеля <text:s text:c="19"/>Клиента <text:s text:c="19"/>Исполнителя</text:p>
      <text:p text:style-name="Preformatted_20_Text"><text:s/>инвестиций <text:s text:c="18"/>(в % ) <text:s text:c="23"/>(в % )</text:p>
      <text:p text:style-name="Preformatted_20_Text"><text:s text:c="2"/>(в % к</text:p>
      <text:p text:style-name="Preformatted_20_Text"><text:s text:c="2"/>основной</text:p>
      <text:p text:style-name="Preformatted_20_Text"><text:s text:c="3"/>сумме</text:p>
      <text:p text:style-name="Preformatted_20_Text"><text:s/>Договора)</text:p>
      <text:p text:style-name="Preformatted_20_Text">-------------------------------------------------------------------------</text:p>
      <text:p text:style-name="Preformatted_20_Text"><text:s text:c="2"/>20-30 <text:s text:c="24"/>50 <text:s text:c="26"/>50</text:p>
      <text:p text:style-name="Preformatted_20_Text">-------------------------------------------------------------------------</text:p>
      <text:p text:style-name="Preformatted_20_Text"><text:s text:c="2"/>30-40 <text:s text:c="24"/>50 <text:s text:c="26"/>50</text:p>
      <text:p text:style-name="Preformatted_20_Text">-------------------------------------------------------------------------</text:p>
      <text:p text:style-name="Preformatted_20_Text"><text:s text:c="2"/>40-50 <text:s text:c="24"/>53,3 <text:s text:c="24"/>46,7</text:p>
      <text:p text:style-name="Preformatted_20_Text">-------------------------------------------------------------------------</text:p>
      <text:p text:style-name="Preformatted_20_Text"><text:s text:c="2"/>50-60 <text:s text:c="24"/>55 <text:s text:c="26"/>45</text:p>
      <text:p text:style-name="Preformatted_20_Text">-------------------------------------------------------------------------</text:p>
      <text:p text:style-name="Preformatted_20_Text"><text:s text:c="2"/>60-70 <text:s text:c="24"/>58 <text:s text:c="26"/>42</text:p>
      <text:p text:style-name="Preformatted_20_Text">-------------------------------------------------------------------------</text:p>
      <text:p text:style-name="Preformatted_20_Text"><text:s text:c="2"/>70-80 <text:s text:c="24"/>60 <text:s text:c="26"/>40</text:p>
      <text:p text:style-name="Preformatted_20_Text">-------------------------------------------------------------------------</text:p>
      <text:p text:style-name="Preformatted_20_Text"><text:s text:c="2"/>80-90 <text:s text:c="24"/>61,4 <text:s text:c="24"/>38,4</text:p>
      <text:p text:style-name="Preformatted_20_Text">-------------------------------------------------------------------------</text:p>
      <text:p text:style-name="Preformatted_20_Text"><text:s text:c="2"/>90-100 <text:s text:c="23"/>62,5 <text:s text:c="24"/>37,5</text:p>
      <text:p text:style-name="Preformatted_20_Text">-------------------------------------------------------------------------</text:p>
      <text:p text:style-name="Preformatted_20_Text"><text:s text:c="2"/>100 и <text:s text:c="24"/>65 <text:s text:c="26"/>35</text:p>
      <text:p text:style-name="Preformatted_20_Text"><text:s text:c="2"/>выше</text:p>
      <text:p text:style-name="Preformatted_20_Text">-------------------------------------------------------------------------</text:p>
      <text:p text:style-name="Preformatted_20_Text"/>
      <text:p text:style-name="Preformatted_20_Text"><text:s text:c="56"/>Приложение 2</text:p>
      <text:p text:style-name="Preformatted_20_Text"><text:s text:c="26"/>Гарантийное письмо</text:p>
      <text:p text:style-name="Preformatted_20_Text"/>
      <text:p text:style-name="Preformatted_20_Text"><text:s text:c="4"/>Исполнитель гарантирует _____________________________________________</text:p>
      <text:p text:style-name="Preformatted_20_Text">возврат ____% (_____________ %) от основной суммы Договора N ______ о</text:p>
      <text:p text:style-name="Preformatted_20_Text">доверительном размещении средств и ________________ %</text:p>
      <text:p text:style-name="Preformatted_20_Text">(___________________ %) годовых <text:s/>от <text:s/>основной <text:s/>суммы Договора <text:s/>в качестве</text:p>
      <text:p text:style-name="Preformatted_20_Text">гарантированного вознаграждения по истечении срока Договора.</text:p>
      <text:p text:style-name="Preformatted_20_Text"><text:s text:c="4"/>Действие гарантии прекращается после полного погашения указанной сум-</text:p>
      <text:p text:style-name="Preformatted_20_Text">мы Исполнителем,</text:p>
      <text:p text:style-name="Preformatted_20_Text">но не позднее _________.</text:p>
      <text:p text:style-name="Preformatted_20_Text"/>
      <text:p text:style-name="Preformatted_20_Text">Председатель Правления <text:s text:c="12"/>(______________)</text:p>
      <text:p text:style-name="Preformatted_20_Text"/>
      <text:p text:style-name="Preformatted_20_Text"><text:soft-page-break/>Главный бухгалтер <text:s text:c="17"/>(______________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70" meta:word-count="949" meta:character-count="9963" meta:non-whitespace-character-count="7724"/>
    <meta:generator>LibreOffice/3.4$Unix LibreOffice_project/340m1$Build-203</meta:generator>
  </office:meta>
</office:document-meta>
</file>