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8"/>КОНТРАКТ</text:p>
      <text:p text:style-name="Preformatted_20_Text"><text:s text:c="25"/>со специалистом</text:p>
      <text:p text:style-name="Preformatted_20_Text"/>
      <text:p text:style-name="Preformatted_20_Text">г._____________ <text:s text:c="19"/>"___"_______19__г.</text:p>
      <text:p text:style-name="Preformatted_20_Text"/>
      <text:p text:style-name="Preformatted_20_Text"><text:s text:c="5"/>Предприятие ____________________ (наименование предприятия), в лице</text:p>
      <text:p text:style-name="Preformatted_20_Text">____________________________ <text:s/>именуемое <text:s/>в <text:s/>дальнейшем <text:s/>Работодатель, <text:s/>с</text:p>
      <text:p text:style-name="Preformatted_20_Text">одной <text:s text:c="2"/>стороны, <text:s text:c="2"/>и <text:s text:c="2"/>гр._____________________________, <text:s text:c="2"/>именуемый <text:s text:c="2"/>в</text:p>
      <text:p text:style-name="Preformatted_20_Text">дальнейшем Специалист, <text:s/>с другой стороны, заключили настоящий контракт о</text:p>
      <text:p text:style-name="Preformatted_20_Text">нижеследующем:</text:p>
      <text:p text:style-name="Preformatted_20_Text"/>
      <text:p text:style-name="Preformatted_20_Text"><text:s text:c="5"/>Статья 1.</text:p>
      <text:p text:style-name="Preformatted_20_Text"><text:s text:c="5"/>1. Настоящий <text:s/>контракт регулирует <text:s/>трудовые и <text:s/>иные отношения между</text:p>
      <text:p text:style-name="Preformatted_20_Text">Работодателем и Специалистом.</text:p>
      <text:p text:style-name="Preformatted_20_Text"><text:s text:c="5"/>2. Работа <text:s/>по данному <text:s/>контракту является <text:s/>основным <text:s/>местом <text:s/>работы</text:p>
      <text:p text:style-name="Preformatted_20_Text">Руководителя.</text:p>
      <text:p text:style-name="Preformatted_20_Text"/>
      <text:p text:style-name="Preformatted_20_Text"><text:s text:c="5"/>Статья 2.</text:p>
      <text:p text:style-name="Preformatted_20_Text"><text:s text:c="5"/>1. Вариант 1. Специалисту поручается выполнение следующего задания:</text:p>
      <text:p text:style-name="Preformatted_20_Text">________________________________________________________________________</text:p>
      <text:p text:style-name="Preformatted_20_Text">________________________________________________________________________</text:p>
      <text:p text:style-name="Preformatted_20_Text">(указать наименование <text:s/>темы (задания), <text:s/>вид (форму), <text:s/>структуру (состав)</text:p>
      <text:p text:style-name="Preformatted_20_Text">выполняемой работы).</text:p>
      <text:p text:style-name="Preformatted_20_Text"><text:s text:c="5"/>Вариант <text:s/>2. <text:s/>Специалист <text:s/>принимает <text:s/>на <text:s/>себя <text:s/>выполнение <text:s/>следующей</text:p>
      <text:p text:style-name="Preformatted_20_Text">трудовой функции:</text:p>
      <text:p text:style-name="Preformatted_20_Text"><text:s text:c="5"/>2. Выполненная работа должна отвечать следующим требованиям: ______</text:p>
      <text:p text:style-name="Preformatted_20_Text">_______________________________________________________________________</text:p>
      <text:p text:style-name="Preformatted_20_Text">(указать <text:s/>требования <text:s/>к <text:s/>результатам <text:s/>работы, <text:s/>ее <text:s/>научно-технический <text:s/>и</text:p>
      <text:p text:style-name="Preformatted_20_Text">социально-экономический уровень, эффективность, качество и т.п.)</text:p>
      <text:p text:style-name="Preformatted_20_Text"/>
      <text:p text:style-name="Preformatted_20_Text"><text:s text:c="5"/>Статья 3.</text:p>
      <text:p text:style-name="Preformatted_20_Text"><text:s text:c="5"/>Специалист обязан:</text:p>
      <text:p text:style-name="Preformatted_20_Text"><text:s text:c="5"/>- полностью выполнять все требования и условия контракта;</text:p>
      <text:p text:style-name="Preformatted_20_Text"><text:s text:c="5"/>- при <text:s/>работе в <text:s/>зданиях, <text:s/>помещениях, <text:s/>на <text:s/>территории <text:s/>предприятия</text:p>
      <text:p text:style-name="Preformatted_20_Text">(организации) выполнять установленные правила охраны труда;</text:p>
      <text:p text:style-name="Preformatted_20_Text"><text:s text:c="5"/>- правильно <text:s/>и по <text:s/>назначению использовать <text:s/>оборудование и приборы,</text:p>
      <text:p text:style-name="Preformatted_20_Text">передаваемые ему Работодателем по условиям контракта или аренды;</text:p>
      <text:p text:style-name="Preformatted_20_Text"><text:s text:c="5"/>- соблюдать конфиденциальность сведений, которые стали ему известны</text:p>
      <text:p text:style-name="Preformatted_20_Text">в процессе работы, если они составляют коммерческую тайну.</text:p>
      <text:p text:style-name="Preformatted_20_Text"/>
      <text:p text:style-name="Preformatted_20_Text"><text:s text:c="5"/>Статья 4.</text:p>
      <text:p text:style-name="Preformatted_20_Text"><text:s text:c="5"/>Специалист имеет право:</text:p>
      <text:p text:style-name="Preformatted_20_Text"><text:s text:c="5"/>- <text:s/>присутствовать <text:s/>на <text:s/>совещаниях <text:s/>и <text:s/>участвовать <text:s/>в <text:s/>мероприятиях,</text:p>
      <text:p text:style-name="Preformatted_20_Text">связанных с проведением работ по контракту;</text:p>
      <text:p text:style-name="Preformatted_20_Text"><text:s text:c="5"/>- самостоятельно организовывать работу по выполнению контракта;</text:p>
      <text:p text:style-name="Preformatted_20_Text"><text:s text:c="5"/>- арендовать необходимые приборы и оборудование;</text:p>
      <text:p text:style-name="Preformatted_20_Text"><text:s text:c="5"/>- требовать от Работодателя выполнения условий контракта.</text:p>
      <text:p text:style-name="Preformatted_20_Text"/>
      <text:p text:style-name="Preformatted_20_Text"><text:s text:c="5"/>Статья 5.</text:p>
      <text:p text:style-name="Preformatted_20_Text"><text:s text:c="5"/>Работодатель обязан:</text:p>
      <text:p text:style-name="Preformatted_20_Text"><text:s text:c="5"/>- полностью выполнять все условия и требования контракта;</text:p>
      <text:p text:style-name="Preformatted_20_Text"><text:s text:c="5"/>- <text:s/>сообщать <text:s text:c="2"/>Специалисту <text:s text:c="2"/>о <text:s text:c="2"/>проводимых <text:s text:c="2"/>научно-технических <text:s text:c="2"/>и</text:p>
      <text:p text:style-name="Preformatted_20_Text">производственных совещаниях <text:s/>и мероприятиях, <text:s/>относящихся <text:s/>к <text:s/>выполнению</text:p>
      <text:p text:style-name="Preformatted_20_Text">контракта;</text:p>
      <text:p text:style-name="Preformatted_20_Text"><text:s text:c="5"/>- контролировать <text:s/>работу Специалиста <text:s/>по срокам, <text:s/>качеству и объему</text:p>
      <text:p text:style-name="Preformatted_20_Text">работ в порядке, предусмотренном контрактом;</text:p>
      <text:p text:style-name="Preformatted_20_Text"><text:s text:c="5"/>- немедленно <text:s/>сообщать Специалисту <text:s/>об обстоятельствах, влияющих на</text:p>
      <text:p text:style-name="Preformatted_20_Text">ход выполнения контракта.</text:p>
      <text:p text:style-name="Preformatted_20_Text"/>
      <text:p text:style-name="Preformatted_20_Text"><text:s text:c="5"/>Статья 6.</text:p>
      <text:p text:style-name="Preformatted_20_Text"><text:s text:c="5"/>Работодатель имеет право:</text:p>
      <text:p text:style-name="Preformatted_20_Text"><text:s text:c="5"/>- <text:s/>разрешать <text:s text:c="2"/>Специалисту <text:s/>безвозмездно <text:s/>или <text:s/>на <text:s/>условиях <text:s/>аренды</text:p>
      <text:p text:style-name="Preformatted_20_Text"><text:soft-page-break/>использовать имеющееся оборудование и производственные помещения;</text:p>
      <text:p text:style-name="Preformatted_20_Text"><text:s text:c="5"/>- принимать <text:s/>необходимые меры по изменению хода выполнения трудовых</text:p>
      <text:p text:style-name="Preformatted_20_Text">обязанностей по контракту без ущемления интересов Специалиста;</text:p>
      <text:p text:style-name="Preformatted_20_Text"><text:s text:c="5"/>- по <text:s/>просьбе Специалиста <text:s/>или организаций давать оценку его работы</text:p>
      <text:p text:style-name="Preformatted_20_Text">по контракту (рекомендацию).</text:p>
      <text:p text:style-name="Preformatted_20_Text"/>
      <text:p text:style-name="Preformatted_20_Text"><text:s text:c="5"/>Статья 7.</text:p>
      <text:p text:style-name="Preformatted_20_Text"><text:s text:c="5"/>1. Для нормальной работы Специалиста Работодатель обязуется создать</text:p>
      <text:p text:style-name="Preformatted_20_Text">ему благоприятные и безопасные условия труда.</text:p>
      <text:p text:style-name="Preformatted_20_Text"><text:s text:c="5"/>2. <text:s text:c="2"/>Работодатель <text:s text:c="2"/>обязуется <text:s text:c="2"/>также: <text:s text:c="2"/>предоставить <text:s text:c="2"/>Специалисту</text:p>
      <text:p text:style-name="Preformatted_20_Text">безвозмездно (вариант: сдать в аренду) следующее оборудование (приборы):</text:p>
      <text:p text:style-name="Preformatted_20_Text">________________________________________________________________________</text:p>
      <text:p text:style-name="Preformatted_20_Text">на срок <text:s/>______________________________________ <text:s/>на <text:s/>следующих <text:s/>условиях</text:p>
      <text:p text:style-name="Preformatted_20_Text">____________________________________________, оказать <text:s/>следующие <text:s/>услуги</text:p>
      <text:p text:style-name="Preformatted_20_Text">_______________________________________________________________________,</text:p>
      <text:p text:style-name="Preformatted_20_Text">выделить следующие финансовые и другие ресурсы ________________________.</text:p>
      <text:p text:style-name="Preformatted_20_Text"/>
      <text:p text:style-name="Preformatted_20_Text"><text:s text:c="5"/>Статья 8.</text:p>
      <text:p text:style-name="Preformatted_20_Text"><text:s text:c="5"/>1. Вариант <text:s/>1. Настоящий <text:s/>контракт заключен <text:s/>на <text:s/>срок <text:s/>_____ <text:s/>г. <text:s/>с</text:p>
      <text:p text:style-name="Preformatted_20_Text">"___"______19__г. по "___"_______19__г.</text:p>
      <text:p text:style-name="Preformatted_20_Text"><text:s text:c="5"/>Вариант 2. Настоящий контракт заключен с "___"_______19__г. на срок</text:p>
      <text:p text:style-name="Preformatted_20_Text">выполнения работ, <text:s/>указанных в ст.2. Днем прекращения контракта является</text:p>
      <text:p text:style-name="Preformatted_20_Text">день подписания акта приемки-сдачи работы.</text:p>
      <text:p text:style-name="Preformatted_20_Text"><text:s text:c="5"/>2. После <text:s/>истечения срока <text:s/>контракта по <text:s/>соглашению сторон он может</text:p>
      <text:p text:style-name="Preformatted_20_Text">быть продлен или заключен новый контракт.</text:p>
      <text:p text:style-name="Preformatted_20_Text"/>
      <text:p text:style-name="Preformatted_20_Text"><text:s text:c="5"/>Статья 9.</text:p>
      <text:p text:style-name="Preformatted_20_Text"><text:s text:c="5"/>1. Местом постоянной работы Специалиста является _________________.</text:p>
      <text:p text:style-name="Preformatted_20_Text"><text:s text:c="5"/>2. Рабочее <text:s/>место должно быть оборудовано _________________________</text:p>
      <text:p text:style-name="Preformatted_20_Text">(телефон, средства оргтехники, компьютер и т.д.).</text:p>
      <text:p text:style-name="Preformatted_20_Text"><text:s text:c="5"/>3. Перевод Специалиста на другой рабочее место допускается только с</text:p>
      <text:p text:style-name="Preformatted_20_Text">его согласия.</text:p>
      <text:p text:style-name="Preformatted_20_Text"/>
      <text:p text:style-name="Preformatted_20_Text"><text:s text:c="5"/>Статья 10.</text:p>
      <text:p text:style-name="Preformatted_20_Text"><text:s text:c="5"/>Вариант <text:s/>1. <text:s/>Специалист <text:s/>самостоятельно <text:s/>определяет <text:s/>индивидуальных</text:p>
      <text:p text:style-name="Preformatted_20_Text">график своей работы.</text:p>
      <text:p text:style-name="Preformatted_20_Text"><text:s text:c="5"/>Вариант <text:s/>2. <text:s text:c="2"/>Работа <text:s/>Специалиста <text:s/>производится <text:s/>в <text:s/>соответствии <text:s/>с</text:p>
      <text:p text:style-name="Preformatted_20_Text">графиком, <text:s/>установленным <text:s text:c="2"/>Правилами <text:s/>внутреннего <text:s/>трудового <text:s/>распорядка</text:p>
      <text:p text:style-name="Preformatted_20_Text">предприятия (организации).</text:p>
      <text:p text:style-name="Preformatted_20_Text"/>
      <text:p text:style-name="Preformatted_20_Text"><text:s text:c="5"/>Статья 11.</text:p>
      <text:p text:style-name="Preformatted_20_Text"><text:s text:c="5"/>1. <text:s/>Вариант <text:s/>1. <text:s/>Специалисту <text:s/>устанавливается <text:s/>заработная <text:s/>плата <text:s/>в</text:p>
      <text:p text:style-name="Preformatted_20_Text">размере __________ руб. в месяц.</text:p>
      <text:p text:style-name="Preformatted_20_Text"><text:s text:c="5"/>Вариант 2. <text:s/>Специалист за <text:s/>свою работу <text:s/>получает заработную плату в</text:p>
      <text:p text:style-name="Preformatted_20_Text">размере <text:s text:c="2"/>__________ <text:s text:c="3"/>руб. <text:s text:c="2"/>в <text:s text:c="3"/>месяц, <text:s text:c="2"/>которая <text:s text:c="2"/>складывается <text:s text:c="2"/>из</text:p>
      <text:p text:style-name="Preformatted_20_Text">гарантированного оклада <text:s/>_________ руб. <text:s/>и <text:s/>надбавки <text:s/>________ <text:s/>руб. <text:s/>за</text:p>
      <text:p text:style-name="Preformatted_20_Text">высокую квалификацию <text:s/>или выполнение особо важной работы. Надбавка может</text:p>
      <text:p text:style-name="Preformatted_20_Text">увеличиваться при <text:s/>возрастании объема <text:s/>работы, улучшении ее качества или</text:p>
      <text:p text:style-name="Preformatted_20_Text">уменьшаться <text:s/>(отменяться) <text:s text:c="2"/>при <text:s/>несвоевременном <text:s text:c="2"/>выполнении <text:s text:c="2"/>заданий,</text:p>
      <text:p text:style-name="Preformatted_20_Text">ухудшении качества работы, а также нарушении трудовой дисциплины.</text:p>
      <text:p text:style-name="Preformatted_20_Text"><text:s text:c="5"/>2. После завершения работы Специалисту выплачивается вознаграждение</text:p>
      <text:p text:style-name="Preformatted_20_Text">за высокий конечный результат в размере ___________ руб.</text:p>
      <text:p text:style-name="Preformatted_20_Text"><text:s text:c="5"/>3. Специалисту дополнительно устанавливается:</text:p>
      <text:p text:style-name="Preformatted_20_Text"><text:s text:c="5"/>- ежеквартальные (ежемесячные) премии в размере ______ руб.</text:p>
      <text:p text:style-name="Preformatted_20_Text"><text:s text:c="5"/>- вознаграждение по итогам работы за год в размере ________ руб.</text:p>
      <text:p text:style-name="Preformatted_20_Text"><text:s text:c="5"/>4. Заработная <text:s/>плата выплачивается <text:s/>не позднее ______ числа каждого</text:p>
      <text:p text:style-name="Preformatted_20_Text">месяца.</text:p>
      <text:p text:style-name="Preformatted_20_Text"><text:s text:c="5"/>5. По <text:s/>соглашению сторон <text:s/>размер и <text:s/>система оплаты труда могут быть</text:p>
      <text:p text:style-name="Preformatted_20_Text">пересмотрены.</text:p>
      <text:p text:style-name="Preformatted_20_Text"/>
      <text:p text:style-name="Preformatted_20_Text"><text:s text:c="5"/>Статья 12.</text:p>
      <text:p text:style-name="Preformatted_20_Text"><text:s text:c="5"/>1. <text:s text:c="2"/>Специалисту <text:s text:c="3"/>предоставляется <text:s text:c="2"/>ежегодный <text:s text:c="2"/>основной <text:s text:c="2"/>отпуск</text:p>
      <text:p text:style-name="Preformatted_20_Text">продолжительностью <text:s text:c="2"/>______________ <text:s text:c="3"/>календарный <text:s text:c="2"/>дней <text:s text:c="2"/>с <text:s text:c="2"/>выплатой</text:p>
      <text:p text:style-name="Preformatted_20_Text"><text:soft-page-break/>компенсации <text:s/>в <text:s text:c="2"/>размере <text:s/>_________ <text:s text:c="2"/>руб., <text:s text:c="2"/>а <text:s text:c="2"/>также <text:s text:c="2"/>дополнительный</text:p>
      <text:p text:style-name="Preformatted_20_Text">оплачиваемый отпуск продолжительностью ___________ календарных дней.</text:p>
      <text:p text:style-name="Preformatted_20_Text"><text:s text:c="5"/>2. Отпуск <text:s/>предоставляется в <text:s/>соответствии с <text:s/>графиком отпусков <text:s/>на</text:p>
      <text:p text:style-name="Preformatted_20_Text">предприятии либо <text:s/>в любое <text:s/>время в <text:s/>течение рабочего <text:s/>года по соглашению</text:p>
      <text:p text:style-name="Preformatted_20_Text">сторон.</text:p>
      <text:p text:style-name="Preformatted_20_Text"><text:s text:c="5"/>3. <text:s/>Ежегодный <text:s/>отпуск <text:s/>за <text:s/>первый <text:s/>год <text:s/>работы <text:s/>предоставляется <text:s/>по</text:p>
      <text:p text:style-name="Preformatted_20_Text">истечении 6 месяцев со дня заключения контракта.</text:p>
      <text:p text:style-name="Preformatted_20_Text"><text:s text:c="5"/>4. С согласия Работодателя Специалисту может предоставляться отпуск</text:p>
      <text:p text:style-name="Preformatted_20_Text">без сохранения заработной платы.</text:p>
      <text:p text:style-name="Preformatted_20_Text"/>
      <text:p text:style-name="Preformatted_20_Text"><text:s text:c="5"/>Статья 13.</text:p>
      <text:p text:style-name="Preformatted_20_Text"><text:s text:c="5"/>Специалист <text:s/>после <text:s text:c="2"/>выполнения <text:s/>всех <text:s text:c="2"/>обязательств <text:s/>по <text:s text:c="2"/>контракту</text:p>
      <text:p text:style-name="Preformatted_20_Text">представляет Работодателю:</text:p>
      <text:p text:style-name="Preformatted_20_Text"><text:s text:c="5"/>1) результат <text:s/>работы, соответствующий <text:s/>по форме, <text:s/>объему и качеству</text:p>
      <text:p text:style-name="Preformatted_20_Text">требованиям контракта;</text:p>
      <text:p text:style-name="Preformatted_20_Text"><text:s text:c="5"/>2) <text:s/>оформленный <text:s text:c="2"/>со <text:s/>своей <text:s text:c="2"/>стороны <text:s/>акт <text:s text:c="2"/>приемки-сдачи <text:s/>в <text:s/>двух</text:p>
      <text:p text:style-name="Preformatted_20_Text">экземплярах;</text:p>
      <text:p text:style-name="Preformatted_20_Text"><text:s text:c="5"/>3) другие документы, предусмотренные условиями контракта;</text:p>
      <text:p text:style-name="Preformatted_20_Text"><text:s text:c="5"/>4) <text:s/>материалы <text:s text:c="2"/>и <text:s/>оборудование, <text:s/>приобретенные <text:s/>в <text:s/>счет <text:s/>стоимости</text:p>
      <text:p text:style-name="Preformatted_20_Text">контракта (если это предусмотрено условиями контракта).</text:p>
      <text:p text:style-name="Preformatted_20_Text"/>
      <text:p text:style-name="Preformatted_20_Text"><text:s text:c="5"/>Статья 14.</text:p>
      <text:p text:style-name="Preformatted_20_Text"><text:s text:c="5"/>Если <text:s/>представленные <text:s text:c="2"/>результаты <text:s/>не <text:s text:c="2"/>соответствуют <text:s text:c="2"/>требованиям</text:p>
      <text:p text:style-name="Preformatted_20_Text">контракта, Работодатель может дать Специалисту время на их доработку без</text:p>
      <text:p text:style-name="Preformatted_20_Text">дополнительной оплаты <text:s/>во взаимно <text:s/>согласованные сроки <text:s/>или произвести с</text:p>
      <text:p text:style-name="Preformatted_20_Text">ним расчет с соответствующим снижением размера вознаграждения.</text:p>
      <text:p text:style-name="Preformatted_20_Text"/>
      <text:p text:style-name="Preformatted_20_Text"><text:s text:c="5"/>Статья 15.</text:p>
      <text:p text:style-name="Preformatted_20_Text"><text:s text:c="5"/>В <text:s/>случае <text:s text:c="2"/>невозможности <text:s/>выполнить <text:s text:c="2"/>работу <text:s/>в <text:s/>срок, <text:s/>Специалист</text:p>
      <text:p text:style-name="Preformatted_20_Text">письменно обращается к Работодателю с обоснованием причин невыполнения и</text:p>
      <text:p text:style-name="Preformatted_20_Text">просьбой о <text:s/>переносе сроков <text:s/>окончания контракта. <text:s/>При наличии <text:s/>согласия</text:p>
      <text:p text:style-name="Preformatted_20_Text">Работодателя, <text:s/>между <text:s text:c="2"/>ним <text:s/>и <text:s text:c="2"/>Специалистом <text:s/>заключается <text:s/>соглашение <text:s/>о</text:p>
      <text:p text:style-name="Preformatted_20_Text">продлении <text:s text:c="2"/>срока <text:s text:c="2"/>окончания <text:s text:c="2"/>контракта, <text:s text:c="2"/>в <text:s text:c="2"/>котором <text:s text:c="2"/>оговариваются</text:p>
      <text:p text:style-name="Preformatted_20_Text">соответствующие условия (в т.ч. по финансированию работ и оплате труда).</text:p>
      <text:p text:style-name="Preformatted_20_Text"/>
      <text:p text:style-name="Preformatted_20_Text"><text:s text:c="5"/>Статья 16.</text:p>
      <text:p text:style-name="Preformatted_20_Text"><text:s text:c="5"/>1. <text:s text:c="2"/>Право <text:s text:c="3"/>использования <text:s text:c="2"/>изобретений <text:s text:c="3"/>и <text:s text:c="2"/>рационализаторских</text:p>
      <text:p text:style-name="Preformatted_20_Text">предложений, <text:s/>которые <text:s text:c="2"/>созданы <text:s/>Специалистом <text:s text:c="2"/>в <text:s/>процессе <text:s text:c="2"/>работы <text:s/>на</text:p>
      <text:p text:style-name="Preformatted_20_Text">предприятии, <text:s/>принадлежит <text:s text:c="2"/>предприятию, <text:s text:c="2"/>если <text:s text:c="2"/>законодательством <text:s text:c="2"/>не</text:p>
      <text:p text:style-name="Preformatted_20_Text">предусмотрено иное.</text:p>
      <text:p text:style-name="Preformatted_20_Text"><text:s text:c="5"/>2. <text:s/>Специалист <text:s text:c="2"/>получает <text:s/>за <text:s/>изобретение <text:s/>или <text:s/>рационализаторское</text:p>
      <text:p text:style-name="Preformatted_20_Text">предложение вознаграждение, <text:s/>другие права <text:s/>и <text:s/>льготы <text:s/>в <text:s/>соответствии <text:s/>с</text:p>
      <text:p text:style-name="Preformatted_20_Text">действующим законодательством.</text:p>
      <text:p text:style-name="Preformatted_20_Text"><text:s text:c="5"/>3. Если <text:s/>изобретение или рационализаторское предложение будет иметь</text:p>
      <text:p text:style-name="Preformatted_20_Text">особо важное <text:s/>значение для предприятия, Специалисту может быть выплачено</text:p>
      <text:p text:style-name="Preformatted_20_Text">дополнительное вознаграждение в размере __________ руб.</text:p>
      <text:p text:style-name="Preformatted_20_Text"/>
      <text:p text:style-name="Preformatted_20_Text"><text:s text:c="5"/>Статья 17.</text:p>
      <text:p text:style-name="Preformatted_20_Text"><text:s text:c="5"/>При нарушении <text:s/>по вине <text:s/>Специалиста <text:s/>сроков <text:s/>выполнения <text:s/>контракта,</text:p>
      <text:p text:style-name="Preformatted_20_Text">предусмотренных в <text:s/>календарном плане (заказе-наряде, плане работ и т.п.)</text:p>
      <text:p text:style-name="Preformatted_20_Text">Работодатель, <text:s/>предупредив <text:s text:c="2"/>письменно <text:s/>Специалиста, <text:s text:c="2"/>может <text:s text:c="2"/>уменьшить</text:p>
      <text:p text:style-name="Preformatted_20_Text">средства на <text:s/>выплату заработной платы на <text:s/>_____%. <text:s/>В <text:s/>случае <text:s/>повторного</text:p>
      <text:p text:style-name="Preformatted_20_Text">нарушения сроков <text:s/>Работодатель имеет право прекратить выплату заработной</text:p>
      <text:p text:style-name="Preformatted_20_Text">платы до момента устранения нарушений утвержденного графика.</text:p>
      <text:p text:style-name="Preformatted_20_Text"/>
      <text:p text:style-name="Preformatted_20_Text"><text:s text:c="5"/>Статья 18.</text:p>
      <text:p text:style-name="Preformatted_20_Text"><text:s text:c="5"/>В случае <text:s/>нарушения одной <text:s/>из сторон <text:s/>условий, предусмотренных ст.7</text:p>
      <text:p text:style-name="Preformatted_20_Text">настоящего <text:s/>контракта, <text:s text:c="2"/>другая <text:s/>сторона <text:s text:c="2"/>имеет <text:s/>право <text:s text:c="2"/>на <text:s/>возмещение</text:p>
      <text:p text:style-name="Preformatted_20_Text">понесенных <text:s text:c="2"/>убытков <text:s text:c="3"/>в <text:s text:c="2"/>соответствии <text:s text:c="2"/>с <text:s text:c="2"/>действующим <text:s text:c="2"/>гражданским</text:p>
      <text:p text:style-name="Preformatted_20_Text">законодательством.</text:p>
      <text:p text:style-name="Preformatted_20_Text"/>
      <text:p text:style-name="Preformatted_20_Text"><text:s text:c="5"/>Статья 19.</text:p>
      <text:p text:style-name="Preformatted_20_Text"><text:s text:c="5"/>1. На <text:s/>Специалиста полностью <text:s/>распространяются льготы <text:s/>и <text:s/>гарантии,</text:p>
      <text:p text:style-name="Preformatted_20_Text"><text:soft-page-break/>установленные <text:s text:c="2"/>для <text:s text:c="2"/>работников <text:s text:c="2"/>данного <text:s text:c="2"/>предприятия <text:s text:c="2"/>(организации)</text:p>
      <text:p text:style-name="Preformatted_20_Text">действующим <text:s/>законодательством, <text:s text:c="2"/>отраслевыми <text:s/>нормативными <text:s text:c="2"/>актами <text:s text:c="2"/>и</text:p>
      <text:p text:style-name="Preformatted_20_Text">коллективным договором.</text:p>
      <text:p text:style-name="Preformatted_20_Text"><text:s text:c="5"/>2. Специалист <text:s/>подлежит всем <text:s/>видам государственного страхования на</text:p>
      <text:p text:style-name="Preformatted_20_Text">период действия контракта.</text:p>
      <text:p text:style-name="Preformatted_20_Text"/>
      <text:p text:style-name="Preformatted_20_Text"><text:s text:c="5"/>Статья 20.</text:p>
      <text:p text:style-name="Preformatted_20_Text"><text:s text:c="5"/>1. Контракт <text:s/>может быть <text:s/>прекращен или <text:s/>расторгнут в <text:s/>порядке и <text:s/>по</text:p>
      <text:p text:style-name="Preformatted_20_Text">основаниям, предусмотренным действующим трудовым законодательством.</text:p>
      <text:p text:style-name="Preformatted_20_Text"><text:s text:c="5"/>2. Дополнительными основаниями для досрочного расторжения контракта</text:p>
      <text:p text:style-name="Preformatted_20_Text">по инициативе Работодателя являются:</text:p>
      <text:p text:style-name="Preformatted_20_Text"><text:s text:c="5"/>а) срыв <text:s/>по вине <text:s/>Специалиста контрольных <text:s/>сроков, <text:s/>предусмотренных</text:p>
      <text:p text:style-name="Preformatted_20_Text">календарным планом;</text:p>
      <text:p text:style-name="Preformatted_20_Text"><text:s text:c="5"/>б) предоставление <text:s/>промежуточных результатов иного вида, качества и</text:p>
      <text:p text:style-name="Preformatted_20_Text">объема, чем предусмотрено контрактом;</text:p>
      <text:p text:style-name="Preformatted_20_Text"><text:s text:c="5"/>в) разглашение Специалистом коммерческой тайны предприятия;</text:p>
      <text:p text:style-name="Preformatted_20_Text"><text:s text:c="5"/>г) ________________________________________________________________</text:p>
      <text:p text:style-name="Preformatted_20_Text"><text:s text:c="5"/>3. Дополнительными основаниями для досрочного расторжения контракта</text:p>
      <text:p text:style-name="Preformatted_20_Text">по инициативе Специалиста являются:</text:p>
      <text:p text:style-name="Preformatted_20_Text"><text:s text:c="5"/>а) невыполнение Работодателем условий контракта;</text:p>
      <text:p text:style-name="Preformatted_20_Text"><text:s text:c="5"/>б) ________________________________________________________________</text:p>
      <text:p text:style-name="Preformatted_20_Text"><text:s text:c="5"/>4. Сторона, <text:s/>расторгающая контракт, <text:s/>предоставляет <text:s/>другой <text:s/>стороне</text:p>
      <text:p text:style-name="Preformatted_20_Text">письменное объяснение причин расторжения.</text:p>
      <text:p text:style-name="Preformatted_20_Text"><text:s text:c="5"/>5. При <text:s/>прекращении или <text:s/>расторжении контракта <text:s/>все <text:s/>расчеты <text:s/>между</text:p>
      <text:p text:style-name="Preformatted_20_Text">сторонами должны быть произведены в ________ дневный срок.</text:p>
      <text:p text:style-name="Preformatted_20_Text"/>
      <text:p text:style-name="Preformatted_20_Text"><text:s text:c="5"/>Статья 21.</text:p>
      <text:p text:style-name="Preformatted_20_Text"><text:s text:c="5"/>В <text:s text:c="2"/>случае <text:s text:c="2"/>возникновения <text:s text:c="2"/>не <text:s text:c="2"/>зависящих <text:s text:c="2"/>от <text:s text:c="2"/>сторон <text:s text:c="2"/>причин,</text:p>
      <text:p text:style-name="Preformatted_20_Text">препятствующих успешному <text:s/>выполнению условий <text:s/>контракта, <text:s/>стороны <text:s/>могут</text:p>
      <text:p text:style-name="Preformatted_20_Text">приостановить действие контракта на взаимно обусловленный срок.</text:p>
      <text:p text:style-name="Preformatted_20_Text"/>
      <text:p text:style-name="Preformatted_20_Text"><text:s text:c="5"/>Статья 22.</text:p>
      <text:p text:style-name="Preformatted_20_Text"><text:s text:c="5"/>Работодатель обязуется предоставить Специалисту ___________________</text:p>
      <text:p text:style-name="Preformatted_20_Text">________________________________________________________________________</text:p>
      <text:p text:style-name="Preformatted_20_Text">(жилье или <text:s/>компенсацию для <text:s/>найма жилого помещения, обеспечение ребенка</text:p>
      <text:p text:style-name="Preformatted_20_Text">местом в яслях или саду, предоставление садового участка и т.д.).</text:p>
      <text:p text:style-name="Preformatted_20_Text"/>
      <text:p text:style-name="Preformatted_20_Text"><text:s text:c="5"/>Статья 23.</text:p>
      <text:p text:style-name="Preformatted_20_Text"><text:s text:c="5"/>Денежные доходы <text:s/>Специалиста подлежат <text:s/>индексации в <text:s/>соответствии с</text:p>
      <text:p text:style-name="Preformatted_20_Text">законодательством РФ.</text:p>
      <text:p text:style-name="Preformatted_20_Text"/>
      <text:p text:style-name="Preformatted_20_Text"><text:s text:c="5"/>Статья 24.</text:p>
      <text:p text:style-name="Preformatted_20_Text"><text:s text:c="5"/>Ущерб, <text:s/>причиненный <text:s/>Cпециалисту <text:s/>увечьем <text:s/>либо <text:s/>иным <text:s/>повреждением</text:p>
      <text:p text:style-name="Preformatted_20_Text">здоровья, <text:s/>связанным <text:s/>с <text:s/>исполнением <text:s/>им <text:s/>своих <text:s/>трудовых <text:s/>обязанностей,</text:p>
      <text:p text:style-name="Preformatted_20_Text">подлежит <text:s text:c="2"/>возмещению <text:s text:c="3"/>в <text:s text:c="2"/>соответствии <text:s text:c="3"/>с <text:s text:c="2"/>действующим <text:s text:c="3"/>трудовым</text:p>
      <text:p text:style-name="Preformatted_20_Text">законодательством.</text:p>
      <text:p text:style-name="Preformatted_20_Text"/>
      <text:p text:style-name="Preformatted_20_Text"><text:s text:c="5"/>Статья 25.</text:p>
      <text:p text:style-name="Preformatted_20_Text"><text:s text:c="5"/>1. <text:s/>В <text:s/>случае <text:s/>возникновения <text:s/>между <text:s/>сторонами <text:s/>спора <text:s/>он <text:s/>подлежит</text:p>
      <text:p text:style-name="Preformatted_20_Text">урегулированию <text:s/>путем <text:s text:c="2"/>непосредственных <text:s text:c="2"/>переговоров <text:s text:c="2"/>Специалиста <text:s text:c="2"/>и</text:p>
      <text:p text:style-name="Preformatted_20_Text">Работодателя.</text:p>
      <text:p text:style-name="Preformatted_20_Text"><text:s text:c="5"/>2. Если <text:s/>спор между сторонами не будет урегулирован, то он подлежит</text:p>
      <text:p text:style-name="Preformatted_20_Text">разрешению в порядке, предусмотренном действующим законодательством.</text:p>
      <text:p text:style-name="Preformatted_20_Text"/>
      <text:p text:style-name="Preformatted_20_Text"><text:s text:c="5"/>Статья 26.</text:p>
      <text:p text:style-name="Preformatted_20_Text"><text:s text:c="5"/>1. Условия <text:s/>контракта <text:s/>могут <text:s/>быть <text:s/>изменены <text:s/>только <text:s/>по <text:s/>взаимному</text:p>
      <text:p text:style-name="Preformatted_20_Text">соглашению сторон.</text:p>
      <text:p text:style-name="Preformatted_20_Text"><text:s text:c="5"/>2. Все <text:s/>вопросы, не <text:s/>урегулированные <text:s/>данным <text:s/>контрактом, <text:s/>подлежат</text:p>
      <text:p text:style-name="Preformatted_20_Text">разрешению в соответствии с действующим законодательством.</text:p>
      <text:p text:style-name="Preformatted_20_Text"/>
      <text:p text:style-name="Preformatted_20_Text"><text:s text:c="5"/>Статья 27.</text:p>
      <text:p text:style-name="Preformatted_20_Text"><text:s text:c="5"/>Настоящий контракт составлен в _____ экземплярах.</text:p>
      <text:p text:style-name="Preformatted_20_Text">Первый экземпляр находится у __________________________________________,</text:p>
      <text:p text:style-name="Preformatted_20_Text"><text:soft-page-break/>второй экземпляр находится у __________________________________________.</text:p>
      <text:p text:style-name="Preformatted_20_Text"/>
      <text:p text:style-name="Preformatted_20_Text">РУКОВОДИТЕЛЬ <text:s text:c="22"/>РАБОТОДАТЕЛЬ</text:p>
      <text:p text:style-name="Preformatted_20_Text"/>
      <text:p text:style-name="Preformatted_20_Text">Ф.И.О. <text:s text:c="23"/>Наименование Предприятия</text:p>
      <text:p text:style-name="Preformatted_20_Text">_______________________ <text:s text:c="6"/>_________________________</text:p>
      <text:p text:style-name="Preformatted_20_Text">Паспорт серия _________ <text:s text:c="6"/>Адрес: __________________</text:p>
      <text:p text:style-name="Preformatted_20_Text">N ______ выдан ________ <text:s text:c="6"/>_________________________</text:p>
      <text:p text:style-name="Preformatted_20_Text">прописан ______________ <text:s text:c="6"/>_________________________</text:p>
      <text:p text:style-name="Preformatted_20_Text">_______________________ <text:s text:c="6"/>(Ф.И.О., должность)</text:p>
      <text:p text:style-name="Preformatted_20_Text"/>
      <text:p text:style-name="Preformatted_20_Text">_____________(подпись) <text:s text:c="7"/>_______________ (подпись)</text:p>
      <text:p text:style-name="Preformatted_20_Text"/>
      <text:p text:style-name="Preformatted_20_Text"><text:s text:c="30"/>М.П.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6" meta:paragraph-count="233" meta:word-count="1303" meta:character-count="12481" meta:non-whitespace-character-count="10159"/>
    <meta:generator>LibreOffice/3.4$Unix LibreOffice_project/340m1$Build-302</meta:generator>
  </office:meta>
</office:document-meta>
</file>