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_______________________ межмуниципальный</text:p>
      <text:p text:style-name="Preformatted_20_Text"><text:s text:c="33"/>(районный) народный суд г. _____________</text:p>
      <text:p text:style-name="Preformatted_20_Text"><text:s text:c="3"/></text:p>
      <text:p text:style-name="Preformatted_20_Text"><text:s text:c="33"/>________________________________________</text:p>
      <text:p text:style-name="Preformatted_20_Text"><text:s text:c="49"/>(адрес)</text:p>
      <text:p text:style-name="Preformatted_20_Text"><text:s text:c="3"/></text:p>
      <text:p text:style-name="Preformatted_20_Text"><text:s text:c="33"/>Истец: _________________________________</text:p>
      <text:p text:style-name="Preformatted_20_Text"><text:s text:c="44"/>(фамилия, имя, отчество)</text:p>
      <text:p text:style-name="Preformatted_20_Text"><text:s text:c="3"/></text:p>
      <text:p text:style-name="Preformatted_20_Text"><text:s text:c="33"/>________________________________________</text:p>
      <text:p text:style-name="Preformatted_20_Text"><text:s text:c="49"/>(адрес)</text:p>
      <text:p text:style-name="Preformatted_20_Text"><text:s text:c="3"/></text:p>
      <text:p text:style-name="Preformatted_20_Text"><text:s text:c="33"/>Ответчик: ______________________________</text:p>
      <text:p text:style-name="Preformatted_20_Text"><text:s text:c="48"/>(наименование банка)</text:p>
      <text:p text:style-name="Preformatted_20_Text"><text:s text:c="3"/></text:p>
      <text:p text:style-name="Preformatted_20_Text"><text:s text:c="33"/>________________________________________</text:p>
      <text:p text:style-name="Preformatted_20_Text"><text:s text:c="49"/>(адрес)</text:p>
      <text:p text:style-name="Preformatted_20_Text"><text:s text:c="3"/></text:p>
      <text:p text:style-name="Preformatted_20_Text"><text:s text:c="33"/>Цена иска: _________________ (__________</text:p>
      <text:p text:style-name="Preformatted_20_Text"><text:s text:c="33"/>________________________________) рублей</text:p>
      <text:p text:style-name="Preformatted_20_Text"><text:s text:c="3"/></text:p>
      <text:p text:style-name="Preformatted_20_Text"><text:s text:c="3"/></text:p>
      <text:p text:style-name="Preformatted_20_Text"><text:s text:c="29"/>ИСКОВОЕ ЗАЯВЛЕНИЕ</text:p>
      <text:p text:style-name="Preformatted_20_Text"><text:s text:c="16"/>о взыскании пени в связи с нарушением сроков</text:p>
      <text:p text:style-name="Preformatted_20_Text"><text:s text:c="16"/>оказания услуги на основании п. 5 статьи 28</text:p>
      <text:p text:style-name="Preformatted_20_Text"><text:s text:c="18"/>Закона РФ "О защите прав потребителей",</text:p>
      <text:p text:style-name="Preformatted_20_Text"><text:s text:c="16"/>о взыскании процентов за пользование чужими</text:p>
      <text:p text:style-name="Preformatted_20_Text"><text:s text:c="17"/>средствами и компенсации морального вреда</text:p>
      <text:p text:style-name="Preformatted_20_Text"><text:s text:c="3"/></text:p>
      <text:p text:style-name="Preformatted_20_Text"><text:s text:c="8"/>В связи <text:s/>с <text:s/>принятием <text:s/>на <text:s/>себя <text:s/>Акционерным <text:s/>коммерческим банком</text:p>
      <text:p text:style-name="Preformatted_20_Text"><text:s text:c="3"/>________________________________ обязательств <text:s text:c="2"/>Коммерческого <text:s text:c="3"/>банка</text:p>
      <text:p text:style-name="Preformatted_20_Text"><text:s text:c="9"/>(наименование банка)</text:p>
      <text:p text:style-name="Preformatted_20_Text"><text:s text:c="3"/></text:p>
      <text:p text:style-name="Preformatted_20_Text"><text:s text:c="3"/>______________________ перед вкладчиками-гражданами, <text:s/>мне был оформлен</text:p>
      <text:p text:style-name="Preformatted_20_Text"><text:s text:c="4"/>(наименование банка)</text:p>
      <text:p text:style-name="Preformatted_20_Text"><text:s text:c="3"/></text:p>
      <text:p text:style-name="Preformatted_20_Text"><text:s text:c="3"/>вклад до востребования в ______________________ отделении Акционерного</text:p>
      <text:p text:style-name="Preformatted_20_Text"><text:s text:c="3"/>коммерческого банка ________________________ (Филиал Nо. ___________).</text:p>
      <text:p text:style-name="Preformatted_20_Text"><text:s text:c="8"/>"__"____________ 199_ года я заключил Договор банковского <text:s/>вклада</text:p>
      <text:p text:style-name="Preformatted_20_Text"><text:s text:c="3"/>Nо. ______ на сумму 2605000000 (два миллиарда шестьсот пять миллионов)</text:p>
      <text:p text:style-name="Preformatted_20_Text"><text:s text:c="3"/>рублей, на мое имя был открыт текущий счет Nо. ______________ и выдана</text:p>
      <text:p text:style-name="Preformatted_20_Text"><text:s text:c="3"/>сберегательная <text:s text:c="2"/>книжка <text:s text:c="2"/>(копия <text:s text:c="2"/>сберегательной <text:s text:c="2"/>книжки <text:s/>и <text:s/>договор</text:p>
      <text:p text:style-name="Preformatted_20_Text"><text:s text:c="3"/>банковского вклада прилагаются). Таким образом, отношения между мной и</text:p>
      <text:p text:style-name="Preformatted_20_Text"><text:s text:c="3"/>АКБ ________________ <text:s/>по <text:s/>договору банковского вклада были установлены</text:p>
      <text:p text:style-name="Preformatted_20_Text"><text:s text:c="3"/>"__"___________ 199_ <text:s/>г. <text:s/>В <text:s/>соответствии <text:s/>с <text:s/>пунктом <text:s/>_____ <text:s/>Договора</text:p>
      <text:p text:style-name="Preformatted_20_Text"><text:s text:c="3"/>АКБ ____________________ принял на себя обязательство возвратить вклад</text:p>
      <text:p text:style-name="Preformatted_20_Text"><text:s text:c="3"/>по первому <text:s/>требованию. <text:s/>"__"________ <text:s/>199_ <text:s text:c="2"/>года <text:s text:c="2"/>я <text:s text:c="2"/>обратился <text:s text:c="2"/>в</text:p>
      <text:p text:style-name="Preformatted_20_Text"><text:s text:c="3"/>_____________________ отделение АКБ ________________ с просьбой выдать</text:p>
      <text:p text:style-name="Preformatted_20_Text"><text:s text:c="3"/>мне причитающиеся денежные средства по Договору <text:s/>в <text:s/>полном <text:s/>объеме, <text:s/>а</text:p>
      <text:p text:style-name="Preformatted_20_Text"><text:s text:c="3"/>указанный Договор расторгнуть. Факт обращения в ______________________</text:p>
      <text:p text:style-name="Preformatted_20_Text"><text:s text:c="3"/>отделение подтверждается моим письмом от "__"___________ 199_ <text:s/>года <text:s/>с</text:p>
      <text:p text:style-name="Preformatted_20_Text"><text:s text:c="3"/>отметкой о <text:s/>принятии <text:s/>его <text:s/>Заведующим <text:s/>филиалом <text:s/>Nо. <text:s/>________________</text:p>
      <text:p text:style-name="Preformatted_20_Text"><text:s text:c="3"/>(Копия письма прилагается). Начиная с "__"______ 199_ года я ежедневно</text:p>
      <text:p text:style-name="Preformatted_20_Text"><text:s text:c="3"/>обращался <text:s/>к <text:s/>руководству <text:s/>АКБ ______________ <text:s/>и _____________________</text:p>
      <text:p text:style-name="Preformatted_20_Text"><text:s text:c="3"/>филиала с просьбами ускорить решение вопроса о выдаче <text:s/>вклада. <text:s/>Однако</text:p>
      <text:p text:style-name="Preformatted_20_Text"><text:s text:c="3"/>решение о <text:s/>выполнении <text:s/>АКБ <text:s/>_________________ обязательств передо мной</text:p>
      <text:p text:style-name="Preformatted_20_Text"><text:s text:c="3"/>как вкладчиком под разными предлогами откладывалось на <text:s/>неопределенное</text:p>
      <text:p text:style-name="Preformatted_20_Text"><text:s text:c="3"/>время. И <text:s/>лишь <text:s/>"__"__________ <text:s/>199_ <text:s/>года я получил причитающиеся мне</text:p>
      <text:p text:style-name="Preformatted_20_Text"><text:s text:c="3"/>суммы. <text:s/>Полагаю, <text:s/>что <text:s/>отказываясь <text:s/>от <text:s/>выполнения <text:s text:c="2"/>в <text:s text:c="2"/>установленный</text:p>
      <text:p text:style-name="Preformatted_20_Text"><text:s text:c="3"/>Договором <text:s text:c="2"/>срок <text:s text:c="2"/>обязательство <text:s text:c="2"/>по <text:s text:c="2"/>возврату <text:s/>вклада, <text:s/>Акционерный</text:p>
      <text:p text:style-name="Preformatted_20_Text"><text:s text:c="3"/>коммерческий банк ___________________ <text:s/>нарушил <text:s/>требования <text:s/>статьи <text:s/>27</text:p>
      <text:p text:style-name="Preformatted_20_Text"><text:s text:c="3"/>Федерального закона РФ "О защите прав потребителей", <text:s/>согласно которой</text:p>
      <text:p text:style-name="Preformatted_20_Text"><text:soft-page-break/><text:s text:c="3"/>исполнитель (в <text:s/>данном <text:s/>случае <text:s/>- <text:s text:c="2"/>АКБ <text:s text:c="2"/>__________________) <text:s text:c="2"/>обязан</text:p>
      <text:p text:style-name="Preformatted_20_Text"><text:s text:c="3"/>осуществить оказание услуги в срок, <text:s/>установленный Договором. Согласно</text:p>
      <text:p text:style-name="Preformatted_20_Text"><text:s text:c="3"/>пункту 5 статьи 28 указанного Закона в случае нарушения <text:s/>установленных</text:p>
      <text:p text:style-name="Preformatted_20_Text"><text:s text:c="3"/>сроков <text:s/>исполнитель <text:s/>уплачивает <text:s/>пеню <text:s/>в размере 3 (трех) процентов от</text:p>
      <text:p text:style-name="Preformatted_20_Text"><text:s text:c="3"/>цены услуги за каждый день просрочки. <text:s/>Цена услуги, которую мне должен</text:p>
      <text:p text:style-name="Preformatted_20_Text"><text:s text:c="3"/>был оказать АКБ ________________, составляет 2605000000 (два миллиарда</text:p>
      <text:p text:style-name="Preformatted_20_Text"><text:s text:c="3"/>шестьсот пять миллионов) рублей. Количество дней просрочки за период с</text:p>
      <text:p text:style-name="Preformatted_20_Text"><text:s text:c="3"/>____ по <text:s/>____________ <text:s/>включительно составляет - 13 (тринадцать) дней.</text:p>
      <text:p text:style-name="Preformatted_20_Text"><text:s text:c="3"/>Сумма пени за один день <text:s/>просрочки <text:s/>составляет <text:s/>2605000000 <text:s/>р. * 3% <text:s/>=</text:p>
      <text:p text:style-name="Preformatted_20_Text"><text:s text:c="3"/>78150000 (семьдесят <text:s/>восемь <text:s/>миллионов <text:s/>сто <text:s/>пятьдесят <text:s/>тысяч) рублей.</text:p>
      <text:p text:style-name="Preformatted_20_Text"><text:s text:c="3"/>Сумма пени за 13 дней просрочки составляет: <text:s/>78150000 <text:s/>р. <text:s/>* <text:s/>13 <text:s/>дн.=</text:p>
      <text:p text:style-name="Preformatted_20_Text"><text:s text:c="3"/>1015950000 (один <text:s/>миллиард <text:s/>пятнадцать <text:s/>миллионов <text:s/>девятьсот пятьдесят</text:p>
      <text:p text:style-name="Preformatted_20_Text"><text:s text:c="3"/>тысяч) рублей.</text:p>
      <text:p text:style-name="Preformatted_20_Text"><text:s text:c="8"/>Кроме того, <text:s/>в связи с неправомерным удержанием причитающихся мне</text:p>
      <text:p text:style-name="Preformatted_20_Text"><text:s text:c="3"/>по вкладу денежных средств, прошу взыскать с АКБ _____________________</text:p>
      <text:p text:style-name="Preformatted_20_Text"><text:s text:c="3"/>в мою пользу проценты за пользование чужими <text:s/>средствами <text:s/>на <text:s/>основании</text:p>
      <text:p text:style-name="Preformatted_20_Text"><text:s text:c="3"/>статьи <text:s/>395 <text:s/>ГК <text:s/>РФ. <text:s/>Учетная <text:s/>ставка <text:s/>Центрального <text:s/>банка <text:s/>Российской</text:p>
      <text:p text:style-name="Preformatted_20_Text"><text:s text:c="3"/>Федерации на 16 августа 1996 года составляла 110% <text:s/>годовых (Телеграмма</text:p>
      <text:p text:style-name="Preformatted_20_Text"><text:s text:c="3"/>ЦБ РФ Nо. 107-96 от 23 июля 1996 года). Подлежащие начислению проценты</text:p>
      <text:p text:style-name="Preformatted_20_Text"><text:s text:c="3"/>за один <text:s/>день <text:s/>просрочки <text:s/>составляют: <text:s/>110% <text:s/>: <text:s/>365 дн.= 0,3 %. <text:s/>Сумма</text:p>
      <text:p text:style-name="Preformatted_20_Text"><text:s text:c="3"/>процентов, <text:s/>подлежащая взысканию за один день <text:s/>просрочки, <text:s/>составляет:</text:p>
      <text:p text:style-name="Preformatted_20_Text"><text:s text:c="3"/>2605000000 р. <text:s/>* 0,3 % <text:s/>= 7815000 (семь миллионов восемьсот пятнадцать</text:p>
      <text:p text:style-name="Preformatted_20_Text"><text:s text:c="3"/>тысяч) рублей. <text:s/>Общая сумма процентов, подлежащая взысканию за 13 дней</text:p>
      <text:p text:style-name="Preformatted_20_Text"><text:s text:c="3"/>просрочки <text:s/>составляет: <text:s/>7815000 <text:s/>р. <text:s/>* <text:s/>13 <text:s/>дн. <text:s/>= 101595000 (сто один</text:p>
      <text:p text:style-name="Preformatted_20_Text"><text:s text:c="3"/>миллион пятьсот девяносто пять тысяч) рублей.</text:p>
      <text:p text:style-name="Preformatted_20_Text"><text:s text:c="8"/>В течение <text:s/>двух <text:s/>недель <text:s/>мне <text:s/>пришлось <text:s/>заниматься <text:s/>исключительно</text:p>
      <text:p text:style-name="Preformatted_20_Text"><text:s text:c="3"/>вопросами получения вклада. <text:s/>Я был <text:s/>вынужден <text:s/>тратить <text:s/>свое <text:s/>личное <text:s/>и</text:p>
      <text:p text:style-name="Preformatted_20_Text"><text:s text:c="3"/>рабочее <text:s/>время на визиты к различным должностным лицам АКБ __________,</text:p>
      <text:p text:style-name="Preformatted_20_Text"><text:s text:c="3"/>вести переговоры с чиновниками различного уровня по <text:s/>вопросу, <text:s/>который</text:p>
      <text:p text:style-name="Preformatted_20_Text"><text:s text:c="3"/>является <text:s/>предельно <text:s/>ясным, <text:s/>и <text:s/>при <text:s/>этом <text:s/>выслушивать в ответ на свои</text:p>
      <text:p text:style-name="Preformatted_20_Text"><text:s text:c="3"/>законные <text:s text:c="2"/>требования <text:s text:c="2"/>высказывания, <text:s text:c="2"/>свидетельствующие <text:s text:c="2"/>о <text:s text:c="2"/>полном</text:p>
      <text:p text:style-name="Preformatted_20_Text"><text:s text:c="3"/>пренебрежении интересами клиентов. <text:s/>У меня даже сложилось впечатление,</text:p>
      <text:p text:style-name="Preformatted_20_Text"><text:s text:c="3"/>что АКБ <text:s/>________________ <text:s/>желает <text:s/>уклониться <text:s/>от <text:s text:c="2"/>исполнения <text:s text:c="2"/>своих</text:p>
      <text:p text:style-name="Preformatted_20_Text"><text:s text:c="3"/>обязанностей. <text:s text:c="2"/>Естественно, <text:s text:c="2"/>все <text:s/>это <text:s/>отрицательно <text:s/>влияло <text:s/>на <text:s/>мое</text:p>
      <text:p text:style-name="Preformatted_20_Text"><text:s text:c="3"/>настроение и самочувствие.</text:p>
      <text:p text:style-name="Preformatted_20_Text"><text:s text:c="8"/>Таким образом, действиями АКБ __________________ мне был причинен</text:p>
      <text:p text:style-name="Preformatted_20_Text"><text:s text:c="3"/>серьезный <text:s/>моральный <text:s/>вред, <text:s/>который <text:s/>я <text:s/>оцениваю <text:s/>в <text:s/>сумме <text:s/>200000000</text:p>
      <text:p text:style-name="Preformatted_20_Text"><text:s text:c="3"/>(двухсот миллионов) рублей. <text:s/>В соответствии со статьей 17 Закона РФ "О</text:p>
      <text:p text:style-name="Preformatted_20_Text"><text:s text:c="3"/>защите прав потребителей" иск предъявляется по месту моего жительства.</text:p>
      <text:p text:style-name="Preformatted_20_Text"><text:s text:c="8"/>На основании изложенного, <text:s/>в соответствии со статьями 15, 17, 28,</text:p>
      <text:p text:style-name="Preformatted_20_Text"><text:s text:c="3"/>29 Закона РФ "О защите прав потребителей" <text:s/>(в <text:s/>редакции, <text:s/>введенной <text:s/>в</text:p>
      <text:p text:style-name="Preformatted_20_Text"><text:s text:c="3"/>действие Федеральным законом Nо. 2-ФЗ от 9 января 1996 года), статьями</text:p>
      <text:p text:style-name="Preformatted_20_Text"><text:s text:c="3"/>151, 395, 1099 ГК РФ,</text:p>
      <text:p text:style-name="Preformatted_20_Text"><text:s text:c="3"/></text:p>
      <text:p text:style-name="Preformatted_20_Text"><text:s text:c="32"/>П Р О Ш У :</text:p>
      <text:p text:style-name="Preformatted_20_Text"><text:s text:c="3"/></text:p>
      <text:p text:style-name="Preformatted_20_Text"><text:s text:c="8"/>1. Взыскать <text:s/>с <text:s/>ответчика <text:s/>- <text:s/>Акционерного <text:s/>коммерческого <text:s text:c="2"/>банка</text:p>
      <text:p text:style-name="Preformatted_20_Text"><text:s text:c="3"/>______________________ в <text:s/>мою <text:s/>пользу 1317545000 (один миллиард триста</text:p>
      <text:p text:style-name="Preformatted_20_Text"><text:s text:c="3"/>семнадцать миллионов пятьсот сорок пять тысяч) рублей, в том числе:</text:p>
      <text:p text:style-name="Preformatted_20_Text"><text:s text:c="8"/>- 1015950000 <text:s/>(один <text:s/>миллиард <text:s/>пятнадцать <text:s text:c="2"/>миллионов <text:s text:c="2"/>девятьсот</text:p>
      <text:p text:style-name="Preformatted_20_Text"><text:s text:c="3"/>пятьдесят <text:s/>тысяч) <text:s/>рублей - сумму пени за 13 дней просрочки исполнения</text:p>
      <text:p text:style-name="Preformatted_20_Text"><text:s text:c="3"/>обязательства;</text:p>
      <text:p text:style-name="Preformatted_20_Text"><text:s text:c="8"/>- 101595000 <text:s/>(сто <text:s/>один <text:s/>миллион <text:s/>пятьсот <text:s/>девяносто <text:s/>пять тысяч)</text:p>
      <text:p text:style-name="Preformatted_20_Text"><text:s text:c="3"/>рублей - сумму процентов за пользование чужими средствами;</text:p>
      <text:p text:style-name="Preformatted_20_Text"><text:s text:c="8"/>- 200000000 <text:s text:c="2"/>(двести <text:s text:c="2"/>миллионов) <text:s/>рублей <text:s/>- <text:s/>сумму <text:s/>компенсации</text:p>
      <text:p text:style-name="Preformatted_20_Text"><text:s text:c="3"/>морального вреда.</text:p>
      <text:p text:style-name="Preformatted_20_Text"><text:s text:c="8"/>2. В <text:s/>порядке <text:s/>досудебной <text:s/>подготовки <text:s/>дела <text:s/>прошу <text:s/>истребовать у</text:p>
      <text:p text:style-name="Preformatted_20_Text"><text:s text:c="3"/>Ответчика следующие документы:</text:p>
      <text:p text:style-name="Preformatted_20_Text"><text:s text:c="8"/>- документы, подтверждающие выплату мне суммы долга "__"_________</text:p>
      <text:p text:style-name="Preformatted_20_Text"><text:s text:c="3"/>199_ года Филиалом Nо. <text:s/>________________ (в том числе выписку с <text:s/>моего</text:p>
      <text:p text:style-name="Preformatted_20_Text"><text:s text:c="3"/>текущего счета Nо. _____________);</text:p>
      <text:p text:style-name="Preformatted_20_Text"><text:s text:c="8"/>- справку о выплатах по счетам другим физическим лицам <text:s/>- <text:s/>бывшим</text:p>
      <text:p text:style-name="Preformatted_20_Text"><text:s text:c="3"/>вкладчикам;</text:p>
      <text:p text:style-name="Preformatted_20_Text"><text:soft-page-break/><text:s text:c="8"/>- договор <text:s/>между <text:s/>КБ <text:s/>_________________________ <text:s text:c="2"/>и <text:s text:c="2"/>Акционерным</text:p>
      <text:p text:style-name="Preformatted_20_Text"><text:s text:c="3"/>коммерческим банком ____________________ о принятии АКБ ______________</text:p>
      <text:p text:style-name="Preformatted_20_Text"><text:s text:c="3"/>на себя обязательств КБ _________________ перед вкладчиками - частными</text:p>
      <text:p text:style-name="Preformatted_20_Text"><text:s text:c="3"/>лицами.</text:p>
      <text:p text:style-name="Preformatted_20_Text"><text:s text:c="3"/></text:p>
      <text:p text:style-name="Preformatted_20_Text"><text:s text:c="8"/>Приложение:</text:p>
      <text:p text:style-name="Preformatted_20_Text"><text:s text:c="8"/>1) Копия искового заявления;</text:p>
      <text:p text:style-name="Preformatted_20_Text"><text:s text:c="8"/>2) Копия Договора Nо. _________;</text:p>
      <text:p text:style-name="Preformatted_20_Text"><text:s text:c="8"/>3) Копия сберегательной книжки;</text:p>
      <text:p text:style-name="Preformatted_20_Text"><text:s text:c="8"/>4) Копия заявления <text:s/>от "__"___________ 199_ года;</text:p>
      <text:p text:style-name="Preformatted_20_Text"><text:s text:c="8"/>5) Нотариально удостоверенная копия доверенности Nо. <text:s/>___________</text:p>
      <text:p text:style-name="Preformatted_20_Text"><text:s text:c="3"/>от _______________ г.;</text:p>
      <text:p text:style-name="Preformatted_20_Text"><text:s text:c="8"/>6) Квитанция о направлении копии искового заявления ответчику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Представитель __________________________</text:p>
      <text:p text:style-name="Preformatted_20_Text"><text:s text:c="19"/>(фамилия, и.о. истца)</text:p>
      <text:p text:style-name="Preformatted_20_Text"><text:s text:c="3"/></text:p>
      <text:p text:style-name="Preformatted_20_Text"><text:s text:c="3"/>(по доверенности за Nо. ____________ от ___________ г.)</text:p>
      <text:p text:style-name="Preformatted_20_Text"><text:s text:c="3"/></text:p>
      <text:p text:style-name="Preformatted_20_Text"><text:s text:c="3"/></text:p>
      <text:p text:style-name="Preformatted_20_Text"><text:s text:c="3"/>________________________________________</text:p>
      <text:p text:style-name="Preformatted_20_Text"><text:s text:c="14"/>(фамилия, и.о.)</text:p>
      <text:p text:style-name="Preformatted_20_Text"><text:s text:c="3"/></text:p>
      <text:p text:style-name="Preformatted_20_Text"><text:s text:c="3"/></text:p>
      <text:p text:style-name="Preformatted_20_Text"><text:s text:c="3"/>"__"__________ 199_ года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53" meta:word-count="898" meta:character-count="8356" meta:non-whitespace-character-count="6097"/>
    <meta:generator>LibreOffice/3.4$Unix LibreOffice_project/340m1$Build-302</meta:generator>
  </office:meta>
</office:document-meta>
</file>