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1"><text:span text:style-name="T1"><text:s text:c="49"/></text:span>________________________</text:p>
      <text:p text:style-name="P1">___________________________________<text:span text:style-name="T1"> <text:s text:c="18"/></text:span>(фамилия,<text:span text:style-name="T1"> </text:span>инициалы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1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1"><text:span text:style-name="T1"><text:s text:c="50"/></text:span>ченное<text:span text:style-name="T1"> </text:span>утверждать<text:span text:style-name="T1"> </text:span>долж-</text:p>
      <text:p text:style-name="P1"><text:span text:style-name="T1"><text:s text:c="50"/></text:span>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4">Должностная инструкция менеджера по рекламе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Менеджер<text:span text:style-name="T1"> <text:s text:c="2"/></text:span>по<text:span text:style-name="T1"> <text:s/></text:span>рекламе<text:span text:style-name="T1"> <text:s/></text:span>относится<text:span text:style-name="T1"> <text:s/></text:span>к<text:span text:style-name="T1"> <text:s/></text:span>категории<text:span text:style-name="T1"> <text:s/></text:span>руководителей.</text:p>
      <text:p text:style-name="P1">Принимается<text:span text:style-name="T1"> </text:span>на<text:span text:style-name="T1"> </text:span>работу<text:span text:style-name="T1"> </text:span>и<text:span text:style-name="T1"> </text:span>увольняется<text:span text:style-name="T1"> </text:span>с<text:span text:style-name="T1"> </text:span>нее<text:span text:style-name="T1"> </text:span>приказом<text:span text:style-name="T1"> </text:span>директора<text:span text:style-name="T1"> <text:s/></text:span>предприятия</text:p>
      <text:p text:style-name="P1">по<text:span text:style-name="T1"> </text:span>представлению<text:span text:style-name="T1"> </text:span>_______________________________________________________.</text:p>
      <text:p text:style-name="P1"><text:span text:style-name="T1"><text:s text:c="5"/></text:span>1.2.<text:span text:style-name="T1"> </text:span>Менеджер<text:span text:style-name="T1"> </text:span>по<text:span text:style-name="T1"> </text:span>рекламе<text:span text:style-name="T1"> <text:s/></text:span>подчиняется<text:span text:style-name="T1"> </text:span>______________________________</text:p>
      <text:p text:style-name="P1"><text:span text:style-name="T1"><text:s text:c="45"/></text:span>(заместителю<text:span text:style-name="T1"> </text:span>директора<text:span text:style-name="T1"> </text:span>по</text:p>
      <text:p text:style-name="P1">________________________________________________________________________.</text:p>
      <text:p text:style-name="P1">коммерческим<text:span text:style-name="T1"> </text:span>вопросам,<text:span text:style-name="T1"> </text:span>начальнику<text:span text:style-name="T1"> </text:span>отдела<text:span text:style-name="T1"> </text:span>маркетинга,<text:span text:style-name="T1"> </text:span>иному<text:span text:style-name="T1"> </text:span>должностному</text:p>
      <text:p text:style-name="P1">лицу)</text:p>
      <text:p text:style-name="P1"><text:span text:style-name="T1"><text:s text:c="5"/></text:span>1.3.<text:span text:style-name="T1"> </text:span>На<text:span text:style-name="T1"> <text:s/></text:span>должность<text:span text:style-name="T1"> <text:s/></text:span>менеджера<text:span text:style-name="T1"> <text:s/></text:span>по<text:span text:style-name="T1"> </text:span>рекламе<text:span text:style-name="T1"> </text:span>назначается<text:span text:style-name="T1"> </text:span>лицо,<text:span text:style-name="T1"> <text:s/></text:span>имеющее</text:p>
      <text:p text:style-name="P1">высшее<text:span text:style-name="T1"> </text:span>профессиональное<text:span text:style-name="T1"> </text:span>образование<text:span text:style-name="T1"> <text:s/></text:span>(по<text:span text:style-name="T1"> <text:s/></text:span>специальности<text:span text:style-name="T1"> <text:s/></text:span>менеджмент)<text:span text:style-name="T1"> <text:s/></text:span>или</text:p>
      <text:p text:style-name="P1">высшее<text:span text:style-name="T1"> </text:span>профессиональное<text:span text:style-name="T1"> </text:span>образование<text:span text:style-name="T1"> </text:span>и<text:span text:style-name="T1"> </text:span>дополнительную<text:span text:style-name="T1"> </text:span>подготовку<text:span text:style-name="T1"> </text:span>в<text:span text:style-name="T1"> </text:span>области</text:p>
      <text:p text:style-name="P1">менеджмента<text:span text:style-name="T1"> </text:span>и<text:span text:style-name="T1"> </text:span>стаж<text:span text:style-name="T1"> </text:span>работы<text:span text:style-name="T1"> </text:span>по<text:span text:style-name="T1"> </text:span>специальности<text:span text:style-name="T1"> </text:span>не<text:span text:style-name="T1"> </text:span>менее<text:span text:style-name="T1"> </text:span>_________<text:span text:style-name="T1"> </text:span>лет.</text:p>
      <text:p text:style-name="P1"><text:span text:style-name="T1"><text:s text:c="5"/></text:span>1.4.<text:span text:style-name="T1"> </text:span>Во<text:span text:style-name="T1"> </text:span>время<text:span text:style-name="T1"> </text:span>отсутствия<text:span text:style-name="T1"> </text:span>менеджера<text:span text:style-name="T1"> </text:span>по<text:span text:style-name="T1"> </text:span>рекламе<text:span text:style-name="T1"> </text:span>(командировка,<text:span text:style-name="T1"> </text:span>отпуск,</text:p>
      <text:p text:style-name="P1">болезнь<text:span text:style-name="T1"> <text:s/></text:span>и<text:span text:style-name="T1"> <text:s/></text:span>пр.)<text:span text:style-name="T1"> <text:s/></text:span>его<text:span text:style-name="T1"> <text:s/></text:span>обязанности<text:span text:style-name="T1"> <text:s/></text:span>выполняет<text:span text:style-name="T1"> <text:s/></text:span>в<text:span text:style-name="T1"> <text:s/></text:span>установленном<text:span text:style-name="T1"> <text:s text:c="2"/></text:span>порядке</text:p>
      <text:p text:style-name="P1">назначаемый<text:span text:style-name="T1"> </text:span>заместитель,<text:span text:style-name="T1"> <text:s/></text:span>несущий<text:span text:style-name="T1"> </text:span>полную<text:span text:style-name="T1"> </text:span>ответственность<text:span text:style-name="T1"> </text:span>за<text:span text:style-name="T1"> </text:span>их<text:span text:style-name="T1"> </text:span>надлежащее</text:p>
      <text:p text:style-name="P1">и<text:span text:style-name="T1"> </text:span>своевременное<text:span text:style-name="T1"> </text:span>исполнение.</text:p>
      <text:p text:style-name="P1"><text:span text:style-name="T1"><text:s text:c="5"/></text:span>1.5.В<text:span text:style-name="T1"> </text:span>своей<text:span text:style-name="T1"> </text:span>деятельности<text:span text:style-name="T1"> </text:span>менеджер<text:span text:style-name="T1"> </text:span>по<text:span text:style-name="T1"> </text:span>рекламе<text:span text:style-name="T1"> </text:span>руководствуется:</text:p>
      <text:p text:style-name="P1"><text:span text:style-name="T1"><text:s text:c="5"/></text:span>-<text:span text:style-name="T1"> </text:span>законодательными<text:span text:style-name="T1"> <text:s text:c="2"/></text:span>и<text:span text:style-name="T1"> <text:s text:c="2"/></text:span>нормативными<text:span text:style-name="T1"> <text:s text:c="2"/></text:span>актами,<text:span text:style-name="T1"> <text:s text:c="3"/></text:span>регламентирующими</text:p>
      <text:p text:style-name="P1">предпринимательскую,<text:span text:style-name="T1"> </text:span>коммерческую<text:span text:style-name="T1"> </text:span>и<text:span text:style-name="T1"> </text:span>рекламную<text:span text:style-name="T1"> </text:span>деятельность;</text:p>
      <text:p text:style-name="P1"><text:span text:style-name="T1"><text:s text:c="5"/></text:span>-<text:span text:style-name="T1"> </text:span>методическими<text:span text:style-name="T1"> </text:span>материалами<text:span text:style-name="T1"> </text:span>по<text:span text:style-name="T1"> </text:span>соответствующим<text:span text:style-name="T1"> </text:span>вопросам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text:s text:c="5"/></text:span>и<text:span text:style-name="T1"> <text:s text:c="5"/></text:span>распоряжениями<text:span text:style-name="T1"> <text:s text:c="4"/></text:span>директора<text:span text:style-name="T1"> <text:s text:c="4"/></text:span>предприятия</text:p>
      <text:p text:style-name="P1">и<text:span text:style-name="T1"> </text:span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oft-page-break/><text:span text:style-name="T1"><text:s text:c="5"/></text:span>1.6.<text:span text:style-name="T1"> </text:span>Менеджер<text:span text:style-name="T1"> </text:span>по<text:span text:style-name="T1"> </text:span>рекламе<text:span text:style-name="T1"> </text:span>должен<text:span text:style-name="T1"> </text:span>знать:</text:p>
      <text:p text:style-name="P1"><text:span text:style-name="T1"><text:s text:c="5"/></text:span>-<text:span text:style-name="T1"> </text:span>законодательные<text:span text:style-name="T1"> <text:s/></text:span>и<text:span text:style-name="T1"> <text:s/></text:span>нормативные<text:span text:style-name="T1"> <text:s/></text:span>правовые<text:span text:style-name="T1"> <text:s/></text:span>акты,<text:span text:style-name="T1"> <text:s/></text:span>регламентирующие</text:p>
      <text:p text:style-name="P1">предпринимательскую,<text:span text:style-name="T1"> </text:span>коммерческую<text:span text:style-name="T1"> </text:span>и<text:span text:style-name="T1"> </text:span>рекламную<text:span text:style-name="T1"> </text:span>деятельность;</text:p>
      <text:p text:style-name="P1"><text:span text:style-name="T1"><text:s text:c="5"/></text:span>-<text:span text:style-name="T1"> </text:span>основы<text:span text:style-name="T1"> </text:span>рыночной<text:span text:style-name="T1"> </text:span>экономики,<text:span text:style-name="T1"> </text:span>предпринимательства<text:span text:style-name="T1"> </text:span>и<text:span text:style-name="T1"> </text:span>ведения<text:span text:style-name="T1"> </text:span>бизнеса;</text:p>
      <text:p text:style-name="P1"><text:span text:style-name="T1"><text:s text:c="5"/></text:span>-<text:span text:style-name="T1"> </text:span>конъюнктуру<text:span text:style-name="T1"> </text:span>рынка;</text:p>
      <text:p text:style-name="P1"><text:span text:style-name="T1"><text:s text:c="5"/></text:span>-<text:span text:style-name="T1"> </text:span>порядок<text:span text:style-name="T1"> </text:span>ценообразования<text:span text:style-name="T1"> </text:span>и<text:span text:style-name="T1"> </text:span>налогообложения;</text:p>
      <text:p text:style-name="P1"><text:span text:style-name="T1"><text:s text:c="5"/></text:span>-<text:span text:style-name="T1"> </text:span>теорию<text:span text:style-name="T1"> </text:span>и<text:span text:style-name="T1"> </text:span>практику<text:span text:style-name="T1"> </text:span>менеджмента;</text:p>
      <text:p text:style-name="P1"><text:span text:style-name="T1"><text:s text:c="5"/></text:span>-<text:span text:style-name="T1"> </text:span>организацию<text:span text:style-name="T1"> </text:span>рекламного<text:span text:style-name="T1"> </text:span>дела;</text:p>
      <text:p text:style-name="P1"><text:span text:style-name="T1"><text:s text:c="5"/></text:span>-<text:span text:style-name="T1"> </text:span>средства<text:span text:style-name="T1"> </text:span>и<text:span text:style-name="T1"> </text:span>носители<text:span text:style-name="T1"> </text:span>рекламы;</text:p>
      <text:p text:style-name="P1"><text:span text:style-name="T1"><text:s text:c="5"/></text:span>-<text:span text:style-name="T1"> </text:span>основы<text:span text:style-name="T1"> </text:span>делового<text:span text:style-name="T1"> </text:span>администрирования,<text:span text:style-name="T1"> </text:span>маркетинга;</text:p>
      <text:p text:style-name="P1"><text:span text:style-name="T1"><text:s text:c="5"/></text:span>-<text:span text:style-name="T1"> </text:span>формы<text:span text:style-name="T1"> </text:span>и<text:span text:style-name="T1"> </text:span>методы<text:span text:style-name="T1"> </text:span>ведения<text:span text:style-name="T1"> </text:span>рекламных<text:span text:style-name="T1"> </text:span>кампаний;</text:p>
      <text:p text:style-name="P1"><text:span text:style-name="T1"><text:s text:c="5"/></text:span>-<text:span text:style-name="T1"> </text:span>порядок<text:span text:style-name="T1"> <text:s text:c="2"/></text:span>разработки<text:span text:style-name="T1"> <text:s/></text:span>договоров<text:span text:style-name="T1"> <text:s/></text:span>и<text:span text:style-name="T1"> <text:s/></text:span>контрактов<text:span text:style-name="T1"> <text:s/></text:span>на<text:span text:style-name="T1"> <text:s/></text:span>организацию<text:span text:style-name="T1"> <text:s/></text:span>и</text:p>
      <text:p text:style-name="P1">проведение<text:span text:style-name="T1"> </text:span>рекламных<text:span text:style-name="T1"> </text:span>кампаний;</text:p>
      <text:p text:style-name="P1"><text:span text:style-name="T1"><text:s text:c="5"/></text:span>-<text:span text:style-name="T1"> </text:span>этику<text:span text:style-name="T1"> </text:span>делового<text:span text:style-name="T1"> </text:span>общения;</text:p>
      <text:p text:style-name="P1"><text:span text:style-name="T1"><text:s text:c="5"/></text:span>-<text:span text:style-name="T1"> </text:span>основы<text:span text:style-name="T1"> </text:span>социологии,<text:span text:style-name="T1"> </text:span>общую<text:span text:style-name="T1"> </text:span>и<text:span text:style-name="T1"> </text:span>специальную<text:span text:style-name="T1"> </text:span>психологию;</text:p>
      <text:p text:style-name="P1"><text:span text:style-name="T1"><text:s text:c="5"/></text:span>-<text:span text:style-name="T1"> </text:span>основы<text:span text:style-name="T1"> </text:span>технологии<text:span text:style-name="T1"> </text:span>производства,<text:span text:style-name="T1"> </text:span>структуру<text:span text:style-name="T1"> </text:span>управления<text:span text:style-name="T1"> </text:span>предприятием,</text:p>
      <text:p text:style-name="P1">перспективы<text:span text:style-name="T1"> </text:span>инновационной<text:span text:style-name="T1"> </text:span>и<text:span text:style-name="T1"> </text:span>инвестиционной<text:span text:style-name="T1"> </text:span>деятельности;</text:p>
      <text:p text:style-name="P1"><text:span text:style-name="T1"><text:s text:c="5"/></text:span>-<text:span text:style-name="T1"> </text:span>основы<text:span text:style-name="T1"> </text:span>организации<text:span text:style-name="T1"> </text:span>делопроизводства;</text:p>
      <text:p text:style-name="P1"><text:span text:style-name="T1"><text:s text:c="5"/></text:span>-<text:span text:style-name="T1"> </text:span>современные<text:span text:style-name="T1"> </text:span>средства<text:span text:style-name="T1"> </text:span>сбора<text:span text:style-name="T1"> </text:span>и<text:span text:style-name="T1"> </text:span>обработки<text:span text:style-name="T1"> </text:span>информации;</text:p>
      <text:p text:style-name="P1"><text:span text:style-name="T1"><text:s text:c="5"/></text:span>-<text:span text:style-name="T1"> </text:span>средства<text:span text:style-name="T1"> </text:span>вычислительной<text:span text:style-name="T1"> </text:span>техники,<text:span text:style-name="T1"> </text:span>коммуникаций<text:span text:style-name="T1"> </text:span>и<text:span text:style-name="T1"> </text:span>связи;</text:p>
      <text:p text:style-name="P1"><text:span text:style-name="T1"><text:s text:c="5"/></text:span>-<text:span text:style-name="T1"> </text:span>формы<text:span text:style-name="T1"> </text:span>и<text:span text:style-name="T1"> </text:span>методы<text:span text:style-name="T1"> </text:span>работы<text:span text:style-name="T1"> </text:span>с<text:span text:style-name="T1"> </text:span>персоналом,<text:span text:style-name="T1"> </text:span>мотивации<text:span text:style-name="T1"> </text:span>труда;</text:p>
      <text:p text:style-name="P1"><text:span text:style-name="T1"><text:s text:c="5"/></text:span>-<text:span text:style-name="T1"> </text:span>законодательство<text:span text:style-name="T1"> </text:span>о<text:span text:style-name="T1"> </text:span>труде;</text:p>
      <text:p text:style-name="P1"><text:span text:style-name="T1"><text:s text:c="5"/></text:span>-<text:span text:style-name="T1"> </text:span>передовой<text:span text:style-name="T1"> </text:span>отечественный<text:span text:style-name="T1"> </text:span>и<text:span text:style-name="T1"> </text:span>зарубежный<text:span text:style-name="T1"> </text:span>опыт<text:span text:style-name="T1"> </text:span>ведения<text:span text:style-name="T1"> </text:span>рекламного<text:span text:style-name="T1"> </text:span>дела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2"><text:s/></text:p>
      <text:p text:style-name="P1"><text:span text:style-name="T1"><text:s text:c="31"/></text:span>II.<text:span text:style-name="T1"> </text:span>Функции</text:p>
      <text:p text:style-name="P2"><text:s/></text:p>
      <text:p text:style-name="P1"><text:span text:style-name="T1"><text:s text:c="5"/></text:span>На<text:span text:style-name="T1"> </text:span>менеджера<text:span text:style-name="T1"> </text:span>по<text:span text:style-name="T1"> </text:span>рекламе<text:span text:style-name="T1"> </text:span>возлагаются<text:span text:style-name="T1"> </text:span>следующие<text:span text:style-name="T1"> </text:span>функции:</text:p>
      <text:p text:style-name="P1"><text:span text:style-name="T1"><text:s text:c="5"/></text:span>2.1.<text:span text:style-name="T1"> </text:span>Организация<text:span text:style-name="T1"> </text:span>работы<text:span text:style-name="T1"> </text:span>по<text:span text:style-name="T1"> </text:span>рекламированию<text:span text:style-name="T1"> </text:span>производственной<text:span text:style-name="T1"> </text:span>продукции</text:p>
      <text:p text:style-name="P1">или<text:span text:style-name="T1"> </text:span>выполняемых<text:span text:style-name="T1"> </text:span>услуг.</text:p>
      <text:p text:style-name="P1"><text:span text:style-name="T1"><text:s text:c="5"/></text:span>2.2.<text:span text:style-name="T1"> </text:span>Осуществление<text:span text:style-name="T1"> <text:s text:c="3"/></text:span>взаимодействия<text:span text:style-name="T1"> <text:s text:c="3"/></text:span>с<text:span text:style-name="T1"> <text:s text:c="3"/></text:span>деловыми<text:span text:style-name="T1"> <text:s text:c="3"/></text:span>партнерами,</text:p>
      <text:p text:style-name="P1">консультантами,<text:span text:style-name="T1"> </text:span>экспертами,<text:span text:style-name="T1"> <text:s/></text:span>популярными<text:span text:style-name="T1"> </text:span>лицами<text:span text:style-name="T1"> </text:span>с<text:span text:style-name="T1"> </text:span>целью<text:span text:style-name="T1"> </text:span>совершенствования</text:p>
      <text:p text:style-name="P1">рекламной<text:span text:style-name="T1"> </text:span>деятельности.</text:p>
      <text:p text:style-name="P1"><text:span text:style-name="T1"><text:s text:c="5"/></text:span>2.3.<text:span text:style-name="T1"> </text:span>Методическая<text:span text:style-name="T1"> <text:s/></text:span>помощь<text:span text:style-name="T1"> <text:s/></text:span>руководителям<text:span text:style-name="T1"> <text:s text:c="2"/></text:span>подразделений<text:span text:style-name="T1"> <text:s text:c="2"/></text:span>по<text:span text:style-name="T1"> <text:s text:c="2"/></text:span>всем</text:p>
      <text:p text:style-name="P1">вопросам,<text:span text:style-name="T1"> </text:span>связанным<text:span text:style-name="T1"> <text:s/></text:span>с<text:span text:style-name="T1"> <text:s/></text:span>рекламированием<text:span text:style-name="T1"> <text:s/></text:span>производственной<text:span text:style-name="T1"> <text:s/></text:span>продукции<text:span text:style-name="T1"> <text:s/></text:span>или</text:p>
      <text:p text:style-name="P1">выполняемых<text:span text:style-name="T1"> </text:span>услуг.</text:p>
      <text:p text:style-name="P1"><text:span text:style-name="T1"><text:s text:c="5"/></text:span>2.4.<text:span text:style-name="T1"> </text:span>Организация<text:span text:style-name="T1"> <text:s text:c="3"/></text:span>обучения<text:span text:style-name="T1"> <text:s text:c="2"/></text:span>персонала,<text:span text:style-name="T1"> <text:s text:c="2"/></text:span>повышения<text:span text:style-name="T1"> <text:s text:c="2"/></text:span>квалификации</text:p>
      <text:p text:style-name="P1">сотрудников.</text:p>
      <text:p text:style-name="P1"><text:span text:style-name="T1"><text:s text:c="5"/></text:span>2.5.<text:span text:style-name="T1"> </text:span>Осуществление<text:span text:style-name="T1"> </text:span>руководства<text:span text:style-name="T1"> </text:span>подчиненными<text:span text:style-name="T1"> </text:span>сотрудниками.</text:p>
      <text:p text:style-name="P1"><text:span text:style-name="T1"><text:s text:c="5"/></text:span>2.6.<text:span text:style-name="T1"> </text:span>Контроль<text:span text:style-name="T1"> <text:s/></text:span>за<text:span text:style-name="T1"> <text:s/></text:span>соблюдением<text:span text:style-name="T1"> <text:s/></text:span>норм<text:span text:style-name="T1"> <text:s/></text:span>трудового<text:span text:style-name="T1"> <text:s/></text:span>законодательства<text:span text:style-name="T1"> <text:s/></text:span>в</text:p>
      <text:p text:style-name="P1">работе<text:span text:style-name="T1"> </text:span>с<text:span text:style-name="T1"> </text:span>персоналом.</text:p>
      <text:p text:style-name="P2"><text:s/></text:p>
      <text:p text:style-name="P1"><text:span text:style-name="T1"><text:s text:c="22"/></text:span>III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Для<text:span text:style-name="T1"> </text:span>выполнения<text:span text:style-name="T1"> </text:span>возложенных<text:span text:style-name="T1"> <text:s/></text:span>на<text:span text:style-name="T1"> <text:s/></text:span>него<text:span text:style-name="T1"> <text:s/></text:span>функций<text:span text:style-name="T1"> <text:s/></text:span>менеджер<text:span text:style-name="T1"> <text:s/></text:span>по<text:span text:style-name="T1"> <text:s/></text:span>рекламе</text:p>
      <text:p text:style-name="P1">обязан:</text:p>
      <text:p text:style-name="P1"><text:span text:style-name="T1"><text:s text:c="5"/></text:span>3.1.<text:span text:style-name="T1"> </text:span>Организовать<text:span text:style-name="T1"> </text:span>работу<text:span text:style-name="T1"> </text:span>по<text:span text:style-name="T1"> <text:s/></text:span>рекламированию<text:span text:style-name="T1"> <text:s/></text:span>производимой<text:span text:style-name="T1"> <text:s/></text:span>продукции</text:p>
      <text:p text:style-name="P1">или<text:span text:style-name="T1"> </text:span>выполняемых<text:span text:style-name="T1"> <text:s/></text:span>услуг<text:span text:style-name="T1"> </text:span>с<text:span text:style-name="T1"> </text:span>целью<text:span text:style-name="T1"> </text:span>их<text:span text:style-name="T1"> </text:span>продвижения<text:span text:style-name="T1"> </text:span>на<text:span text:style-name="T1"> </text:span>рынке<text:span text:style-name="T1"> </text:span>сбыта,<text:span text:style-name="T1"> <text:s/></text:span>информируя</text:p>
      <text:p text:style-name="P1">потребителей<text:span text:style-name="T1"> </text:span>о<text:span text:style-name="T1"> <text:s text:c="2"/></text:span>преимуществах<text:span text:style-name="T1"> <text:s text:c="2"/></text:span>качества<text:span text:style-name="T1"> <text:s text:c="2"/></text:span>и<text:span text:style-name="T1"> <text:s text:c="2"/></text:span>отличительных<text:span text:style-name="T1"> <text:s text:c="2"/></text:span>свойствах</text:p>
      <text:p text:style-name="P1">рекламируемых<text:span text:style-name="T1"> </text:span>товаров<text:span text:style-name="T1"> </text:span>или<text:span text:style-name="T1"> </text:span>услуг.</text:p>
      <text:p text:style-name="P1"><text:span text:style-name="T1"><text:s text:c="5"/></text:span>3.2.<text:span text:style-name="T1"> </text:span>Осуществлять<text:span text:style-name="T1"> </text:span>руководство,<text:span text:style-name="T1"> <text:s/></text:span>планирование<text:span text:style-name="T1"> </text:span>и<text:span text:style-name="T1"> </text:span>координацию<text:span text:style-name="T1"> </text:span>работ<text:span text:style-name="T1"> <text:s/></text:span>по</text:p>
      <text:p text:style-name="P1">проведению<text:span text:style-name="T1"> </text:span>рекламных<text:span text:style-name="T1"> </text:span>кампаний.</text:p>
      <text:p text:style-name="P1"><text:span text:style-name="T1"><text:s text:c="5"/></text:span>3.3.<text:span text:style-name="T1"> </text:span>Разрабатывать<text:span text:style-name="T1"> </text:span>планы<text:span text:style-name="T1"> </text:span>рекламных<text:span text:style-name="T1"> </text:span>мероприятий<text:span text:style-name="T1"> </text:span>по<text:span text:style-name="T1"> <text:s/></text:span>одному<text:span text:style-name="T1"> <text:s/></text:span>виду<text:span text:style-name="T1"> <text:s/></text:span>или</text:p>
      <text:p text:style-name="P1">группе<text:span text:style-name="T1"> </text:span>товаров<text:span text:style-name="T1"> </text:span>(услуг)<text:span text:style-name="T1"> </text:span>и<text:span text:style-name="T1"> </text:span>определять<text:span text:style-name="T1"> </text:span>затраты<text:span text:style-name="T1"> </text:span>на<text:span text:style-name="T1"> </text:span>их<text:span text:style-name="T1"> </text:span>проведение.</text:p>
      <text:p text:style-name="P1"><text:span text:style-name="T1"><text:s text:c="5"/></text:span>3.4.<text:span text:style-name="T1"> </text:span>Участвовать<text:span text:style-name="T1"> </text:span>в<text:span text:style-name="T1"> </text:span>формировании<text:span text:style-name="T1"> </text:span>рекламной<text:span text:style-name="T1"> </text:span>стратегии,<text:span text:style-name="T1"> <text:s/></text:span>основанной<text:span text:style-name="T1"> <text:s/></text:span>на</text:p>
      <text:p text:style-name="P1">перспективных<text:span text:style-name="T1"> </text:span>направлениях<text:span text:style-name="T1"> <text:s text:c="3"/></text:span>дальнейшего<text:span text:style-name="T1"> <text:s text:c="3"/></text:span>организационного<text:span text:style-name="T1"> <text:s text:c="2"/></text:span>развития,</text:p>
      <text:p text:style-name="P1">инновационной<text:span text:style-name="T1"> </text:span>и<text:span text:style-name="T1"> </text:span>инвестиционной<text:span text:style-name="T1"> </text:span>деятельности.</text:p>
      <text:p text:style-name="P1"><text:span text:style-name="T1"><text:s text:c="5"/></text:span>3.5.<text:span text:style-name="T1"> </text:span>Осуществлять<text:span text:style-name="T1"> <text:s/></text:span>выбор<text:span text:style-name="T1"> </text:span>форм<text:span text:style-name="T1"> </text:span>и<text:span text:style-name="T1"> </text:span>методов<text:span text:style-name="T1"> </text:span>рекламы<text:span text:style-name="T1"> </text:span>в<text:span text:style-name="T1"> </text:span>средствах<text:span text:style-name="T1"> </text:span>массовой</text:p>
      <text:p text:style-name="P1">информации,<text:span text:style-name="T1"> </text:span>их<text:span text:style-name="T1"> </text:span>текстового,<text:span text:style-name="T1"> </text:span>цветового<text:span text:style-name="T1"> </text:span>и<text:span text:style-name="T1"> </text:span>музыкального<text:span text:style-name="T1"> </text:span>оформления.</text:p>
      <text:p text:style-name="P1"><text:span text:style-name="T1"><text:s text:c="5"/></text:span>3.6.<text:span text:style-name="T1"> </text:span>Определять<text:span text:style-name="T1"> <text:s text:c="2"/></text:span>конкретных<text:span text:style-name="T1"> <text:s/></text:span>носителей<text:span text:style-name="T1"> <text:s/></text:span>рекламы<text:span text:style-name="T1"> <text:s/></text:span>(газеты,<text:span text:style-name="T1"> <text:s/></text:span>журналы,</text:p>
      <text:p text:style-name="P1">рекламные<text:span text:style-name="T1"> </text:span>ролики<text:span text:style-name="T1"> </text:span>и<text:span text:style-name="T1"> </text:span>др.)<text:span text:style-name="T1"> </text:span>и<text:span text:style-name="T1"> </text:span>их<text:span text:style-name="T1"> </text:span>оптимальное<text:span text:style-name="T1"> </text:span>сочетание.</text:p>
      <text:p text:style-name="P1"><text:span text:style-name="T1"><text:s text:c="5"/></text:span>3.7.<text:span text:style-name="T1"> </text:span>Изучать<text:span text:style-name="T1"> <text:s/></text:span>рынок<text:span text:style-name="T1"> </text:span>сбыта<text:span text:style-name="T1"> </text:span>и<text:span text:style-name="T1"> </text:span>покупательский<text:span text:style-name="T1"> </text:span>спрос<text:span text:style-name="T1"> </text:span>с<text:span text:style-name="T1"> </text:span>целью<text:span text:style-name="T1"> </text:span>определения</text:p>
      <text:p text:style-name="P1">наилучшего<text:span text:style-name="T1"> </text:span>времени<text:span text:style-name="T1"> <text:s/></text:span>и<text:span text:style-name="T1"> <text:s/></text:span>места<text:span text:style-name="T1"> <text:s/></text:span>размещения<text:span text:style-name="T1"> <text:s/></text:span>рекламы,<text:span text:style-name="T1"> <text:s/></text:span>масштабов<text:span text:style-name="T1"> <text:s/></text:span>и<text:span text:style-name="T1"> <text:s text:c="2"/></text:span>сроков</text:p>
      <text:p text:style-name="P1">проведения<text:span text:style-name="T1"> </text:span>рекламных<text:span text:style-name="T1"> <text:s text:c="2"/></text:span>кампаний,<text:span text:style-name="T1"> <text:s text:c="2"/></text:span>круга<text:span text:style-name="T1"> <text:s/></text:span>лиц,<text:span text:style-name="T1"> <text:s/></text:span>на<text:span text:style-name="T1"> <text:s/></text:span>которых<text:span text:style-name="T1"> <text:s/></text:span>должна<text:span text:style-name="T1"> <text:s/></text:span>быть</text:p>
      <text:p text:style-name="P1"><text:soft-page-break/>направлена<text:span text:style-name="T1"> </text:span>реклама,<text:span text:style-name="T1"> <text:s/></text:span>ориентируя<text:span text:style-name="T1"> <text:s/></text:span>ее<text:span text:style-name="T1"> <text:s/></text:span>на<text:span text:style-name="T1"> <text:s/></text:span>целевые<text:span text:style-name="T1"> <text:s/></text:span>группы<text:span text:style-name="T1"> <text:s/></text:span>по<text:span text:style-name="T1"> <text:s text:c="2"/></text:span>профессии,</text:p>
      <text:p text:style-name="P1">возрасту,<text:span text:style-name="T1"> </text:span>покупательной<text:span text:style-name="T1"> </text:span>способности,<text:span text:style-name="T1"> </text:span>полу.</text:p>
      <text:p text:style-name="P1"><text:span text:style-name="T1"><text:s text:c="5"/></text:span>3.8.<text:span text:style-name="T1"> </text:span>Организовывать<text:span text:style-name="T1"> <text:s text:c="2"/></text:span>разработку<text:span text:style-name="T1"> <text:s text:c="2"/></text:span>рекламных<text:span text:style-name="T1"> <text:s text:c="2"/></text:span>текстов,<text:span text:style-name="T1"> <text:s text:c="3"/></text:span>плакатов,</text:p>
      <text:p text:style-name="P1">проспектов,<text:span text:style-name="T1"> </text:span>каталогов,<text:span text:style-name="T1"> <text:s/></text:span>буклетов,<text:span text:style-name="T1"> </text:span>контролировать<text:span text:style-name="T1"> </text:span>их<text:span text:style-name="T1"> </text:span>качество,<text:span text:style-name="T1"> </text:span>обеспечивая</text:p>
      <text:p text:style-name="P1">наглядность<text:span text:style-name="T1"> </text:span>и<text:span text:style-name="T1"> </text:span>доступность<text:span text:style-name="T1"> </text:span>рекламы,<text:span text:style-name="T1"> <text:s/></text:span>соблюдение<text:span text:style-name="T1"> </text:span>норм<text:span text:style-name="T1"> </text:span>общественной<text:span text:style-name="T1"> <text:s/></text:span>морали,</text:p>
      <text:p text:style-name="P1">не<text:span text:style-name="T1"> </text:span>допуская<text:span text:style-name="T1"> </text:span>нарушений<text:span text:style-name="T1"> </text:span>правил<text:span text:style-name="T1"> </text:span>конкурентной<text:span text:style-name="T1"> </text:span>борьбы.</text:p>
      <text:p text:style-name="P1"><text:span text:style-name="T1"><text:s text:c="5"/></text:span>3.9.<text:span text:style-name="T1"> </text:span>Осуществлять<text:span text:style-name="T1"> </text:span>контроль<text:span text:style-name="T1"> </text:span>за<text:span text:style-name="T1"> </text:span>разработкой<text:span text:style-name="T1"> </text:span>и<text:span text:style-name="T1"> </text:span>реализацией<text:span text:style-name="T1"> </text:span>договоров<text:span text:style-name="T1"> <text:s/></text:span>и</text:p>
      <text:p text:style-name="P1">контрактов<text:span text:style-name="T1"> </text:span>по<text:span text:style-name="T1"> </text:span>рекламированию<text:span text:style-name="T1"> </text:span>продукции<text:span text:style-name="T1"> </text:span>или<text:span text:style-name="T1"> </text:span>услуг.</text:p>
      <text:p text:style-name="P1"><text:span text:style-name="T1"><text:s text:c="5"/></text:span>3.10.<text:span text:style-name="T1"> </text:span>Организовывать<text:span text:style-name="T1"> </text:span>связи<text:span text:style-name="T1"> <text:s/></text:span>с<text:span text:style-name="T1"> <text:s/></text:span>деловыми<text:span text:style-name="T1"> <text:s/></text:span>партнерами,<text:span text:style-name="T1"> <text:s/></text:span>систему<text:span text:style-name="T1"> <text:s/></text:span>сбора</text:p>
      <text:p text:style-name="P1">необходимой<text:span text:style-name="T1"> </text:span>информации<text:span text:style-name="T1"> <text:s text:c="3"/></text:span>и<text:span text:style-name="T1"> <text:s text:c="3"/></text:span>расширение<text:span text:style-name="T1"> <text:s text:c="3"/></text:span>внешних<text:span text:style-name="T1"> <text:s text:c="2"/></text:span>связей<text:span text:style-name="T1"> <text:s text:c="2"/></text:span>в<text:span text:style-name="T1"> <text:s text:c="2"/></text:span>целях</text:p>
      <text:p text:style-name="P1">совершенствования<text:span text:style-name="T1"> </text:span>рекламной<text:span text:style-name="T1"> </text:span>деятельности.</text:p>
      <text:p text:style-name="P1"><text:span text:style-name="T1"><text:s text:c="5"/></text:span>3.11.<text:span text:style-name="T1"> </text:span>Анализировать<text:span text:style-name="T1"> <text:s/></text:span>мотивацию<text:span text:style-name="T1"> <text:s/></text:span>спроса<text:span text:style-name="T1"> </text:span>на<text:span text:style-name="T1"> </text:span>производимую<text:span text:style-name="T1"> </text:span>продукцию<text:span text:style-name="T1"> </text:span>или</text:p>
      <text:p text:style-name="P1">оказываемые<text:span text:style-name="T1"> </text:span>услуги,<text:span text:style-name="T1"> <text:s/></text:span>организовывать<text:span text:style-name="T1"> </text:span>изучение<text:span text:style-name="T1"> </text:span>потребностей<text:span text:style-name="T1"> <text:s/></text:span>покупателей<text:span text:style-name="T1"> <text:s/></text:span>и</text:p>
      <text:p text:style-name="P1">определять<text:span text:style-name="T1"> </text:span>направленность<text:span text:style-name="T1"> </text:span>проведения<text:span text:style-name="T1"> </text:span>рекламных<text:span text:style-name="T1"> </text:span>кампаний.</text:p>
      <text:p text:style-name="P1"><text:span text:style-name="T1"><text:s text:c="5"/></text:span>3.12.<text:span text:style-name="T1"> </text:span>Поддерживать<text:span text:style-name="T1"> <text:s/></text:span>необходимые<text:span text:style-name="T1"> <text:s text:c="2"/></text:span>связи<text:span text:style-name="T1"> <text:s text:c="2"/></text:span>с<text:span text:style-name="T1"> <text:s text:c="2"/></text:span>другими<text:span text:style-name="T1"> <text:s text:c="2"/></text:span>структурными</text:p>
      <text:p text:style-name="P1">подразделениями<text:span text:style-name="T1"> </text:span>предприятия<text:span text:style-name="T1"> <text:s/></text:span>в<text:span text:style-name="T1"> </text:span>процессе<text:span text:style-name="T1"> </text:span>разработки<text:span text:style-name="T1"> </text:span>и<text:span text:style-name="T1"> </text:span>проведения<text:span text:style-name="T1"> </text:span>рекламных</text:p>
      <text:p text:style-name="P1">мероприятий,<text:span text:style-name="T1"> </text:span>привлекать<text:span text:style-name="T1"> </text:span>к<text:span text:style-name="T1"> <text:s/></text:span>решению<text:span text:style-name="T1"> <text:s/></text:span>поставленных<text:span text:style-name="T1"> <text:s/></text:span>задач<text:span text:style-name="T1"> <text:s/></text:span>консультантов<text:span text:style-name="T1"> <text:s/></text:span>и</text:p>
      <text:p text:style-name="P1">экспертов,<text:span text:style-name="T1"> </text:span>приглашать<text:span text:style-name="T1"> <text:s/></text:span>к<text:span text:style-name="T1"> <text:s/></text:span>участию<text:span text:style-name="T1"> </text:span>в<text:span text:style-name="T1"> </text:span>рекламе<text:span text:style-name="T1"> </text:span>широко<text:span text:style-name="T1"> </text:span>известных<text:span text:style-name="T1"> </text:span>и<text:span text:style-name="T1"> </text:span>популярных</text:p>
      <text:p text:style-name="P1">лиц,<text:span text:style-name="T1"> </text:span>заключая<text:span text:style-name="T1"> </text:span>с<text:span text:style-name="T1"> </text:span>ними<text:span text:style-name="T1"> </text:span>договоры<text:span text:style-name="T1"> </text:span>на<text:span text:style-name="T1"> </text:span>коммерческой<text:span text:style-name="T1"> </text:span>основе.</text:p>
      <text:p text:style-name="P1"><text:span text:style-name="T1"><text:s text:c="5"/></text:span>3.13.<text:span text:style-name="T1"> </text:span>Осуществлять<text:span text:style-name="T1"> </text:span>руководство<text:span text:style-name="T1"> </text:span>подчиненными<text:span text:style-name="T1"> </text:span>сотрудниками.</text:p>
      <text:p text:style-name="P2"><text:s/></text:p>
      <text:p text:style-name="P1"><text:span text:style-name="T1"><text:s text:c="32"/></text:span>IV.<text:span text:style-name="T1"> </text:span>Права</text:p>
      <text:p text:style-name="P2"><text:s/></text:p>
      <text:p text:style-name="P1"><text:span text:style-name="T1"><text:s text:c="5"/></text:span>Менеджер<text:span text:style-name="T1"> </text:span>по<text:span text:style-name="T1"> </text:span>рекламе<text:span text:style-name="T1"> </text:span>имеет<text:span text:style-name="T1"> </text:span>право:</text:p>
      <text:p text:style-name="P1"><text:span text:style-name="T1"><text:s text:c="5"/></text:span>4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деятельности<text:span text:style-name="T1"> </text:span>предприятия.</text:p>
      <text:p text:style-name="P1"><text:span text:style-name="T1"><text:s text:c="5"/></text:span>4.2.<text:span text:style-name="T1"> </text:span>Принимать<text:span text:style-name="T1"> <text:s text:c="2"/></text:span>участие<text:span text:style-name="T1"> <text:s text:c="2"/></text:span>в<text:span text:style-name="T1"> <text:s text:c="2"/></text:span>обсуждении<text:span text:style-name="T1"> <text:s text:c="2"/></text:span>вопросов,<text:span text:style-name="T1"> <text:s text:c="2"/></text:span>связанных<text:span text:style-name="T1"> <text:s/></text:span>с</text:p>
      <text:p text:style-name="P1">исполнением<text:span text:style-name="T1"> </text:span>им<text:span text:style-name="T1"> </text:span>должностных<text:span text:style-name="T1"> </text:span>обязанностей.</text:p>
      <text:p text:style-name="P1"><text:span text:style-name="T1"><text:s text:c="5"/></text:span>4.3.<text:span text:style-name="T1"> </text:span>Вносить<text:span text:style-name="T1"> </text:span>на<text:span text:style-name="T1"> </text:span>рассмотрение<text:span text:style-name="T1"> </text:span>руководства<text:span text:style-name="T1"> <text:s/></text:span>предложения<text:span text:style-name="T1"> <text:s/></text:span>по<text:span text:style-name="T1"> <text:s/></text:span>улучшению</text:p>
      <text:p text:style-name="P1">рекламной<text:span text:style-name="T1"> </text:span>деятельности<text:span text:style-name="T1"> </text:span>предприятия.</text:p>
      <text:p text:style-name="P1"><text:span text:style-name="T1"><text:s text:c="5"/></text:span>4.4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4.5.<text:span text:style-name="T1"> </text:span>Осуществлять<text:span text:style-name="T1"> <text:s/></text:span>взаимодействие<text:span text:style-name="T1"> <text:s/></text:span>с<text:span text:style-name="T1"> </text:span>руководителями<text:span text:style-name="T1"> </text:span>всех<text:span text:style-name="T1"> </text:span>структурных</text:p>
      <text:p text:style-name="P1">подразделений,<text:span text:style-name="T1"> </text:span>получать<text:span text:style-name="T1"> <text:s text:c="2"/></text:span>необходимую<text:span text:style-name="T1"> <text:s text:c="2"/></text:span>(для<text:span text:style-name="T1"> <text:s text:c="2"/></text:span>производственных<text:span text:style-name="T1"> <text:s text:c="3"/></text:span>целей)</text:p>
      <text:p text:style-name="P1">информацию<text:span text:style-name="T1"> </text:span>и<text:span text:style-name="T1"> </text:span>документы.</text:p>
      <text:p text:style-name="P1"><text:span text:style-name="T1"><text:s text:c="5"/></text:span>4.6.<text:span text:style-name="T1"> </text:span>Вносить<text:span text:style-name="T1"> </text:span>предложения<text:span text:style-name="T1"> </text:span>о<text:span text:style-name="T1"> <text:s/></text:span>поощрении<text:span text:style-name="T1"> <text:s/></text:span>или<text:span text:style-name="T1"> <text:s/></text:span>наложении<text:span text:style-name="T1"> <text:s/></text:span>взысканий<text:span text:style-name="T1"> <text:s/></text:span>на</text:p>
      <text:p text:style-name="P1">подчиненных<text:span text:style-name="T1"> </text:span>ему<text:span text:style-name="T1"> </text:span>сотрудников.</text:p>
      <text:p text:style-name="P1"><text:span text:style-name="T1"><text:s text:c="5"/></text:span>4.7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/></text:p>
      <text:p text:style-name="P1"><text:span text:style-name="T1"><text:s text:c="26"/></text:span>V.<text:span text:style-name="T1"> </text:span>Ответственность</text:p>
      <text:p text:style-name="P2"><text:s/></text:p>
      <text:p text:style-name="P1"><text:span text:style-name="T1"><text:s text:c="5"/></text:span>Менеджер<text:span text:style-name="T1"> </text:span>по<text:span text:style-name="T1"> </text:span>рекламе<text:span text:style-name="T1"> </text:span>несет<text:span text:style-name="T1"> </text:span>ответственность:</text:p>
      <text:p text:style-name="P1"><text:span text:style-name="T1"><text:s text:c="5"/></text:span>5.1.<text:span text:style-name="T1"> </text:span>За<text:span text:style-name="T1"> <text:s text:c="3"/></text:span>неисполнение,<text:span text:style-name="T1"> <text:s text:c="2"/></text:span>ненадлежащее<text:span text:style-name="T1"> <text:s text:c="2"/></text:span>исполнение<text:span text:style-name="T1"> <text:s text:c="2"/></text:span>обязанностей,</text:p>
      <text:p text:style-name="P1">предусмотренных<text:span text:style-name="T1"> </text:span>настоящей<text:span text:style-name="T1"> </text:span>инструкцией,<text:span text:style-name="T1"> <text:s/></text:span>в<text:span text:style-name="T1"> </text:span>пределах,<text:span text:style-name="T1"> </text:span>определенных<text:span text:style-name="T1"> </text:span>трудовым</text:p>
      <text:p text:style-name="P1">законодательством<text:span text:style-name="T1"> </text:span>Российской<text:span text:style-name="T1"> </text:span>Федерации.</text:p>
      <text:p text:style-name="P1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1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1"><text:span text:style-name="T1"><text:s text:c="48"/></text:span>_________________________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(кадровой<text:span text:style-name="T1"> </text:span>службы)<text:span text:style-name="T1"> <text:s text:c="30"/></text:span>_________________________</text:p>
      <text:p text:style-name="P1"><text:span text:style-name="T1"><text:s text:c="58"/></text:span>(подпись)</text:p>
      <text:p text:style-name="P2"><text:s/></text:p>
      <text:p text:style-name="P1"><text:soft-page-break/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_____________________________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<text:span text:style-name="T1"><text:s text:c="48"/></text:span>_________________________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00:30:00</meta:creation-date>
    <dc:creator>Admin</dc:creator>
    <dc:date>2009-12-04T00:30:00</dc:date>
    <meta:editing-cycles>2</meta:editing-cycles>
    <meta:editing-duration>P15824DT17H31M44S</meta:editing-duration>
    <meta:document-statistic meta:table-count="0" meta:image-count="0" meta:object-count="0" meta:page-count="4" meta:paragraph-count="204" meta:word-count="945" meta:character-count="10166" meta:non-whitespace-character-count="755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