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Утверждаю"</text:p>
      <text:p text:style-name="P3"><text:s/></text:p>
      <text:p text:style-name="P2">___________________________________<text:span text:style-name="T1"> <text:s text:c="7"/></text:span>__________<text:span text:style-name="T1"> </text:span>_________________________________________</text:p>
      <text:p text:style-name="P2"><text:span text:style-name="T1"><text:s text:c="3"/></text:span>(организационно-правовая<text:span text:style-name="T1"> </text:span>форма,<text:span text:style-name="T1"> <text:s text:c="8"/></text:span>(подпись)<text:span text:style-name="T1"> <text:s/></text:span>(Ф.И.О.,<text:span text:style-name="T1"> </text:span>должность<text:span text:style-name="T1"> </text:span>руководителя<text:span text:style-name="T1"> </text:span>или<text:span text:style-name="T1"> </text:span>иного</text:p>
      <text:p text:style-name="P2">наименование<text:span text:style-name="T1"> </text:span>организации,<text:span text:style-name="T1"> </text:span>предприятия)<text:span text:style-name="T1"> <text:s text:c="19"/></text:span>должностного<text:span text:style-name="T1"> </text:span>лица,<text:span text:style-name="T1"> </text:span>уполномоченного</text:p>
      <text:p text:style-name="P2"><text:span text:style-name="T1"><text:s text:c="58"/></text:span>утверждать<text:span text:style-name="T1"> </text:span>должностную<text:span text:style-name="T1"> </text:span>инструкцию)</text:p>
      <text:p text:style-name="P3"><text:s/></text:p>
      <text:p text:style-name="P2"><text:span text:style-name="T1"><text:s text:c="56"/></text:span>"____"<text:span text:style-name="T1"> </text:span>_____________________<text:span text:style-name="T1"> </text:span>20___<text:span text:style-name="T1"> </text:span>года</text:p>
      <text:p text:style-name="P3"><text:s/></text:p>
      <text:p text:style-name="P2"><text:span text:style-name="T1"><text:s text:c="61"/></text:span>М.П.</text:p>
      <text:p text:style-name="P3"><text:s/></text:p>
      <text:h text:style-name="P1" text:outline-level="1">Должностная инструкция машиниста автомотрисы 6-го разряда</text:h>
      <text:p text:style-name="P2"><text:span text:style-name="T1"><text:s text:c="8"/></text:span>_________________________________________________________</text:p>
      <text:p text:style-name="P2"><text:span text:style-name="T1"><text:s text:c="8"/></text:span>(наименование,<text:span text:style-name="T1"> </text:span>организационно-правовая<text:span text:style-name="T1"> </text:span>форма<text:span text:style-name="T1"> </text:span>предприятия)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2">положениями<text:span text:style-name="T1"> </text:span>Трудового<text:span text:style-name="T1"> <text:s/>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2">трудовую<text:span text:style-name="T1"> </text:span>деятельность<text:span text:style-name="T1"> </text:span>работников<text:span text:style-name="T1"> </text:span>в<text:span text:style-name="T1"> </text:span>сфере<text:span text:style-name="T1"> <text:s/></text:span>железнодорожного<text:span text:style-name="T1"> <text:s text:c="2"/></text:span>транспорта<text:span text:style-name="T1"> </text:span>в</text:p>
      <text:p text:style-name="P2">РФ,<text:span text:style-name="T1"> </text:span>в<text:span text:style-name="T1"> </text:span>том<text:span text:style-name="T1"> </text:span>числе:<text:span text:style-name="T1"> </text:span>Федеральным<text:span text:style-name="T1"> </text:span>законом<text:span text:style-name="T1"> </text:span>от<text:span text:style-name="T1"> <text:s/></text:span>10<text:span text:style-name="T1"> <text:s/></text:span>января<text:span text:style-name="T1"> <text:s/></text:span>2003 г.<text:span text:style-name="T1"> <text:s text:c="2"/></text:span>N 17-ФЗ<text:span text:style-name="T1"> </text:span>"О</text:p>
      <text:p text:style-name="P2">железнодорожном<text:span text:style-name="T1"> </text:span>транспорте<text:span text:style-name="T1"> </text:span>в<text:span text:style-name="T1"> </text:span>Российской<text:span text:style-name="T1"> </text:span>Федерации",<text:span text:style-name="T1"> <text:s/></text:span>Федеральным<text:span text:style-name="T1"> <text:s/></text:span>законом</text:p>
      <text:p text:style-name="P2">от<text:span text:style-name="T1"> <text:s/></text:span>10<text:span text:style-name="T1"> <text:s/></text:span>января<text:span text:style-name="T1"> <text:s/></text:span>2003<text:span text:style-name="T1"> <text:s/></text:span>г.<text:span text:style-name="T1"> <text:s/></text:span>N 18-ФЗ<text:span text:style-name="T1"> <text:s/></text:span>"Устав<text:span text:style-name="T1"> <text:s text:c="2"/></text:span>железнодорожного<text:span text:style-name="T1"> <text:s text:c="2"/></text:span>транспорта</text:p>
      <text:p text:style-name="P2">Российской<text:span text:style-name="T1"> <text:s text:c="3"/></text:span>Федерации",<text:span text:style-name="T1"> <text:s text:c="3"/></text:span>Положением<text:span text:style-name="T1"> <text:s text:c="3"/></text:span>о<text:span text:style-name="T1"> <text:s text:c="6"/></text:span>дисциплине<text:span text:style-name="T1"> </text:span>работников,</text:p>
      <text:p text:style-name="P2">железнодорожного<text:span text:style-name="T1"> <text:s text:c="2"/></text:span>транспорта<text:span text:style-name="T1"> <text:s text:c="3"/></text:span>Российской<text:span text:style-name="T1"> <text:s text:c="3"/></text:span>Федерации,<text:span text:style-name="T1"> <text:s text:c="3"/></text:span>утвержденным</text:p>
      <text:p text:style-name="P2">Постановлением<text:span text:style-name="T1"> </text:span>Правительства<text:span text:style-name="T1"> </text:span>РФ<text:span text:style-name="T1"> </text:span>от<text:span text:style-name="T1"> </text:span>25<text:span text:style-name="T1"> </text:span>августа<text:span text:style-name="T1"> </text:span>1992<text:span text:style-name="T1"> </text:span>г.<text:span text:style-name="T1"> </text:span>N 621,<text:span text:style-name="T1"> </text:span>Приказом<text:span text:style-name="T1"> </text:span>МПС</text:p>
      <text:p text:style-name="P2">РФ<text:span text:style-name="T1"> </text:span>от<text:span text:style-name="T1"> </text:span>5<text:span text:style-name="T1"> </text:span>марта<text:span text:style-name="T1"> </text:span>2004<text:span text:style-name="T1"> </text:span>г.<text:span text:style-name="T1"> <text:s/></text:span>N 7<text:span text:style-name="T1"> <text:s/></text:span>"Об<text:span text:style-name="T1"> <text:s/></text:span>утверждении<text:span text:style-name="T1"> <text:s/></text:span>Положения<text:span text:style-name="T1"> <text:s/></text:span>об<text:span text:style-name="T1"> <text:s/></text:span>особенностях</text:p>
      <text:p text:style-name="P2">режима<text:span text:style-name="T1"> <text:s/></text:span>рабочего<text:span text:style-name="T1"> <text:s/></text:span>времени<text:span text:style-name="T1"> <text:s/></text:span>и<text:span text:style-name="T1"> <text:s/></text:span>времени<text:span text:style-name="T1"> <text:s/></text:span>отдыха,<text:span text:style-name="T1"> <text:s/></text:span>условий<text:span text:style-name="T1"> <text:s/></text:span>труда<text:span text:style-name="T1"> <text:s/></text:span>отдельных</text:p>
      <text:p text:style-name="P2">категорий<text:span text:style-name="T1"> <text:s text:c="2"/></text:span>работников<text:span text:style-name="T1"> <text:s text:c="2"/></text:span>железнодорожного<text:span text:style-name="T1"> <text:s text:c="2"/></text:span>транспорта,<text:span text:style-name="T1"> <text:s text:c="2"/></text:span>непосредственно</text:p>
      <text:p text:style-name="P2">связанных<text:span text:style-name="T1"> </text:span>с<text:span text:style-name="T1"> </text:span>движением<text:span text:style-name="T1"> </text:span>поездов",<text:span text:style-name="T1"> <text:s/></text:span>Постановлением<text:span text:style-name="T1"> <text:s/></text:span>Правительства<text:span text:style-name="T1"> <text:s/></text:span>РФ<text:span text:style-name="T1"> <text:s text:c="2"/></text:span>от<text:span text:style-name="T1"> </text:span>8</text:p>
      <text:p text:style-name="P2">сентября<text:span text:style-name="T1"> </text:span>1999<text:span text:style-name="T1"> </text:span>г.<text:span text:style-name="T1"> </text:span>N 1020<text:span text:style-name="T1"> </text:span>"Об<text:span text:style-name="T1"> </text:span>утверждении<text:span text:style-name="T1"> </text:span>перечня<text:span text:style-name="T1"> <text:s/></text:span>профессий<text:span text:style-name="T1"> <text:s/></text:span>и<text:span text:style-name="T1"> <text:s/></text:span>должностей</text:p>
      <text:p text:style-name="P2">работников,<text:span text:style-name="T1"> <text:s/></text:span>обеспечивающих<text:span text:style-name="T1"> <text:s/></text:span>движение<text:span text:style-name="T1"> <text:s/></text:span>поездов,<text:span text:style-name="T1"> <text:s/></text:span>подлежащих<text:span text:style-name="T1"> <text:s/></text:span>обязательным</text:p>
      <text:p text:style-name="P2">предварительным,<text:span text:style-name="T1"> </text:span>при<text:span text:style-name="T1"> </text:span>поступлении<text:span text:style-name="T1"> </text:span>на<text:span text:style-name="T1"> </text:span>работу,<text:span text:style-name="T1"> </text:span>и<text:span text:style-name="T1"> <text:s/></text:span>периодическим<text:span text:style-name="T1"> <text:s/></text:span>медицинским</text:p>
      <text:p text:style-name="P2">осмотрам",<text:span text:style-name="T1"> </text:span>а<text:span text:style-name="T1"> </text:span>также<text:span text:style-name="T1"> <text:s/></text:span>иными<text:span text:style-name="T1"> <text:s/></text:span>нормативными<text:span text:style-name="T1"> <text:s/></text:span>актами,<text:span text:style-name="T1"> <text:s/></text:span>регулирующими<text:span text:style-name="T1"> <text:s/></text:span>трудовые</text:p>
      <text:p text:style-name="P2"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<text:span text:style-name="T1"> </text:span>должность<text:span text:style-name="T1"> </text:span>машиниста<text:span text:style-name="T1"> </text:span>автомотрисы<text:span text:style-name="T1"> </text:span>6<text:span text:style-name="T1"> </text:span>разряда<text:span text:style-name="T1"> </text:span>принимается<text:span text:style-name="T1"> <text:s/></text:span>лицо,</text:p>
      <text:p text:style-name="P2">имеющее<text:span text:style-name="T1"> <text:s/></text:span>специальное<text:span text:style-name="T1"> <text:s/></text:span>профессиональное<text:span text:style-name="T1"> <text:s text:c="2"/></text:span>образование<text:span text:style-name="T1"> <text:s text:c="2"/></text:span>без<text:span text:style-name="T1"> <text:s text:c="2"/></text:span>предъявления</text:p>
      <text:p text:style-name="P2"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2.<text:span text:style-name="T1"> <text:s/></text:span>Машинист<text:span text:style-name="T1"> <text:s/></text:span>автомотрисы<text:span text:style-name="T1"> <text:s/></text:span>6-го<text:span text:style-name="T1"> <text:s/></text:span>разряда<text:span text:style-name="T1"> <text:s/></text:span>относится<text:span text:style-name="T1"> <text:s/></text:span>к<text:span text:style-name="T1"> <text:s text:c="2"/></text:span>категории</text:p>
      <text:p text:style-name="P2">технических<text:span text:style-name="T1"> </text:span>исполнителей<text:span text:style-name="T1"> </text:span>и<text:span text:style-name="T1"> <text:s/></text:span>в<text:span text:style-name="T1"> <text:s/></text:span>своей<text:span text:style-name="T1"> <text:s/></text:span>трудовой<text:span text:style-name="T1"> <text:s/></text:span>деятельности<text:span text:style-name="T1"> <text:s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8"/></text:span>(должность<text:span text:style-name="T1"> </text:span>руководителя,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2"><text:span text:style-name="T1"><text:s text:c="5"/></text:span>1.3.<text:span text:style-name="T1"> </text:span>Должность<text:span text:style-name="T1"> <text:s/></text:span>машиниста<text:span text:style-name="T1"> <text:s/></text:span>автомотрисы<text:span text:style-name="T1"> <text:s/></text:span>6-го<text:span text:style-name="T1"> <text:s/></text:span>разряда<text:span text:style-name="T1"> <text:s text:c="2"/></text:span>обозначена<text:span text:style-name="T1"> </text:span>в</text:p>
      <text:p text:style-name="P2">Перечне<text:span text:style-name="T1"> <text:s/></text:span>профессий<text:span text:style-name="T1"> <text:s/></text:span>и<text:span text:style-name="T1"> <text:s/></text:span>должностей<text:span text:style-name="T1"> <text:s/></text:span>работников,<text:span text:style-name="T1"> <text:s/></text:span>обеспечивающих<text:span text:style-name="T1"> <text:s text:c="2"/></text:span>движение</text:p>
      <text:p text:style-name="P2">поездов<text:span text:style-name="T1"> </text:span>(Утвержденном<text:span text:style-name="T1"> <text:s/></text:span>Постановлением<text:span text:style-name="T1"> </text:span>Правительства<text:span text:style-name="T1"> <text:s/></text:span>РФ<text:span text:style-name="T1"> <text:s/></text:span>от<text:span text:style-name="T1"> <text:s/></text:span>08<text:span text:style-name="T1"> <text:s/></text:span>сентября</text:p>
      <text:p text:style-name="P2">1999<text:span text:style-name="T1"> </text:span>г.<text:span text:style-name="T1"> <text:s/></text:span>N 1020)<text:span text:style-name="T1"> <text:s/></text:span>и<text:span text:style-name="T1"> <text:s/></text:span>подлежит<text:span text:style-name="T1"> <text:s/></text:span>обязательным<text:span text:style-name="T1"> <text:s/></text:span>предварительным<text:span text:style-name="T1"> <text:s/></text:span>медицинским</text:p>
      <text:p text:style-name="P2">осмотрам<text:span text:style-name="T1"> </text:span>при<text:span text:style-name="T1"> </text:span>поступлении<text:span text:style-name="T1"> </text:span>на<text:span text:style-name="T1"> </text:span>работу.</text:p>
      <text:p text:style-name="P2"><text:span text:style-name="T1"><text:s text:c="5"/></text:span>Машинист<text:span text:style-name="T1"> </text:span>автомотрисы<text:span text:style-name="T1"> </text:span>6-го<text:span text:style-name="T1"> </text:span>разряда<text:span text:style-name="T1"> </text:span>не<text:span text:style-name="T1"> </text:span>допускается<text:span text:style-name="T1"> </text:span>к<text:span text:style-name="T1"> </text:span>работе<text:span text:style-name="T1"> </text:span>в<text:span text:style-name="T1"> <text:s/></text:span>случае,</text:p>
      <text:p text:style-name="P2">если<text:span text:style-name="T1"> </text:span>он<text:span text:style-name="T1"> </text:span>не<text:span text:style-name="T1"> </text:span>прошел<text:span text:style-name="T1"> </text:span>обязательный<text:span text:style-name="T1"> </text:span>медицинский<text:span text:style-name="T1"> </text:span>осмотр<text:span text:style-name="T1"> </text:span>или<text:span text:style-name="T1"> </text:span>имеется<text:span text:style-name="T1"> <text:s/></text:span>заключение</text:p>
      <text:p text:style-name="P2">ВЭК<text:span text:style-name="T1"> </text:span>о<text:span text:style-name="T1"> </text:span>профессиональной<text:span text:style-name="T1"> </text:span>непригодности.</text:p>
      <text:p text:style-name="P2"><text:span text:style-name="T1"><text:s text:c="5"/></text:span>1.3.<text:span text:style-name="T1"> </text:span>Машинист<text:span text:style-name="T1"> </text:span>автомотрисы<text:span text:style-name="T1"> </text:span>6-го<text:span text:style-name="T1"> </text:span>разряда<text:span text:style-name="T1"> </text:span>принимается<text:span text:style-name="T1"> </text:span>и<text:span text:style-name="T1"> <text:s/></text:span>увольняется<text:span text:style-name="T1"> <text:s/></text:span>с</text:p>
      <text:p text:style-name="P2"><text:soft-page-break/>работы<text:span text:style-name="T1"> </text:span>приказом<text:span text:style-name="T1"> </text:span>________________________________________________________.</text:p>
      <text:p text:style-name="P2"><text:span text:style-name="T1"><text:s text:c="7"/></text:span>(должность<text:span text:style-name="T1"> </text:span>руководителя<text:span text:style-name="T1"> </text:span>и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2"><text:span text:style-name="T1"><text:s text:c="5"/></text:span>1.4.<text:span text:style-name="T1"> <text:s/></text:span>Машинист<text:span text:style-name="T1"> <text:s/></text:span>автомотрисы<text:span text:style-name="T1"> <text:s/></text:span>6-го<text:span text:style-name="T1"> <text:s/></text:span>разряда<text:span text:style-name="T1"> <text:s/></text:span>в<text:span text:style-name="T1"> <text:s text:c="2"/></text:span>своей<text:span text:style-name="T1"> <text:s text:c="2"/></text:span>деятельности</text:p>
      <text:p text:style-name="P2">руководствуется:</text:p>
      <text:p text:style-name="P2"><text:span text:style-name="T1"><text:s text:c="5"/></text:span>-<text:span text:style-name="T1"> </text:span>действующими<text:span text:style-name="T1"> <text:s/></text:span>нормативными<text:span text:style-name="T1"> <text:s/></text:span>актами<text:span text:style-name="T1"> <text:s/></text:span>и<text:span text:style-name="T1"> <text:s/></text:span>методическими<text:span text:style-name="T1"> <text:s/></text:span>документами,</text:p>
      <text:p text:style-name="P2">регулирующими<text:span text:style-name="T1"> <text:s/></text:span>деятельность<text:span text:style-name="T1"> <text:s/></text:span>железнодорожного<text:span text:style-name="T1"> <text:s/></text:span>транспорта,<text:span text:style-name="T1"> <text:s/></text:span>в<text:span text:style-name="T1"> <text:s/></text:span>том<text:span text:style-name="T1"> <text:s/></text:span>числе</text:p>
      <text:p text:style-name="P2">Правилами<text:span text:style-name="T1"> <text:s text:c="2"/></text:span>технической<text:span text:style-name="T1"> <text:s text:c="2"/></text:span>эксплуатации<text:span text:style-name="T1"> <text:s text:c="2"/></text:span>промышленного<text:span text:style-name="T1"> <text:s text:c="2"/></text:span>железнодорожного</text:p>
      <text:p text:style-name="P2">транспорта,<text:span text:style-name="T1"> </text:span>утвержденными<text:span text:style-name="T1"> </text:span>Минтранспорта<text:span text:style-name="T1"> </text:span>29<text:span text:style-name="T1"> </text:span>марта<text:span text:style-name="T1"> </text:span>2001 г.,<text:span text:style-name="T1"> </text:span>Инструкцией<text:span text:style-name="T1"> <text:s/></text:span>по</text:p>
      <text:p text:style-name="P2">сигнализации<text:span text:style-name="T1"> <text:s/></text:span>на<text:span text:style-name="T1"> <text:s/></text:span>промышленном<text:span text:style-name="T1"> <text:s/></text:span>железнодорожном<text:span text:style-name="T1"> </text:span>транспорте,<text:span text:style-name="T1"> <text:s/></text:span>утвержденной</text:p>
      <text:p text:style-name="P2">N АН-23-Р<text:span text:style-name="T1"> </text:span>30<text:span text:style-name="T1"> </text:span>марта<text:span text:style-name="T1"> </text:span>2001<text:span text:style-name="T1"> </text:span>г.,<text:span text:style-name="T1"> </text:span>Технологией<text:span text:style-name="T1"> </text:span>безопасной<text:span text:style-name="T1"> </text:span>эксплуатации<text:span text:style-name="T1"> </text:span>и<text:span text:style-name="T1"> </text:span>ремонта</text:p>
      <text:p text:style-name="P2">подвижного<text:span text:style-name="T1"> </text:span>состава<text:span text:style-name="T1"> </text:span>промышленного<text:span text:style-name="T1"> </text:span>железнодорожного<text:span text:style-name="T1"> </text:span>транспорта<text:span text:style-name="T1"> <text:s/></text:span>N<text:span text:style-name="T1"> <text:s/></text:span>АН-25-Р,</text:p>
      <text:p text:style-name="P2">утвержденной<text:span text:style-name="T1"> </text:span>30<text:span text:style-name="T1"> </text:span>марта<text:span text:style-name="T1"> </text:span>2001<text:span text:style-name="T1"> </text:span>г.,<text:span text:style-name="T1"> </text:span>другими<text:span text:style-name="T1"> </text:span>нормативными<text:span text:style-name="T1"> </text:span>актами;</text:p>
      <text:p text:style-name="P2"><text:span text:style-name="T1"><text:s text:c="5"/></text:span>-<text:span text:style-name="T1"> </text:span>Уставом<text:span text:style-name="T1"> </text:span>железнодорожного<text:span text:style-name="T1"> </text:span>транспорта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/text:span>Машинист<text:span text:style-name="T1"> </text:span>автомотрисы<text:span text:style-name="T1"> </text:span>6-го<text:span text:style-name="T1"> </text:span>разряда<text:span text:style-name="T1"> </text:span>должен<text:span text:style-name="T1"> </text:span>знать:</text:p>
      <text:p text:style-name="P2"><text:span text:style-name="T1"><text:s text:c="5"/></text:span>-<text:span text:style-name="T1"> <text:s text:c="2"/>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3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устройство<text:span text:style-name="T1"> </text:span>автомотрисы,<text:span text:style-name="T1"> </text:span>ее<text:span text:style-name="T1"> </text:span>оборудования<text:span text:style-name="T1"> </text:span>и<text:span text:style-name="T1"> </text:span>правила<text:span text:style-name="T1"> </text:span>ее<text:span text:style-name="T1"> </text:span>вождения;</text:p>
      <text:p text:style-name="P2"><text:span text:style-name="T1"><text:s text:c="5"/></text:span>-<text:span text:style-name="T1"> </text:span>причины<text:span text:style-name="T1"> </text:span>неисправностей<text:span text:style-name="T1"> </text:span>в<text:span text:style-name="T1"> </text:span>работе<text:span text:style-name="T1"> </text:span>механизмов<text:span text:style-name="T1"> </text:span>автомотрисы;</text:p>
      <text:p text:style-name="P2"><text:span text:style-name="T1"><text:s text:c="5"/></text:span>-<text:span text:style-name="T1"> </text:span>способы<text:span text:style-name="T1"> </text:span>предупреждения<text:span text:style-name="T1"> </text:span>и<text:span text:style-name="T1"> </text:span>устранения<text:span text:style-name="T1"> </text:span>их;</text:p>
      <text:p text:style-name="P2"><text:span text:style-name="T1"><text:s text:c="5"/></text:span>-<text:span text:style-name="T1"> </text:span>виды<text:span text:style-name="T1"> </text:span>и<text:span text:style-name="T1"> </text:span>качество<text:span text:style-name="T1"> </text:span>применяемого<text:span text:style-name="T1"> </text:span>топлива<text:span text:style-name="T1"> </text:span>и<text:span text:style-name="T1"> </text:span>смазочных<text:span text:style-name="T1"> </text:span>материалов,<text:span text:style-name="T1"> </text:span>нормы</text:p>
      <text:p text:style-name="P2">их<text:span text:style-name="T1"> </text:span>расхода;</text:p>
      <text:p text:style-name="P2"><text:span text:style-name="T1"><text:s text:c="5"/></text:span>-<text:span text:style-name="T1"> </text:span>назначение<text:span text:style-name="T1"> </text:span>и<text:span text:style-name="T1"> </text:span>устройство<text:span text:style-name="T1"> </text:span>контрольно-измерительных<text:span text:style-name="T1"> </text:span>приборов;</text:p>
      <text:p text:style-name="P2"><text:span text:style-name="T1"><text:s text:c="5"/></text:span>-<text:span text:style-name="T1"> <text:s/></text:span>правила,<text:span text:style-name="T1"> <text:s/></text:span>виды<text:span text:style-name="T1"> <text:s/></text:span>и<text:span text:style-name="T1"> <text:s text:c="2"/></text:span>сроки<text:span text:style-name="T1"> <text:s text:c="2"/></text:span>технического<text:span text:style-name="T1"> <text:s text:c="2"/></text:span>осмотра,<text:span text:style-name="T1"> <text:s text:c="2"/></text:span>ремонта<text:span text:style-name="T1"> <text:s text:c="2"/></text:span>и</text:p>
      <text:p text:style-name="P2">освидетельствования<text:span text:style-name="T1"> <text:s/></text:span>узлов,<text:span text:style-name="T1"> <text:s/></text:span>колесных<text:span text:style-name="T1"> <text:s/></text:span>пар<text:span text:style-name="T1"> <text:s/></text:span>автомотрисы<text:span text:style-name="T1"> <text:s/></text:span>и<text:span text:style-name="T1"> <text:s/></text:span>ее<text:span text:style-name="T1"> <text:s/></text:span>кранового</text:p>
      <text:p text:style-name="P2">оборудования;</text:p>
      <text:p text:style-name="P2"><text:span text:style-name="T1"><text:s text:c="5"/></text:span>-<text:span text:style-name="T1"> <text:s/></text:span>правила<text:span text:style-name="T1"> <text:s/></text:span>перевозки<text:span text:style-name="T1"> <text:s/></text:span>людей<text:span text:style-name="T1"> <text:s/></text:span>и<text:span text:style-name="T1"> <text:s/></text:span>выполнения<text:span text:style-name="T1"> <text:s/></text:span>погрузочно-разгрузочных</text:p>
      <text:p text:style-name="P2">работ;</text:p>
      <text:p text:style-name="P2"><text:span text:style-name="T1"><text:s text:c="5"/></text:span>-<text:span text:style-name="T1"> </text:span>основы<text:span text:style-name="T1"> </text:span>электротехники,<text:span text:style-name="T1"> </text:span>радиотехники,<text:span text:style-name="T1"> </text:span>гидравлики<text:span text:style-name="T1"> </text:span>и<text:span text:style-name="T1"> </text:span>механики.</text:p>
      <text:p text:style-name="P2"><text:span text:style-name="T1"><text:s text:c="5"/></text:span>-<text:span text:style-name="T1"> </text:span>приемы<text:span text:style-name="T1"> </text:span>и<text:span text:style-name="T1"> </text:span>методы<text:span text:style-name="T1"> </text:span>оказания<text:span text:style-name="T1"> </text:span>первой<text:span text:style-name="T1"> </text:span>доврачебной<text:span text:style-name="T1"> </text:span>медицинской<text:span text:style-name="T1"> </text:span>помощи.</text:p>
      <text:p text:style-name="P2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машиниста<text:span text:style-name="T1"> </text:span>автомотрисы<text:span text:style-name="T1"> </text:span>6-го<text:span text:style-name="T1"> </text:span>разряда<text:span text:style-name="T1"> </text:span>(отпуск,</text:p>
      <text:p text:style-name="P2">болезнь,<text:span text:style-name="T1"> </text:span>командировка<text:span text:style-name="T1"> <text:s/></text:span>и<text:span text:style-name="T1"> </text:span>т.д.)<text:span text:style-name="T1"> <text:s/></text:span>его<text:span text:style-name="T1"> <text:s/></text:span>обязанности<text:span text:style-name="T1"> <text:s/></text:span>выполняет<text:span text:style-name="T1"> <text:s/></text:span>заместитель,</text:p>
      <text:p text:style-name="P2">назначаемый<text:span text:style-name="T1"> </text:span>в<text:span text:style-name="T1"> </text:span>установленном<text:span text:style-name="T1"> </text:span>порядке,<text:span text:style-name="T1"> </text:span>несущий<text:span text:style-name="T1"> </text:span>полную<text:span text:style-name="T1"> </text:span>ответственность<text:span text:style-name="T1"> </text:span>за<text:span text:style-name="T1"> </text:span>их</text:p>
      <text:p text:style-name="P2">надлежащее<text:span text:style-name="T1"> </text:span>исполнение.</text:p>
      <text:p text:style-name="P3"><text:s/></text:p>
      <text:p text:style-name="P2"><text:span text:style-name="T1"><text:s text:c="31"/></text:span>2.<text:span text:style-name="T1"> </text:span>Функции</text:p>
      <text:p text:style-name="P3"><text:s/></text:p>
      <text:p text:style-name="P2"><text:span text:style-name="T1"><text:s text:c="5"/></text:span>2.1.<text:span text:style-name="T1"> </text:span>На<text:span text:style-name="T1"> </text:span>машиниста<text:span text:style-name="T1"> </text:span>автомотрисы<text:span text:style-name="T1"> <text:s/></text:span>6-го<text:span text:style-name="T1"> <text:s/></text:span>разряда<text:span text:style-name="T1"> <text:s/></text:span>возлагаются<text:span text:style-name="T1"> <text:s/></text:span>следующие</text:p>
      <text:p text:style-name="P2">функции:</text:p>
      <text:p text:style-name="P2"><text:span text:style-name="T1"><text:s text:c="5"/></text:span>-<text:span text:style-name="T1"> </text:span>управление<text:span text:style-name="T1"> </text:span>и<text:span text:style-name="T1"> <text:s/></text:span>техническое<text:span text:style-name="T1"> <text:s/></text:span>обслуживание<text:span text:style-name="T1"> <text:s/></text:span>автомотрисы<text:span text:style-name="T1"> <text:s/></text:span>с<text:span text:style-name="T1"> <text:s/></text:span>дизельным</text:p>
      <text:p text:style-name="P2">двигателем<text:span text:style-name="T1"> </text:span>мощностью<text:span text:style-name="T1"> </text:span>до<text:span text:style-name="T1"> </text:span>220<text:span text:style-name="T1"> </text:span>кВт,<text:span text:style-name="T1"> </text:span>предназначенной<text:span text:style-name="T1"> </text:span>для<text:span text:style-name="T1"> </text:span>перевозки<text:span text:style-name="T1"> </text:span>людей;</text:p>
      <text:p text:style-name="P2"><text:span text:style-name="T1"><text:s text:c="5"/></text:span>-<text:span text:style-name="T1"> </text:span>проведение<text:span text:style-name="T1"> </text:span>эксплуатационных<text:span text:style-name="T1"> </text:span>и<text:span text:style-name="T1"> </text:span>аварийно-восстановительных<text:span text:style-name="T1"> </text:span>работ<text:span text:style-name="T1"> <text:s/></text:span>на</text:p>
      <text:p text:style-name="P2">железных<text:span text:style-name="T1"> </text:span>дорогах,<text:span text:style-name="T1"> </text:span>в<text:span text:style-name="T1"> </text:span>том<text:span text:style-name="T1"> </text:span>числе<text:span text:style-name="T1"> <text:s/></text:span>ремонта<text:span text:style-name="T1"> <text:s/></text:span>и<text:span text:style-name="T1"> <text:s/></text:span>осмотра<text:span text:style-name="T1"> <text:s/></text:span>устройств<text:span text:style-name="T1"> <text:s/></text:span>контактной</text:p>
      <text:p text:style-name="P2">сети.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3.1.<text:span text:style-name="T1"> 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машинист<text:span text:style-name="T1"> </text:span>автомотрисы</text:p>
      <text:p text:style-name="P2">6-го<text:span text:style-name="T1"> </text:span>разряда<text:span text:style-name="T1"> </text:span>обязан:</text:p>
      <text:p text:style-name="P2"><text:span text:style-name="T1"><text:s text:c="5"/></text:span>-<text:span text:style-name="T1"> </text:span>управлять<text:span text:style-name="T1"> </text:span>автомотрисой<text:span text:style-name="T1"> </text:span>с<text:span text:style-name="T1"> </text:span>дизельным<text:span text:style-name="T1"> <text:s/></text:span>двигателем<text:span text:style-name="T1"> <text:s/></text:span>мощностью<text:span text:style-name="T1"> <text:s/></text:span>до<text:span text:style-name="T1"> <text:s/></text:span>220</text:p>
      <text:p text:style-name="P2">кВт;</text:p>
      <text:p text:style-name="P2"><text:span text:style-name="T1"><text:s text:c="5"/></text:span>-<text:span text:style-name="T1"> <text:s text:c="3"/></text:span>производить<text:span text:style-name="T1"> <text:s text:c="3"/></text:span>перевозку<text:span text:style-name="T1"> <text:s text:c="3"/></text:span>рабочих<text:span text:style-name="T1"> <text:s text:c="3"/></text:span>к<text:span text:style-name="T1"> <text:s text:c="6"/></text:span>месту<text:span text:style-name="T1"> </text:span>выполнения</text:p>
      <text:p text:style-name="P2">аварийно-восстановительных<text:span text:style-name="T1"> </text:span>работ;</text:p>
      <text:p text:style-name="P2"><text:span text:style-name="T1"><text:s text:c="5"/></text:span>-<text:span text:style-name="T1"> </text:span>производить<text:span text:style-name="T1"> </text:span>эксплуатационные<text:span text:style-name="T1"> </text:span>и<text:span text:style-name="T1"> <text:s/></text:span>аварийно-восстановительные<text:span text:style-name="T1"> <text:s/></text:span>работы</text:p>
      <text:p text:style-name="P2">на<text:span text:style-name="T1"> </text:span>железных<text:span text:style-name="T1"> </text:span>дорогах,<text:span text:style-name="T1"> </text:span>в<text:span text:style-name="T1"> </text:span>том<text:span text:style-name="T1"> </text:span>числе<text:span text:style-name="T1"> </text:span>ремонт<text:span text:style-name="T1"> <text:s/></text:span>и<text:span text:style-name="T1"> <text:s/></text:span>осмотр<text:span text:style-name="T1"> <text:s/></text:span>устройств<text:span text:style-name="T1"> <text:s/></text:span>контактной</text:p>
      <text:p text:style-name="P2">сети;</text:p>
      <text:p text:style-name="P2"><text:span text:style-name="T1"><text:s text:c="5"/></text:span>-<text:span text:style-name="T1"> </text:span>осуществлять<text:span text:style-name="T1"> </text:span>техническое<text:span text:style-name="T1"> </text:span>обслуживание<text:span text:style-name="T1"> </text:span>автомотрисы;</text:p>
      <text:p text:style-name="P2"><text:span text:style-name="T1"><text:s text:c="5"/></text:span>-<text:span text:style-name="T1"> <text:s/></text:span>содержать<text:span text:style-name="T1"> <text:s/></text:span>в<text:span text:style-name="T1"> <text:s/></text:span>исправном<text:span text:style-name="T1"> <text:s/></text:span>состоянии<text:span text:style-name="T1"> <text:s/></text:span>двигатель,<text:span text:style-name="T1"> <text:s text:c="3"/></text:span>электрическое<text:span text:style-name="T1"> </text:span>и</text:p>
      <text:p text:style-name="P2">гидравлическое<text:span text:style-name="T1"> </text:span>оборудование,<text:span text:style-name="T1"> </text:span>тормозную<text:span text:style-name="T1"> </text:span>систему,<text:span text:style-name="T1"> </text:span>системы<text:span text:style-name="T1"> </text:span>питания<text:span text:style-name="T1"> </text:span>и<text:span text:style-name="T1"> </text:span>смазки,</text:p>
      <text:p text:style-name="P2">ходовых<text:span text:style-name="T1"> </text:span>частей<text:span text:style-name="T1"> </text:span>автомотрисы<text:span text:style-name="T1"> </text:span>и<text:span text:style-name="T1"> </text:span>ее<text:span text:style-name="T1"> </text:span>подъемного<text:span text:style-name="T1"> </text:span>оборудования;</text:p>
      <text:p text:style-name="P2"><text:span text:style-name="T1"><text:s text:c="5"/></text:span>-<text:span text:style-name="T1"> </text:span>вести<text:span text:style-name="T1"> </text:span>наблюдение<text:span text:style-name="T1"> </text:span>за<text:span text:style-name="T1"> </text:span>показаниями<text:span text:style-name="T1"> </text:span>контрольно-измерительных<text:span text:style-name="T1"> </text:span>приборов;</text:p>
      <text:p text:style-name="P2"><text:soft-page-break/><text:span text:style-name="T1"><text:s text:c="5"/></text:span>-<text:span text:style-name="T1"> </text:span>производить<text:span text:style-name="T1"> </text:span>смазку<text:span text:style-name="T1"> </text:span>трущихся<text:span text:style-name="T1"> </text:span>частей<text:span text:style-name="T1"> </text:span>механизмов;</text:p>
      <text:p text:style-name="P2"><text:span text:style-name="T1"><text:s text:c="5"/></text:span>-<text:span text:style-name="T1"> </text:span>участвовать<text:span text:style-name="T1"> </text:span>в<text:span text:style-name="T1"> </text:span>планово-предусмотрительном<text:span text:style-name="T1"> </text:span>ремонте;</text:p>
      <text:p text:style-name="P2"><text:span text:style-name="T1"><text:s text:c="5"/></text:span>-<text:span text:style-name="T1"> </text:span>строго<text:span text:style-name="T1"> </text:span>выполнять<text:span text:style-name="T1"> </text:span>правила<text:span text:style-name="T1"> </text:span>техники<text:span text:style-name="T1"> </text:span>безопасности<text:span text:style-name="T1"> </text:span>и<text:span text:style-name="T1"> </text:span>охраны<text:span text:style-name="T1"> </text:span>труда;</text:p>
      <text:p text:style-name="P2"><text:span text:style-name="T1"><text:s text:c="5"/></text:span>-<text:span text:style-name="T1"> <text:s text:c="2"/></text:span>своевременно<text:span text:style-name="T1"> <text:s text:c="2"/></text:span>проходить<text:span text:style-name="T1"> <text:s text:c="2"/></text:span>обязательные<text:span text:style-name="T1"> <text:s text:c="2"/></text:span>медицинские<text:span text:style-name="T1"> <text:s text:c="2"/></text:span>осмотры,</text:p>
      <text:p text:style-name="P2">осуществляемые<text:span text:style-name="T1"> </text:span>врачебно-экспертными<text:span text:style-name="T1"> <text:s/></text:span>комиссиями<text:span text:style-name="T1"> <text:s/></text:span>лечебно-профилактических</text:p>
      <text:p text:style-name="P2">учреждений<text:span text:style-name="T1"> </text:span>системы<text:span text:style-name="T1"> </text:span>здравоохранения<text:span text:style-name="T1"> </text:span>МПС<text:span text:style-name="T1"> </text:span>России,<text:span text:style-name="T1"> </text:span>к<text:span text:style-name="T1"> <text:s/></text:span>которым<text:span text:style-name="T1"> <text:s text:c="2"/></text:span>прикреплено<text:span text:style-name="T1"> </text:span>в</text:p>
      <text:p text:style-name="P2">соответствии<text:span text:style-name="T1"> <text:s text:c="4"/></text:span>с<text:span text:style-name="T1"> <text:s text:c="4"/></text:span>приказом<text:span text:style-name="T1"> <text:s text:c="5"/></text:span>начальника<text:span text:style-name="T1"> <text:s text:c="5"/></text:span>железной<text:span text:style-name="T1"> <text:s text:c="5"/></text:span>дороги</text:p>
      <text:p text:style-name="P2">________________________________________________________________________;</text:p>
      <text:p text:style-name="P2"><text:span text:style-name="T1"><text:s text:c="6"/></text:span>(наименование<text:span text:style-name="T1"> </text:span>организации<text:span text:style-name="T1"> </text:span>ж/д<text:span text:style-name="T1"> </text:span>транспорта,<text:span text:style-name="T1"> </text:span>в<text:span text:style-name="T1"> </text:span>которую<text:span text:style-name="T1"> </text:span>принимается</text:p>
      <text:p text:style-name="P2"><text:span text:style-name="T1"><text:s text:c="26"/></text:span>машинист<text:span text:style-name="T1"> </text:span>автомотрисы)</text:p>
      <text:p text:style-name="P2"><text:span text:style-name="T1"><text:s text:c="5"/></text:span>-<text:span text:style-name="T1"> </text:span>выполнять<text:span text:style-name="T1"> <text:s/></text:span>предписанные<text:span text:style-name="T1"> <text:s/></text:span>заключением<text:span text:style-name="T1"> <text:s/></text:span>ВЭК<text:span text:style-name="T1"> <text:s/></text:span>индивидуальные<text:span text:style-name="T1"> <text:s/></text:span>условия</text:p>
      <text:p text:style-name="P2">допуска<text:span text:style-name="T1"> </text:span>к<text:span text:style-name="T1"> </text:span>работе.</text:p>
      <text:p text:style-name="P2"><text:span text:style-name="T1"><text:s text:c="5"/></text:span>3.2.<text:span text:style-name="T1"> <text:s/></text:span>По<text:span text:style-name="T1"> <text:s/></text:span>распоряжению<text:span text:style-name="T1"> <text:s/></text:span>администрации<text:span text:style-name="T1"> <text:s/></text:span>локомотивного<text:span text:style-name="T1"> <text:s/></text:span>депо<text:span text:style-name="T1"> <text:s/></text:span>машинист</text:p>
      <text:p text:style-name="P2">автомотрисы<text:span text:style-name="T1"> </text:span>6-го<text:span text:style-name="T1"> </text:span>разряда<text:span text:style-name="T1"> </text:span>при<text:span text:style-name="T1"> </text:span>необходимости<text:span text:style-name="T1"> </text:span>(наличии<text:span text:style-name="T1"> <text:s/></text:span>признаков<text:span text:style-name="T1"> <text:s/></text:span>состояния</text:p>
      <text:p text:style-name="P2">опьянения<text:span text:style-name="T1"> </text:span>или<text:span text:style-name="T1"> </text:span>заболевания)<text:span text:style-name="T1"> <text:s/></text:span>обязан<text:span text:style-name="T1"> </text:span>пройти<text:span text:style-name="T1"> <text:s/></text:span>наркологический<text:span text:style-name="T1"> <text:s/></text:span>контроль<text:span text:style-name="T1"> <text:s/></text:span>или</text:p>
      <text:p text:style-name="P2">предрейсовый<text:span text:style-name="T1"> </text:span>медицинский<text:span text:style-name="T1"> </text:span>осмотр<text:span text:style-name="T1"> </text:span>в<text:span text:style-name="T1"> </text:span>полном<text:span text:style-name="T1"> </text:span>объеме.</text:p>
      <text:p text:style-name="P3"><text:s/></text:p>
      <text:p text:style-name="P2"><text:span text:style-name="T1"><text:s text:c="32"/></text:span>4.<text:span text:style-name="T1"> </text:span>Права</text:p>
      <text:p text:style-name="P3"><text:s/></text:p>
      <text:p text:style-name="P2"><text:span text:style-name="T1"><text:s text:c="5"/></text:span>4.1.<text:span text:style-name="T1"> </text:span>Машинист<text:span text:style-name="T1"> </text:span>автомотрисы<text:span text:style-name="T1"> </text:span>6-го<text:span text:style-name="T1"> </text:span>разряда<text:span text:style-name="T1"> </text:span>имеет<text:span text:style-name="T1"> </text:span>право:</text:p>
      <text:p text:style-name="P2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2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2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2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2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2">касающимися<text:span text:style-name="T1"> </text:span>его<text:span text:style-name="T1"> </text:span>деятельности;</text:p>
      <text:p text:style-name="P2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2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2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2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2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3"><text:s/></text:p>
      <text:p text:style-name="P2"><text:span text:style-name="T1"><text:s text:c="28"/></text:span>5.<text:span text:style-name="T1"> </text:span>Ответственность</text:p>
      <text:p text:style-name="P3"><text:s/></text:p>
      <text:p text:style-name="P2"><text:span text:style-name="T1"><text:s text:c="5"/></text:span>5.1.<text:span text:style-name="T1"> </text:span>Машинист<text:span text:style-name="T1"> </text:span>автомотрисы<text:span text:style-name="T1"> </text:span>6-го<text:span text:style-name="T1"> </text:span>разряда<text:span text:style-name="T1"> </text:span>несет<text:span text:style-name="T1"> </text:span>ответственность:</text:p>
      <text:p text:style-name="P2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2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2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2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2">деятельности,<text:span text:style-name="T1"> </text:span>-<text:span text:style-name="T1"> </text:span>в<text:span text:style-name="T1"> <text:s/></text:span>пределах,<text:span text:style-name="T1"> </text:span>определенных<text:span text:style-name="T1"> <text:s/></text:span>действующим<text:span text:style-name="T1"> <text:s/></text:span>административным,</text:p>
      <text:p text:style-name="P2">уголовным,<text:span text:style-name="T1"> </text:span>гражданским<text:span text:style-name="T1"> </text:span>законодательством<text:span text:style-name="T1"> </text:span>РФ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<text:span text:style-name="T1"><text:s text:c="5"/></text:span>_____________________________.</text:p>
      <text:p text:style-name="P2"><text:span text:style-name="T1"><text:s text:c="8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 text:c="5"/></text:span>Руководитель<text:span text:style-name="T1"> </text:span>структурного<text:span text:style-name="T1"> </text:span>подразделения</text:p>
      <text:p text:style-name="P2"><text:span text:style-name="T1"><text:s text:c="5"/></text:span>_________________________<text:span text:style-name="T1"> </text:span>(инициалы,<text:span text:style-name="T1"> </text:span>фамилия)</text:p>
      <text:p text:style-name="P2"><text:span text:style-name="T1"><text:s text:c="9"/></text:span>(подпись)</text:p>
      <text:p text:style-name="P3"><text:s/></text:p>
      <text:p text:style-name="P2"><text:span text:style-name="T1"><text:s text:c="5"/></text:span>"_____"<text:span text:style-name="T1"> </text:span>_____________<text:span text:style-name="T1"> </text:span>20__г.</text:p>
      <text:p text:style-name="P3"><text:s/></text:p>
      <text:p text:style-name="P2"><text:span text:style-name="T1"><text:s text:c="5"/></text:span>Согласовано:</text:p>
      <text:p text:style-name="P2"><text:span text:style-name="T1"><text:s text:c="5"/></text:span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5"/></text:span>_____________________________<text:span text:style-name="T1"> </text:span>(инициалы,<text:span text:style-name="T1"> </text:span>фамилия)</text:p>
      <text:p text:style-name="P2"><text:span text:style-name="T1"><text:s text:c="8"/></text:span>(подпись)</text:p>
      <text:p text:style-name="P3"><text:s/></text:p>
      <text:p text:style-name="P2"><text:span text:style-name="T1"><text:s text:c="5"/></text:span>"_____"<text:span text:style-name="T1"> </text:span>________________<text:span text:style-name="T1"> </text:span>20__г.</text:p>
      <text:p text:style-name="P3"><text:s/></text:p>
      <text:p text:style-name="P2"><text:soft-page-break/><text:span text:style-name="T1"><text:s text:c="5"/></text:span>С<text:span text:style-name="T1"> </text:span>инструкцией<text:span text:style-name="T1"> </text:span>ознакомлен:</text:p>
      <text:p text:style-name="P2"><text:span text:style-name="T1"><text:s text:c="5"/></text:span>_______________________<text:span text:style-name="T1"> </text:span>(инициалы,<text:span text:style-name="T1"> </text:span>фамилия)</text:p>
      <text:p text:style-name="P2"><text:span text:style-name="T1"><text:s text:c="11"/></text:span>(подпись)</text:p>
      <text:p text:style-name="P3"><text:s/></text:p>
      <text:p text:style-name="P2"><text:span text:style-name="T1"><text:s text:c="5"/></text:span>"_____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9:46:00</meta:creation-date>
    <dc:creator>Admin</dc:creator>
    <dc:date>2009-12-09T19:46:00</dc:date>
    <meta:editing-cycles>2</meta:editing-cycles>
    <meta:editing-duration>P15824DT17H31M44S</meta:editing-duration>
    <meta:document-statistic meta:table-count="0" meta:image-count="0" meta:object-count="0" meta:page-count="4" meta:paragraph-count="186" meta:word-count="960" meta:character-count="9683" meta:non-whitespace-character-count="764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