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электромеханика телевидения (радиовещания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Электромеханик<text:span text:style-name="T1"> </text:span>телевидения<text:span text:style-name="T1"> </text:span>(радиовещания)<text:span text:style-name="T1"> </text:span>относится<text:span text:style-name="T1"> </text:span>к<text:span text:style-name="T1"> 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электромеханика<text:span text:style-name="T1"> <text:s text:c="2"/></text:span>телевидения<text:span text:style-name="T1"> <text:s text:c="2"/></text:span>(радиовещания)</text:p>
      <text:p text:style-name="P2">назначается<text:span text:style-name="T1"> <text:s/></text:span>лицо,<text:span text:style-name="T1"> <text:s/></text:span>имеющее<text:span text:style-name="T1"> <text:s/></text:span>высшее<text:span text:style-name="T1"> <text:s text:c="2"/></text:span>профессиональное<text:span text:style-name="T1"> <text:s text:c="2"/></text:span>(художественное)</text:p>
      <text:p text:style-name="P2">образование<text:span text:style-name="T1"> <text:s/></text:span>без<text:span text:style-name="T1"> <text:s/></text:span>предъявления<text:span text:style-name="T1"> <text:s/></text:span>требований<text:span text:style-name="T1"> <text:s/></text:span>к<text:span text:style-name="T1"> <text:s/></text:span>стажу<text:span text:style-name="T1"> <text:s/></text:span>работы<text:span text:style-name="T1"> <text:s/></text:span>или<text:span text:style-name="T1"> </text:span>среднее</text:p>
      <text:p text:style-name="P2">профессиональное<text:span text:style-name="T1"> <text:s/></text:span>(художественное)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специальности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Электромеханик<text:span text:style-name="T1"> <text:s text:c="2"/></text:span>телевидения<text:span text:style-name="T1"> <text:s text:c="2"/></text:span>(радиовещания)<text:span text:style-name="T1"> <text:s text:c="2"/></text:span>назначается<text:span text:style-name="T1"> <text:s text:c="2"/></text:span>и</text:p>
      <text:p text:style-name="P2">освобождается<text:span text:style-name="T1"> </text:span>от<text:span text:style-name="T1"> </text:span>должности<text:span text:style-name="T1"> </text:span>руководителем<text:span text:style-name="T1"> </text:span>предприятия.</text:p>
      <text:p text:style-name="P2"><text:span text:style-name="T1"><text:s text:c="5"/></text:span>1.4.<text:span text:style-name="T1"> </text:span>Электромеханик<text:span text:style-name="T1"> </text:span>телевидения<text:span text:style-name="T1"> </text:span>(радиовещания)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text:s/></text:span>документы,<text:span text:style-name="T1"> <text:s/></text:span>касающиеся<text:span text:style-name="T1"> </text:span>деятельности<text:span text:style-name="T1"> </text:span>технических<text:span text:style-name="T1"> </text:span>служб</text:p>
      <text:p text:style-name="P2">телерадиовещания;</text:p>
      <text:p text:style-name="P2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оборудования;</text:p>
      <text:p text:style-name="P2"><text:span text:style-name="T1"><text:s text:c="5"/></text:span>-<text:span text:style-name="T1"> </text:span>методы<text:span text:style-name="T1"> </text:span>испытаний<text:span text:style-name="T1"> </text:span>и<text:span text:style-name="T1"> </text:span>регулировок<text:span text:style-name="T1"> </text:span>аппаратуры<text:span text:style-name="T1"> </text:span>и<text:span text:style-name="T1"> </text:span>оборудования;</text:p>
      <text:p text:style-name="P2"><text:span text:style-name="T1"><text:s text:c="5"/></text:span>-<text:span text:style-name="T1"> </text:span>основы<text:span text:style-name="T1"> <text:s/></text:span>технологии<text:span text:style-name="T1"> </text:span>и<text:span text:style-name="T1"> </text:span>технические<text:span text:style-name="T1"> </text:span>средства<text:span text:style-name="T1"> </text:span>создания<text:span text:style-name="T1"> </text:span>телевизионных<text:span text:style-name="T1"> </text:span>и</text:p>
      <text:p text:style-name="P2">радиопередач;</text:p>
      <text:p text:style-name="P2"><text:span text:style-name="T1"><text:s text:c="5"/></text:span>-<text:span text:style-name="T1"> </text:span>технические<text:span text:style-name="T1"> <text:s text:c="2"/></text:span>характеристики<text:span text:style-name="T1"> <text:s text:c="2"/></text:span>и<text:span text:style-name="T1"> <text:s text:c="2"/></text:span>методы<text:span text:style-name="T1"> <text:s text:c="2"/></text:span>измерения<text:span text:style-name="T1"> <text:s text:c="2"/></text:span>параметров</text:p>
      <text:p text:style-name="P2">обслуживаемого<text:span text:style-name="T1"> </text:span>оборудования;</text:p>
      <text:p text:style-name="P2"><text:span text:style-name="T1"><text:s text:c="5"/></text:span>-<text:span text:style-name="T1"> </text:span>технические<text:span text:style-name="T1"> <text:s/></text:span>условия<text:span text:style-name="T1"> <text:s/></text:span>и<text:span text:style-name="T1"> <text:s/></text:span>инструкции<text:span text:style-name="T1"> </text:span>по<text:span text:style-name="T1"> </text:span>эксплуатации<text:span text:style-name="T1"> </text:span>обслуживаемого</text:p>
      <text:p text:style-name="P2">оборудования;</text:p>
      <text:p text:style-name="P2"><text:span text:style-name="T1"><text:s text:c="5"/></text:span>-<text:span text:style-name="T1"> </text:span>основные<text:span text:style-name="T1"> </text:span>виды<text:span text:style-name="T1"> </text:span>повреждений<text:span text:style-name="T1"> </text:span>отдельных<text:span text:style-name="T1"> </text:span>элементов<text:span text:style-name="T1"> </text:span>аппаратуры<text:span text:style-name="T1"> </text:span>и<text:span text:style-name="T1"> </text:span>способы</text:p>
      <text:p text:style-name="P2">их<text:span text:style-name="T1"> </text:span>устранения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oft-page-break/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text:s/></text:span>время<text:span text:style-name="T1"> </text:span>отсутствия<text:span text:style-name="T1"> </text:span>электромеханика<text:span text:style-name="T1"> </text:span>телевидения<text:span text:style-name="T1"> </text:span>(радиовещания)</text:p>
      <text:p text:style-name="P2"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Электромеханик<text:span text:style-name="T1"> </text:span>телевидения<text:span text:style-name="T1"> </text:span>(радиовещания):</text:p>
      <text:p text:style-name="P2"><text:span text:style-name="T1"><text:s text:c="5"/></text:span>2.1.<text:span text:style-name="T1"> </text:span>Обеспечивает<text:span text:style-name="T1"> </text:span>правильную<text:span text:style-name="T1"> </text:span>техническую<text:span text:style-name="T1"> </text:span>эксплуатацию<text:span text:style-name="T1"> </text:span>телевизионного</text:p>
      <text:p text:style-name="P2">и<text:span text:style-name="T1"> </text:span>радиотехнического<text:span text:style-name="T1"> <text:s/></text:span>оборудования<text:span text:style-name="T1"> <text:s text:c="2"/></text:span>в<text:span text:style-name="T1"> <text:s text:c="2"/></text:span>соответствии<text:span text:style-name="T1"> <text:s text:c="2"/></text:span>с<text:span text:style-name="T1"> <text:s text:c="2"/></text:span>установленными</text:p>
      <text:p text:style-name="P2">требованиями.</text:p>
      <text:p text:style-name="P2"><text:span text:style-name="T1"><text:s text:c="5"/></text:span>2.2.<text:span text:style-name="T1"> </text:span>Проверяет<text:span text:style-name="T1"> <text:s/></text:span>готовность<text:span text:style-name="T1"> <text:s/></text:span>основного<text:span text:style-name="T1"> <text:s/></text:span>и<text:span text:style-name="T1"> <text:s/></text:span>резервного<text:span text:style-name="T1"> <text:s text:c="2"/></text:span>оборудования,</text:p>
      <text:p text:style-name="P2">средств<text:span text:style-name="T1"> </text:span>коммуникации,<text:span text:style-name="T1"> <text:s/></text:span>сигнализации<text:span text:style-name="T1"> <text:s/></text:span>и<text:span text:style-name="T1"> <text:s/></text:span>связи<text:span text:style-name="T1"> <text:s/></text:span>к<text:span text:style-name="T1"> <text:s/></text:span>проведению<text:span text:style-name="T1"> <text:s/></text:span>репетиций<text:span text:style-name="T1"> </text:span>и</text:p>
      <text:p text:style-name="P2">передач.</text:p>
      <text:p text:style-name="P2"><text:span text:style-name="T1"><text:s text:c="5"/></text:span>2.3.<text:span text:style-name="T1"> </text:span>Осуществляет<text:span text:style-name="T1"> <text:s/></text:span>контроль<text:span text:style-name="T1"> <text:s/></text:span>параметров<text:span text:style-name="T1"> <text:s/></text:span>и<text:span text:style-name="T1"> <text:s/></text:span>уровней<text:span text:style-name="T1"> </text:span>телевизионного<text:span text:style-name="T1"> </text:span>и</text:p>
      <text:p text:style-name="P2">звукового<text:span text:style-name="T1"> </text:span>сигналов<text:span text:style-name="T1"> </text:span>в<text:span text:style-name="T1"> </text:span>процессе<text:span text:style-name="T1"> </text:span>подготовки<text:span text:style-name="T1"> </text:span>к<text:span text:style-name="T1"> </text:span>проведению<text:span text:style-name="T1"> </text:span>передач<text:span text:style-name="T1"> <text:s/></text:span>(записей),</text:p>
      <text:p text:style-name="P2">переход,<text:span text:style-name="T1"> </text:span>в<text:span text:style-name="T1"> </text:span>случае<text:span text:style-name="T1"> </text:span>необходимости,<text:span text:style-name="T1"> </text:span>на<text:span text:style-name="T1"> </text:span>резервное<text:span text:style-name="T1"> </text:span>оборудование.</text:p>
      <text:p text:style-name="P2"><text:span text:style-name="T1"><text:s text:c="5"/></text:span>2.4.<text:span text:style-name="T1"> </text:span>Проводит<text:span text:style-name="T1"> <text:s/></text:span>необходимые<text:span text:style-name="T1"> <text:s/></text:span>измерения,<text:span text:style-name="T1"> <text:s/></text:span>профилактический<text:span text:style-name="T1"> <text:s/></text:span>и<text:span text:style-name="T1"> <text:s/></text:span>текущий</text:p>
      <text:p text:style-name="P2">ремонт<text:span text:style-name="T1"> </text:span>оборудования.</text:p>
      <text:p text:style-name="P2"><text:span text:style-name="T1"><text:s text:c="5"/></text:span>2.5.<text:span text:style-name="T1"> </text:span>Осуществляет<text:span text:style-name="T1"> <text:s text:c="2"/></text:span>монтажные<text:span text:style-name="T1"> <text:s text:c="2"/></text:span>и<text:span text:style-name="T1"> <text:s text:c="2"/></text:span>другие<text:span text:style-name="T1"> <text:s text:c="2"/></text:span>работы,<text:span text:style-name="T1"> <text:s text:c="2"/></text:span>связанные<text:span text:style-name="T1"> <text:s text:c="2"/></text:span>с</text:p>
      <text:p text:style-name="P2">реконструкцией<text:span text:style-name="T1"> </text:span>или<text:span text:style-name="T1"> <text:s/></text:span>установкой<text:span text:style-name="T1"> </text:span>нового<text:span text:style-name="T1"> </text:span>оборудования.</text:p>
      <text:p text:style-name="P2"><text:span text:style-name="T1"><text:s text:c="5"/></text:span>2.6.<text:span text:style-name="T1"> </text:span>Проводит<text:span text:style-name="T1"> </text:span>ежедневную<text:span text:style-name="T1"> </text:span>профилактику<text:span text:style-name="T1"> <text:s/></text:span>обслуживаемого<text:span text:style-name="T1"> <text:s/></text:span>оборудования,</text:p>
      <text:p text:style-name="P2">приборов<text:span text:style-name="T1"> </text:span>и<text:span text:style-name="T1"> </text:span>аппаратуры,<text:span text:style-name="T1"> <text:s/></text:span>выявляет<text:span text:style-name="T1"> </text:span>и<text:span text:style-name="T1"> </text:span>устраняет<text:span text:style-name="T1"> </text:span>повреждения,<text:span text:style-name="T1"> </text:span>проводит<text:span text:style-name="T1"> </text:span>замену</text:p>
      <text:p text:style-name="P2">неисправного<text:span text:style-name="T1"> </text:span>оборудования<text:span text:style-name="T1"> </text:span>и<text:span text:style-name="T1"> </text:span>аппаратуры.</text:p>
      <text:p text:style-name="P2"><text:span text:style-name="T1"><text:s text:c="5"/></text:span>2.7.<text:span text:style-name="T1"> </text:span>Заполняет<text:span text:style-name="T1"> </text:span>необходимую<text:span text:style-name="T1"> </text:span>эксплуатационно-техническую<text:span text:style-name="T1"> </text:span>документацию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Электромеханик<text:span text:style-name="T1"> </text:span>телевидения<text:span text:style-name="T1"> </text:span>(радиовещания)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text:s text:c="2"/></text:span>предприятия<text:span text:style-name="T1"> <text:s text:c="2"/></text:span>информацию,<text:span text:style-name="T1"> <text:s/></text:span>связанную<text:span text:style-name="T1"> <text:s/></text:span>с<text:span text:style-name="T1"> <text:s/></text:span>вопросами<text:span text:style-name="T1"> <text:s/></text:span>своей</text:p>
      <text:p text:style-name="P2"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Электромеханик<text:span text:style-name="T1"> </text:span>телевидения<text:span text:style-name="T1"> </text:span>(радиовещания)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6:04:00</meta:creation-date>
    <dc:creator>Admin</dc:creator>
    <dc:date>2009-12-10T16:04:00</dc:date>
    <meta:editing-cycles>2</meta:editing-cycles>
    <meta:editing-duration>PT1M</meta:editing-duration>
    <meta:document-statistic meta:table-count="0" meta:image-count="0" meta:object-count="0" meta:page-count="3" meta:paragraph-count="138" meta:word-count="524" meta:character-count="6485" meta:non-whitespace-character-count="470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