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Стандартный_20_HTM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dogovor-na-sozdanie-videoprodukcii"><text:span text:style-name="Internet_20_link"><text:span text:style-name="T5">ДОГОВОР</text:span></text:span></text:a><text:a xlink:type="simple" xlink:href="http://blanker.ru/doc/dogovor-na-sozdanie-videoprodukcii"><text:span text:style-name="Internet_20_link"><text:span text:style-name="T6"> № </text:span></text:span></text:a><text:a xlink:type="simple" xlink:href="http://blanker.ru/doc/dogovor-na-sozdanie-videoprodukcii"><text:span text:style-name="Internet_20_link"><text:span text:style-name="T5">_________</text:span></text:span></text:a></text:p>
      <text:p text:style-name="P2"/>
      <text:p text:style-name="P2">г.<text:span text:style-name="T7"> </text:span>____________________<text:span text:style-name="T7"> <text:s text:c="30"/></text:span><text:tab/><text:tab/><text:tab/>"___"____________<text:span text:style-name="T7"> </text:span>20___<text:span text:style-name="T7"> </text:span>г.</text:p>
      <text:p text:style-name="P2"/>
      <text:p text:style-name="P1"><text:span text:style-name="T1">_____________________________________________________________________________,</text:span><text:span text:style-name="T2"> </text:span></text:p>
      <text:p text:style-name="P4">(наименование<text:span text:style-name="T7"> </text:span>организации)</text:p>
      <text:p text:style-name="P2">именуем__<text:span text:style-name="T7"> </text:span>в<text:span text:style-name="T7"> </text:span>дальнейшем<text:span text:style-name="T7"> </text:span>"ИСПОЛНИТЕЛЬ",<text:span text:style-name="T7"> </text:span>в<text:span text:style-name="T7"> </text:span>лице<text:span text:style-name="T7"> </text:span>_______________________________</text:p>
      <text:p text:style-name="P2"><text:span text:style-name="T7"><text:s/></text:span>____________________________________________________________________________,</text:p>
      <text:p text:style-name="P4">(должность,<text:span text:style-name="T7"> </text:span>ф.и.о.)</text:p>
      <text:p text:style-name="P2">действующего<text:span text:style-name="T7"> </text:span>на<text:span text:style-name="T7"> </text:span>основании<text:span text:style-name="T7"> </text:span>____________________________________,<text:span text:style-name="T7"> </text:span>с<text:span text:style-name="T7"> </text:span>одной<text:span text:style-name="T7"> </text:span>стороны<text:span text:style-name="T7"> </text:span>и<text:span text:style-name="T7"> </text:span>_____________________________________________________________________________,<text:span text:style-name="T7"> </text:span></text:p>
      <text:p text:style-name="P4">(наименование<text:span text:style-name="T7"> </text:span>организации)</text:p>
      <text:p text:style-name="P2">именуем__<text:span text:style-name="T7"> </text:span>в<text:span text:style-name="T7"> </text:span>дальнейшем<text:span text:style-name="T7"> </text:span>"ЗАКАЗЧИК",<text:span text:style-name="T7"> </text:span>в<text:span text:style-name="T7"> </text:span>лице<text:span text:style-name="T7"> </text:span>____________________________________</text:p>
      <text:p text:style-name="P1"><text:span text:style-name="T1">_____________________________________________________________________________,</text:span></text:p>
      <text:p text:style-name="P4">(должность,<text:span text:style-name="T7"> </text:span>ф.и.о.)</text:p>
      <text:p text:style-name="P2">действующего<text:span text:style-name="T7"> </text:span>на<text:span text:style-name="T7"> </text:span>основании<text:span text:style-name="T7"> </text:span>_______________________,<text:span text:style-name="T7"> <text:s/></text:span>с<text:span text:style-name="T7"> </text:span>другой<text:span text:style-name="T7"> </text:span>стороны,<text:span text:style-name="T7"> </text:span>заключили<text:span text:style-name="T7"> </text:span>настоящий<text:span text:style-name="T7"> </text:span>Договор<text:span text:style-name="T7"> </text:span>о<text:span text:style-name="T7"> </text:span>нижеследующем:</text:p>
      <text:p text:style-name="P2"/>
      <text:p text:style-name="P3">1.<text:span text:style-name="T7"> </text:span>ОБЩИЕ<text:span text:style-name="T7"> </text:span>УСЛОВИЯ</text:p>
      <text:p text:style-name="P2"/>
      <text:p text:style-name="P2"><text:tab/>1.1.<text:span text:style-name="T7"> </text:span>ЗАКАЗЧИК<text:span text:style-name="T7"> <text:s text:c="2"/></text:span>поручает,<text:span text:style-name="T7"> <text:s text:c="2"/></text:span>а<text:span text:style-name="T7"> <text:s text:c="2"/></text:span>ИСПОЛНИТЕЛЬ<text:span text:style-name="T7"> <text:s/></text:span>принимает<text:span text:style-name="T7"> <text:s/></text:span>на<text:span text:style-name="T7"> <text:s/></text:span>себя<text:span text:style-name="T7"> <text:s text:c="3"/></text:span>обязательства<text:span text:style-name="T7"> </text:span>по<text:span text:style-name="T7"> </text:span>изготовлению<text:span text:style-name="T7"> </text:span>следующей<text:span text:style-name="T7"> </text:span>видеопродукции:<text:span text:style-name="T7"> </text:span>________________________</text:p>
      <text:p text:style-name="P2">_____________________________________________________________________________</text:p>
      <text:p text:style-name="P2">_____________________________________________________________________________,</text:p>
      <text:p text:style-name="P2">а<text:span text:style-name="T7"> </text:span>ЗАКАЗЧИК<text:span text:style-name="T7"> <text:s/></text:span>обязуется<text:span text:style-name="T7"> <text:s/></text:span>оплатить<text:span text:style-name="T7"> <text:s/></text:span>услуги<text:span text:style-name="T7"> <text:s/></text:span>ИСПОЛНИТЕЛЯ<text:span text:style-name="T7"> </text:span>по<text:span text:style-name="T7"> </text:span>установленной<text:span text:style-name="T7"> <text:s text:c="3"/></text:span>договорной<text:span text:style-name="T7"> </text:span>цене.</text:p>
      <text:p text:style-name="P2"><text:tab/>1.2.<text:span text:style-name="T7"> </text:span>Хронометраж,<text:span text:style-name="T7"> <text:s text:c="2"/></text:span>стандарт<text:span text:style-name="T7"> <text:s text:c="2"/></text:span>производства<text:span text:style-name="T7"> <text:s text:c="2"/></text:span>и<text:span text:style-name="T7"> <text:s text:c="2"/></text:span>дополнительные<text:span text:style-name="T7"> </text:span>требования<text:span text:style-name="T7"> </text:span>к<text:span text:style-name="T7"> <text:s text:c="2"/></text:span>производству<text:span text:style-name="T7"> <text:s text:c="2"/></text:span>видеопродукции,<text:span text:style-name="T7"> <text:s text:c="2"/></text:span>являющейся<text:span text:style-name="T7"> <text:s/></text:span>предметом<text:span text:style-name="T7"> </text:span>Договора:</text:p>
      <text:p text:style-name="P2"><text:tab/>1.2.1.<text:span text:style-name="T7"> </text:span>Хронометраж:<text:span text:style-name="T7"> </text:span>___________________________________________________;</text:p>
      <text:p text:style-name="P2"><text:tab/>1.2.2.<text:span text:style-name="T7"> </text:span>Стандарт<text:span text:style-name="T7"> </text:span>производства:<text:span text:style-name="T7"> </text:span>___________________________________________;</text:p>
      <text:p text:style-name="P2"><text:tab/>1.2.3.<text:span text:style-name="T7"> </text:span>Носитель<text:span text:style-name="T7"> </text:span>для<text:span text:style-name="T7"> </text:span>передачи<text:span text:style-name="T7"> </text:span>ЗАКАЗЧИКУ:________________________________;</text:p>
      <text:p text:style-name="P2"><text:tab/>1.2.4.<text:span text:style-name="T7"> </text:span>Собственность<text:span text:style-name="T7"> </text:span>носителя,<text:span text:style-name="T7"> </text:span>указанного<text:span text:style-name="T7"> </text:span>в<text:span text:style-name="T7"> </text:span>п.1.2.3.:<text:span text:style-name="T7"> </text:span>________________________</text:p>
      <text:p text:style-name="P2">_____________________________________________________________________________;</text:p>
      <text:p text:style-name="P2"><text:tab/>1.2.5.<text:span text:style-name="T7"> </text:span>Дополнительные<text:span text:style-name="T7"> </text:span>требования<text:span text:style-name="T7"> </text:span>к<text:span text:style-name="T7"> </text:span>видеопродукции:<text:span text:style-name="T7"> </text:span>_______________________</text:p>
      <text:p text:style-name="P2">_____________________________________________________________________________</text:p>
      <text:p text:style-name="P1"><text:span text:style-name="T2"><text:s text:c="4"/></text:span><text:span text:style-name="T1">___________________________________________________________________________</text:span></text:p>
      <text:p text:style-name="P2"><text:span text:style-name="T7"><text:s text:c="4"/></text:span>___________________________________________________________________________.</text:p>
      <text:p text:style-name="P2"><text:tab/>1.3.<text:span text:style-name="T7"> </text:span>Сроки:</text:p>
      <text:p text:style-name="P2"><text:tab/>1.3.1.<text:span text:style-name="T7"> </text:span>Начало<text:span text:style-name="T7"> </text:span>действия<text:span text:style-name="T7"> </text:span>настоящего<text:span text:style-name="T7"> </text:span>Договора<text:span text:style-name="T7"> </text:span>и<text:span text:style-name="T7"> </text:span>начала<text:span text:style-name="T7"> </text:span>производства<text:span text:style-name="T7"> <text:s text:c="3"/></text:span>ИСПОЛНИТЕЛЕМ<text:span text:style-name="T7"> </text:span>-<text:span text:style-name="T7"> <text:s/></text:span>с<text:span text:style-name="T7"> <text:s/></text:span>момента<text:span text:style-name="T7"> </text:span>подписания<text:span text:style-name="T7"> </text:span>настоящего<text:span text:style-name="T7"> </text:span>Договора<text:span text:style-name="T7"> </text:span>сторонами<text:span text:style-name="T7"> </text:span>и<text:span text:style-name="T7"> <text:s text:c="3"/></text:span>получения<text:span text:style-name="T7"> </text:span>на<text:span text:style-name="T7"> </text:span>расчетный<text:span text:style-name="T7"> </text:span>счет<text:span text:style-name="T7"> </text:span>ИСПОЛНИТЕЛЯ<text:span text:style-name="T7"> </text:span>предоплаты<text:span text:style-name="T7"> </text:span>от<text:span text:style-name="T7"> </text:span>ЗАКАЗЧИКА.</text:p>
      <text:p text:style-name="P2"><text:tab/>1.3.2.<text:span text:style-name="T7"> </text:span>Окончание<text:span text:style-name="T7"> </text:span>действия<text:span text:style-name="T7"> </text:span>Договора<text:span text:style-name="T7"> </text:span>-<text:span text:style-name="T7"> </text:span>после<text:span text:style-name="T7"> </text:span>подписания<text:span text:style-name="T7"> </text:span>ЗАКАЗЧИКОМ<text:span text:style-name="T7"> </text:span>акта<text:span text:style-name="T7"> </text:span>приемки-сдачи<text:span text:style-name="T7"> </text:span>видеопродукции.</text:p>
      <text:p text:style-name="P2"><text:tab/>1.3.3.<text:span text:style-name="T7"> </text:span>Окончание<text:span text:style-name="T7"> </text:span>производства<text:span text:style-name="T7"> </text:span>видеопродукции:<text:span text:style-name="T7"> </text:span>____________________________</text:p>
      <text:p text:style-name="P2"><text:span text:style-name="T7"><text:s text:c="4"/></text:span>___________________________________________________________________________.</text:p>
      <text:p text:style-name="P2"><text:tab/>1.4.<text:span text:style-name="T7"> </text:span>Порядок<text:span text:style-name="T7"> </text:span>принятия<text:span text:style-name="T7"> </text:span>и<text:span text:style-name="T7"> </text:span>передачи<text:span text:style-name="T7"> </text:span>видеопродукции<text:span text:style-name="T7"> </text:span>ЗАКАЗЧИКУ:</text:p>
      <text:p text:style-name="P2"><text:tab/>1.4.1.<text:span text:style-name="T7"> </text:span>Фактом<text:span text:style-name="T7"> <text:s text:c="3"/></text:span>принятия<text:span text:style-name="T7"> <text:s text:c="3"/></text:span>видеопродукции<text:span text:style-name="T7"> <text:s text:c="3"/></text:span>считается<text:span text:style-name="T7"> <text:s text:c="4"/></text:span>акт<text:span text:style-name="T7"> </text:span>приемки-сдачи,<text:span text:style-name="T7"> </text:span>подписанный<text:span text:style-name="T7"> </text:span>ЗАКАЗЧИКОМ.</text:p>
      <text:p text:style-name="P2"><text:tab/>1.4.2.<text:span text:style-name="T7"> </text:span>Видеопродукция<text:span text:style-name="T7"> </text:span>передается<text:span text:style-name="T7"> <text:s/></text:span>ЗАКАЗЧИКУ<text:span text:style-name="T7"> <text:s/></text:span>на<text:span text:style-name="T7"> <text:s/></text:span>носителях<text:span text:style-name="T7"> <text:s/></text:span>и<text:span text:style-name="T7"> <text:s/></text:span>в<text:span text:style-name="T7"> </text:span>сроки,<text:span text:style-name="T7"> </text:span>установленные<text:span text:style-name="T7"> </text:span>в<text:span text:style-name="T7"> </text:span>настоящем<text:span text:style-name="T7"> </text:span>Договоре.</text:p>
      <text:p text:style-name="P2"><text:tab/>1.5.<text:span text:style-name="T7"> </text:span>Договорная<text:span text:style-name="T7"> <text:s text:c="4"/></text:span>цена<text:span text:style-name="T7"> <text:s text:c="3"/></text:span>на<text:span text:style-name="T7"> <text:s text:c="3"/></text:span>производство<text:span text:style-name="T7"> <text:s text:c="3"/></text:span>видеопродукции<text:span text:style-name="T7"> </text:span>устанавливается<text:span text:style-name="T7"> </text:span>сторонами<text:span text:style-name="T7"> </text:span>и<text:span text:style-name="T7"> </text:span>составляет<text:span text:style-name="T7"> </text:span>__________________________________________________<text:span text:style-name="T7"> </text:span>рублей.</text:p>
      <text:p text:style-name="P1"><text:span text:style-name="T1"><text:tab/><text:tab/><text:tab/><text:tab/><text:tab/></text:span><text:span text:style-name="T4"> </text:span><text:span text:style-name="T3">(сумма</text:span><text:span text:style-name="T4"> </text:span><text:span text:style-name="T3">цифрами</text:span><text:span text:style-name="T4"> </text:span><text:span text:style-name="T3">и</text:span><text:span text:style-name="T4"> </text:span><text:span text:style-name="T3">прописью)</text:span></text:p>
      <text:p text:style-name="P2"><text:soft-page-break/></text:p>
      <text:p text:style-name="P3">2.<text:span text:style-name="T7"> </text:span>ПОРЯДОК<text:span text:style-name="T7"> </text:span>РАСЧЕТОВ</text:p>
      <text:p text:style-name="P2"/>
      <text:p text:style-name="P2"><text:tab/>2.1.<text:span text:style-name="T7"> </text:span>ЗАКАЗЧИК<text:span text:style-name="T7"> </text:span>обязуется<text:span text:style-name="T7"> </text:span>перечислить<text:span text:style-name="T7"> </text:span>ИСПОЛНИТЕЛЮ<text:span text:style-name="T7"> </text:span>не<text:span text:style-name="T7"> </text:span>позднее<text:span text:style-name="T7"> </text:span>_____<text:span text:style-name="T7"> <text:s text:c="3"/></text:span>(_______)<text:span text:style-name="T7"> </text:span>рабочих<text:span text:style-name="T7"> <text:s/></text:span>дней<text:span text:style-name="T7"> <text:s/></text:span>с<text:span text:style-name="T7"> <text:s/></text:span>момента<text:span text:style-name="T7"> <text:s/></text:span>подписания<text:span text:style-name="T7"> <text:s/></text:span>настоящего<text:span text:style-name="T7"> <text:s/></text:span>Договора<text:span text:style-name="T7"> </text:span>сумму,<text:span text:style-name="T7"> </text:span>составляющую<text:span text:style-name="T7"> </text:span>_______%<text:span text:style-name="T7"> <text:s/></text:span>от<text:span text:style-name="T7"> </text:span>договорной<text:span text:style-name="T7"> </text:span>цены,<text:span text:style-name="T7"> </text:span>указанной<text:span text:style-name="T7"> </text:span>в<text:span text:style-name="T7"> <text:s/></text:span>п.<text:span text:style-name="T7"> </text:span>1.5<text:span text:style-name="T7"> <text:s/></text:span>настоящего<text:span text:style-name="T7"> </text:span>Договора.<text:span text:style-name="T7"> <text:s/></text:span>В<text:span text:style-name="T7"> <text:s/></text:span>случае,<text:span text:style-name="T7"> <text:s/></text:span>если<text:span text:style-name="T7"> <text:s/></text:span>указанное<text:span text:style-name="T7"> <text:s/></text:span>условие<text:span text:style-name="T7"> <text:s/></text:span>не<text:span text:style-name="T7"> <text:s/></text:span>будет<text:span text:style-name="T7"> </text:span>исполнено,<text:span text:style-name="T7"> <text:s/></text:span>ЗАКАЗЧИК<text:span text:style-name="T7"> <text:s/></text:span>разрешает<text:span text:style-name="T7"> <text:s/></text:span>ИСПОЛНИТЕЛЮ<text:span text:style-name="T7"> </text:span>снять<text:span text:style-name="T7"> </text:span>указанную<text:span text:style-name="T7"> </text:span>сумму<text:span text:style-name="T7"> </text:span>по<text:span text:style-name="T7"> </text:span>акцепту.</text:p>
      <text:p text:style-name="P2"><text:tab/>ИСПОЛНИТЕЛЬ<text:span text:style-name="T7"> </text:span>приступает<text:span text:style-name="T7"> <text:s text:c="2"/></text:span>к<text:span text:style-name="T7"> <text:s/></text:span>производству<text:span text:style-name="T7"> <text:s/></text:span>видеопродукции<text:span text:style-name="T7"> <text:s/></text:span>только<text:span text:style-name="T7"> </text:span>после<text:span text:style-name="T7"> </text:span>получения<text:span text:style-name="T7"> </text:span>всех<text:span text:style-name="T7"> </text:span>сумм,<text:span text:style-name="T7"> <text:s/></text:span>установленных<text:span text:style-name="T7"> <text:s/></text:span>в<text:span text:style-name="T7"> </text:span>настоящем<text:span text:style-name="T7"> <text:s/></text:span>Договоре,<text:span text:style-name="T7"> <text:s/></text:span>на<text:span text:style-name="T7"> </text:span>свой<text:span text:style-name="T7"> </text:span>расчетный<text:span text:style-name="T7"> </text:span>счет.</text:p>
      <text:p text:style-name="P2"/>
      <text:p text:style-name="P3">3.<text:span text:style-name="T7"> </text:span>ПРАВА<text:span text:style-name="T7"> </text:span>НА<text:span text:style-name="T7"> </text:span>ВИДЕОПРОДУКЦИЮ</text:p>
      <text:p text:style-name="P2"/>
      <text:p text:style-name="P2"><text:tab/>3.1.<text:span text:style-name="T7"> </text:span>Права<text:span text:style-name="T7"> <text:s text:c="5"/></text:span>собственности<text:span text:style-name="T7"> <text:s text:c="5"/></text:span>на<text:span text:style-name="T7"> <text:s text:c="4"/></text:span>конечный<text:span text:style-name="T7"> <text:s text:c="4"/></text:span>результат<text:span text:style-name="T7"> </text:span>видеопроизводства,<text:span text:style-name="T7"> </text:span>полученный<text:span text:style-name="T7"> <text:s text:c="2"/></text:span>ЗАКАЗЧИКОМ,<text:span text:style-name="T7"> <text:s text:c="2"/></text:span>полностью<text:span text:style-name="T7"> <text:s text:c="2"/></text:span>принадлежит<text:span text:style-name="T7"> </text:span>ЗАКАЗЧИКУ.</text:p>
      <text:p text:style-name="P2"><text:tab/>3.2.<text:span text:style-name="T7"> </text:span>Права<text:span text:style-name="T7"> </text:span>собственности<text:span text:style-name="T7"> </text:span>на<text:span text:style-name="T7"> </text:span>исходные<text:span text:style-name="T7"> </text:span>видеоматериалы<text:span text:style-name="T7"> <text:s/></text:span>принадлежат<text:span text:style-name="T7"> <text:s text:c="2"/></text:span>ИСПОЛНИТЕЛЮ.</text:p>
      <text:p text:style-name="P2"><text:tab/>3.3.<text:span text:style-name="T7"> </text:span>Авторские<text:span text:style-name="T7"> <text:s/></text:span>права<text:span text:style-name="T7"> <text:s/></text:span>на<text:span text:style-name="T7"> <text:s/></text:span>видеопродукцию<text:span text:style-name="T7"> <text:s text:c="2"/></text:span>принадлежат<text:span text:style-name="T7"> <text:s text:c="2"/></text:span>лицам,<text:span text:style-name="T7"> <text:s text:c="3"/></text:span>непосредственно<text:span text:style-name="T7"> </text:span>участвующим<text:span text:style-name="T7"> </text:span>в<text:span text:style-name="T7"> </text:span>ее<text:span text:style-name="T7"> </text:span>производстве.</text:p>
      <text:p text:style-name="P2"/>
      <text:p text:style-name="P3">4.<text:span text:style-name="T7"> </text:span>ОТВЕТСТВЕННОСТЬ<text:span text:style-name="T7"> </text:span>СТОРОН</text:p>
      <text:p text:style-name="P2"/>
      <text:p text:style-name="P2"><text:tab/>4.1.<text:span text:style-name="T7"> </text:span>Стороны<text:span text:style-name="T7"> <text:s text:c="2"/></text:span>несут<text:span text:style-name="T7"> <text:s text:c="2"/></text:span>ответственность<text:span text:style-name="T7"> <text:s text:c="2"/></text:span>за<text:span text:style-name="T7"> <text:s text:c="2"/></text:span>неисполнение<text:span text:style-name="T7"> <text:s text:c="2"/></text:span>или<text:span text:style-name="T7"> </text:span>ненадлежащее<text:span text:style-name="T7"> </text:span>исполнение<text:span text:style-name="T7"> </text:span>условий<text:span text:style-name="T7"> </text:span>настоящего<text:span text:style-name="T7"> </text:span>Договора<text:span text:style-name="T7"> </text:span>в<text:span text:style-name="T7"> </text:span>соответствии<text:span text:style-name="T7"> <text:s/></text:span>с<text:span text:style-name="T7"> </text:span>действующим<text:span text:style-name="T7"> </text:span>законодательством.</text:p>
      <text:p text:style-name="P2"><text:tab/>4.2.<text:span text:style-name="T7"> </text:span>Стороны<text:span text:style-name="T7"> <text:s/></text:span>не<text:span text:style-name="T7"> <text:s/></text:span>несут<text:span text:style-name="T7"> <text:s/></text:span>ответственность<text:span text:style-name="T7"> <text:s/></text:span>за<text:span text:style-name="T7"> <text:s/></text:span>неисполнение<text:span text:style-name="T7"> <text:s text:c="2"/></text:span>или<text:span text:style-name="T7"> <text:s/></text:span>ненадлежащее<text:span text:style-name="T7"> </text:span>исполнение<text:span text:style-name="T7"> <text:s/></text:span>условий<text:span text:style-name="T7"> <text:s/></text:span>настоящего<text:span text:style-name="T7"> <text:s/></text:span>Договора,<text:span text:style-name="T7"> <text:s/></text:span>если<text:span text:style-name="T7"> </text:span>таковые<text:span text:style-name="T7"> </text:span>действия<text:span text:style-name="T7"> </text:span>(бездействие)<text:span text:style-name="T7"> </text:span>вызваны<text:span text:style-name="T7"> </text:span>форс-мажорными<text:span text:style-name="T7"> </text:span>обстоятельствами.</text:p>
      <text:p text:style-name="P2"><text:tab/>Стороны<text:span text:style-name="T7"> </text:span>обязаны<text:span text:style-name="T7"> <text:s/></text:span>продолжить<text:span text:style-name="T7"> <text:s/></text:span>исполнение<text:span text:style-name="T7"> <text:s/></text:span>своих<text:span text:style-name="T7"> <text:s/></text:span>обязательств<text:span text:style-name="T7"> <text:s/></text:span>по<text:span text:style-name="T7"> </text:span>настоящему<text:span text:style-name="T7"> </text:span>Договору<text:span text:style-name="T7"> <text:s text:c="2"/></text:span>после<text:span text:style-name="T7"> <text:s text:c="2"/></text:span>прекращения<text:span text:style-name="T7"> <text:s text:c="2"/></text:span>действия<text:span text:style-name="T7"> <text:s text:c="3"/></text:span>форс-мажорных<text:span text:style-name="T7"> <text:s/></text:span>обстоятельств.</text:p>
      <text:p text:style-name="P2"><text:tab/>4.3.<text:span text:style-name="T7"> </text:span>Если<text:span text:style-name="T7"> </text:span>будет<text:span text:style-name="T7"> <text:s/></text:span>очевидна<text:span text:style-name="T7"> <text:s/></text:span>бессрочность<text:span text:style-name="T7"> <text:s/></text:span>действия<text:span text:style-name="T7"> <text:s/></text:span>форс-мажорных<text:span text:style-name="T7"> <text:s text:c="3"/></text:span>обстоятельств,<text:span text:style-name="T7"> </text:span>то<text:span text:style-name="T7"> </text:span>стороны<text:span text:style-name="T7"> <text:s/></text:span>по<text:span text:style-name="T7"> <text:s/></text:span>обоюдному<text:span text:style-name="T7"> <text:s/></text:span>согласию<text:span text:style-name="T7"> <text:s/></text:span>могут<text:span text:style-name="T7"> <text:s/></text:span>прекратить<text:span text:style-name="T7"> </text:span>действие<text:span text:style-name="T7"> </text:span>настоящего<text:span text:style-name="T7"> </text:span>Договора.</text:p>
      <text:p text:style-name="P2"/>
      <text:p text:style-name="P3">5.<text:span text:style-name="T7"> </text:span>СПОРЫ.<text:span text:style-name="T7"> </text:span>АРБИТРАЖ</text:p>
      <text:p text:style-name="P2"/>
      <text:p text:style-name="P2"><text:tab/>5.1.<text:span text:style-name="T7"> </text:span>Все<text:span text:style-name="T7"> </text:span>споры<text:span text:style-name="T7"> </text:span>по<text:span text:style-name="T7"> </text:span>настоящему<text:span text:style-name="T7"> </text:span>Договору<text:span text:style-name="T7"> <text:s/></text:span>стороны<text:span text:style-name="T7"> <text:s/></text:span>разрешают<text:span text:style-name="T7"> <text:s/></text:span>путем<text:span text:style-name="T7"> </text:span>переговоров.<text:span text:style-name="T7"> </text:span>Если<text:span text:style-name="T7"> <text:s/></text:span>переговоры<text:span text:style-name="T7"> </text:span>не<text:span text:style-name="T7"> </text:span>приведут<text:span text:style-name="T7"> </text:span>у<text:span text:style-name="T7"> </text:span>урегулированию<text:span text:style-name="T7"> </text:span>спора,<text:span text:style-name="T7"> <text:s/></text:span>то<text:span text:style-name="T7"> </text:span>данный<text:span text:style-name="T7"> </text:span>спор<text:span text:style-name="T7"> <text:s/></text:span>разрешается<text:span text:style-name="T7"> <text:s/></text:span>в<text:span text:style-name="T7"> <text:s/></text:span>соответствии<text:span text:style-name="T7"> <text:s/></text:span>с<text:span text:style-name="T7"> <text:s/></text:span>действующим<text:span text:style-name="T7"> <text:s/></text:span>на<text:span text:style-name="T7"> <text:s/></text:span>период<text:span text:style-name="T7"> </text:span>возникновения<text:span text:style-name="T7"> </text:span>спора<text:span text:style-name="T7"> </text:span>законодательством<text:span text:style-name="T7"> </text:span>РФ.</text:p>
      <text:p text:style-name="P2"><text:tab/>5.2.<text:span text:style-name="T7"> </text:span>Настоящий<text:span text:style-name="T7"> </text:span>Договор<text:span text:style-name="T7"> <text:s/></text:span>подписан<text:span text:style-name="T7"> </text:span>"___"________<text:span text:style-name="T7"> </text:span>20____<text:span text:style-name="T7"> </text:span>г.<text:span text:style-name="T7"> <text:s/></text:span>в<text:span text:style-name="T7"> <text:s/></text:span>двух<text:span text:style-name="T7"> <text:s text:c="3"/></text:span>экземплярах,<text:span text:style-name="T7"> </text:span>по<text:span text:style-name="T7"> <text:s/></text:span>одному<text:span text:style-name="T7"> <text:s/></text:span>для<text:span text:style-name="T7"> <text:s/></text:span>каждой<text:span text:style-name="T7"> </text:span>из<text:span text:style-name="T7"> </text:span>сторон.<text:span text:style-name="T7"> <text:s/></text:span>Оба<text:span text:style-name="T7"> </text:span>экземпляра<text:span text:style-name="T7"> </text:span>имеют<text:span text:style-name="T7"> </text:span>одинаковую<text:span text:style-name="T7"> </text:span>юридическую<text:span text:style-name="T7"> </text:span>силу.</text:p>
      <text:p text:style-name="P2"/>
      <text:p text:style-name="P3">6.<text:span text:style-name="T7"> </text:span>ЮРИДИЧЕСКИЕ<text:span text:style-name="T7"> </text:span>АДРЕСА<text:span text:style-name="T7"> </text:span>И<text:span text:style-name="T7"> </text:span>ПОДПИСИ<text:span text:style-name="T7"> </text:span>СТОРОН</text:p>
      <text:p text:style-name="P2"/>
      <text:p text:style-name="P2"><text:span text:style-name="T7"><text:s text:c="9"/></text:span>ИСПОЛНИТЕЛЬ:<text:span text:style-name="T7"> </text:span>___________________________________________________</text:p>
      <text:p text:style-name="P2"><text:span text:style-name="T7"><text:s text:c="4"/></text:span>_____________________________________________________________________</text:p>
      <text:p text:style-name="P2"><text:span text:style-name="T7"><text:s text:c="4"/></text:span>_____________________________________________________________________</text:p>
      <text:p text:style-name="P2"/>
      <text:p text:style-name="P2"><text:span text:style-name="T7"><text:s text:c="9"/></text:span>ЗАКАЗЧИК:<text:span text:style-name="T7"> </text:span>______________________________________________________</text:p>
      <text:p text:style-name="P2"><text:span text:style-name="T7"><text:s text:c="4"/></text:span>_____________________________________________________________________</text:p>
      <text:p text:style-name="P2"><text:soft-page-break/><text:span text:style-name="T7"><text:s text:c="4"/></text:span>_____________________________________________________________________</text:p>
      <text:p text:style-name="P2"/>
      <text:p text:style-name="P2"/>
      <text:p text:style-name="P2"><text:span text:style-name="T7"><text:s text:c="15"/></text:span>ОТ<text:span text:style-name="T7"> </text:span>ИСПОЛНИТЕЛЯ:<text:span text:style-name="T7"> <text:s text:c="21"/></text:span>ОТ<text:span text:style-name="T7"> </text:span>ЗАКАЗЧИКА:</text:p>
      <text:p text:style-name="P2"/>
      <text:p text:style-name="P2"><text:span text:style-name="T7"><text:s text:c="9"/></text:span>____________________________<text:span text:style-name="T7"> <text:s text:c="8"/></text:span>___________________________</text:p>
      <text:p text:style-name="P2"><text:span text:style-name="T7"><text:s text:c="19"/></text:span>М.П.<text:span text:style-name="T7"> <text:s text:c="32"/></text:span><text:tab/><text:tab/>М.П.</text:p>
      <text:p text:style-name="P2"/>
      <text:p text:style-name="P2"><text:span text:style-name="T7"><text:s text:c="9"/></text:span>"___"______________<text:span text:style-name="T7"> </text:span>20____<text:span text:style-name="T7"> </text:span>г.<text:span text:style-name="T7"> <text:s text:c="8"/></text:span>"___"_____________<text:span text:style-name="T7"> </text:span>20____<text:span text:style-name="T7"> </text:span>г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создание кассетной видеопродукции</dc:title>
    <meta:creation-date>2011-03-26T11:21:00</meta:creation-date>
    <dc:creator>Maria</dc:creator>
    <dc:date>2011-03-26T11:22:00</dc:date>
    <meta:editing-cycles>3</meta:editing-cycles>
    <meta:editing-duration>PT2M</meta:editing-duration>
    <meta:document-statistic meta:table-count="0" meta:image-count="0" meta:object-count="0" meta:page-count="3" meta:paragraph-count="64" meta:word-count="471" meta:character-count="5832" meta:non-whitespace-character-count="497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