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201cm" fo:margin-left="-0.125cm" table:align="left" style:writing-mode="lr-tb"/>
    </style:style>
    <style:style style:name="Таблица1.A" style:family="table-column">
      <style:table-column-properties style:column-width="13.127cm"/>
    </style:style>
    <style:style style:name="Таблица1.B" style:family="table-column">
      <style:table-column-properties style:column-width="4.0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2" style:family="table">
      <style:table-properties style:width="17.201cm" fo:margin-left="-0.125cm" table:align="left" style:writing-mode="lr-tb"/>
    </style:style>
    <style:style style:name="Таблица2.A" style:family="table-column">
      <style:table-column-properties style:column-width="13.127cm"/>
    </style:style>
    <style:style style:name="Таблица2.B" style:family="table-column">
      <style:table-column-properties style:column-width="4.0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3" style:family="table">
      <style:table-properties style:width="17.399cm" fo:margin-left="-0.199cm" table:align="left" style:writing-mode="lr-tb"/>
    </style:style>
    <style:style style:name="Таблица3.A" style:family="table-column">
      <style:table-column-properties style:column-width="0.81cm"/>
    </style:style>
    <style:style style:name="Таблица3.B" style:family="table-column">
      <style:table-column-properties style:column-width="2.164cm"/>
    </style:style>
    <style:style style:name="Таблица3.C" style:family="table-column">
      <style:table-column-properties style:column-width="1.566cm"/>
    </style:style>
    <style:style style:name="Таблица3.D" style:family="table-column">
      <style:table-column-properties style:column-width="1.97cm"/>
    </style:style>
    <style:style style:name="Таблица3.E" style:family="table-column">
      <style:table-column-properties style:column-width="1.845cm"/>
    </style:style>
    <style:style style:name="Таблица3.F" style:family="table-column">
      <style:table-column-properties style:column-width="1.462cm"/>
    </style:style>
    <style:style style:name="Таблица3.G" style:family="table-column">
      <style:table-column-properties style:column-width="1.824cm"/>
    </style:style>
    <style:style style:name="Таблица3.H" style:family="table-column">
      <style:table-column-properties style:column-width="1.55cm"/>
    </style:style>
    <style:style style:name="Таблица3.I" style:family="table-column">
      <style:table-column-properties style:column-width="1.341cm"/>
    </style:style>
    <style:style style:name="Таблица3.J" style:family="table-column">
      <style:table-column-properties style:column-width="1.411cm"/>
    </style:style>
    <style:style style:name="Таблица3.K" style:family="table-column">
      <style:table-column-properties style:column-width="1.45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keep-together="true" fo:keep-together="auto"/>
    </style:style>
    <style:style style:name="P1" style:family="paragraph" style:parent-style-name="WW-Body_20_Text_20_Indent_20_21">
      <style:paragraph-properties fo:orphans="0" fo:widows="0"/>
    </style:style>
    <style:style style:name="P2" style:family="paragraph" style:parent-style-name="WW-Body_20_Text_20_Indent_20_21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W-Body_20_Text_20_Indent_20_21">
      <style:paragraph-properties fo:orphans="0" fo:widows="0"/>
      <style:text-properties fo:font-size="11pt" fo:font-weight="bold" style:font-size-asian="11pt" style:font-weight-asian="bold" style:font-weight-complex="bold"/>
    </style:style>
    <style:style style:name="P4" style:family="paragraph" style:parent-style-name="WW-Body_20_Text_20_Indent_20_21">
      <style:paragraph-properties fo:margin-left="0cm" fo:margin-right="0cm" fo:text-indent="0cm" style:auto-text-indent="false"/>
    </style:style>
    <style:style style:name="P5" style:family="paragraph" style:parent-style-name="WW-Body_20_Text_20_Indent_20_21">
      <style:paragraph-properties fo:margin-left="1.27cm" fo:margin-right="0cm" fo:text-indent="0cm" style:auto-text-indent="false"/>
    </style:style>
    <style:style style:name="P6" style:family="paragraph" style:parent-style-name="WW-Body_20_Text_20_Indent_20_21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Heading_20_3">
      <style:paragraph-properties fo:margin-left="1.27cm" fo:margin-right="0cm" fo:margin-top="0cm" fo:margin-bottom="0cm" fo:line-height="100%" fo:text-indent="0cm" style:auto-text-indent="false"/>
    </style:style>
    <style:style style:name="P8" style:family="paragraph" style:parent-style-name="Heading_20_9">
      <style:paragraph-properties fo:text-align="center" style:justify-single-word="false"/>
    </style:style>
    <style:style style:name="P9" style:family="paragraph" style:parent-style-name="Header">
      <style:paragraph-properties fo:margin-left="0cm" fo:margin-right="0.635cm" fo:text-indent="1.27cm" style:auto-text-indent="false"/>
    </style:style>
    <style:style style:name="P10" style:family="paragraph" style:parent-style-name="Block_20_Text">
      <style:paragraph-properties fo:margin-left="0cm" fo:margin-right="0cm" fo:margin-top="0cm" fo:margin-bottom="0cm" fo:line-height="100%" fo:text-indent="1.27cm" style:auto-text-indent="false"/>
      <style:text-properties fo:font-size="12pt" style:font-size-asian="12pt"/>
    </style:style>
    <style:style style:name="P11" style:family="paragraph" style:parent-style-name="Body_20_Text_20_2">
      <style:paragraph-properties fo:line-height="100%"/>
    </style:style>
    <style:style style:name="P12" style:family="paragraph" style:parent-style-name="Body_20_Text_20_Indent_20_2">
      <style:paragraph-properties fo:line-height="100%"/>
      <style:text-properties fo:font-size="12pt" style:font-size-asian="12pt"/>
    </style:style>
    <style:style style:name="P13" style:family="paragraph" style:parent-style-name="WW-Body_20_Text_20_2">
      <style:paragraph-properties fo:margin-left="0cm" fo:margin-right="0cm" fo:text-indent="1.27cm" style:auto-text-indent="false"/>
    </style:style>
    <style:style style:name="P14" style:family="paragraph" style:parent-style-name="WW-Body_20_Text_20_Indent_20_2">
      <style:paragraph-properties fo:margin-left="0cm" fo:margin-right="0cm" fo:text-indent="1.27cm" style:auto-text-indent="false"/>
    </style:style>
    <style:style style:name="P15" style:family="paragraph" style:parent-style-name="Body_20_Text_20_Indent_20_3">
      <style:paragraph-properties fo:margin-left="0cm" fo:margin-right="0cm" fo:text-indent="1.27cm" style:auto-text-indent="false"/>
    </style:style>
    <style:style style:name="P16" style:family="paragraph" style:parent-style-name="FR1">
      <style:paragraph-properties fo:margin-left="0cm" fo:margin-right="0cm" fo:text-align="center" style:justify-single-word="false" fo:text-indent="1.27cm" style:auto-text-indent="false"/>
    </style:style>
    <style:style style:name="P17" style:family="paragraph" style:parent-style-name="FR1">
      <style:paragraph-properties fo:margin-left="0cm" fo:margin-right="0cm" fo:text-indent="1.27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8" style:family="paragraph" style:parent-style-name="FR1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9" style:family="paragraph" style:parent-style-name="FR1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/>
    </style:style>
    <style:style style:name="P21" style:family="paragraph" style:parent-style-name="Standard">
      <style:paragraph-properties fo:line-height="100%"/>
      <style:text-properties fo:font-size="12pt" style:font-size-asian="12pt"/>
    </style:style>
    <style:style style:name="P22" style:family="paragraph" style:parent-style-name="Standard">
      <style:paragraph-properties fo:line-height="100%" fo:orphans="2" fo:widows="2"/>
      <style:text-properties fo:font-size="12pt" style:font-size-asian="12pt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margin-left="0cm" fo:margin-right="0cm" fo:line-height="100%" fo:orphans="2" fo:widows="2" fo:text-indent="0cm" style:auto-text-indent="false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100%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2pt" style:font-size-asian="12pt"/>
    </style:style>
    <style:style style:name="P32" style:family="paragraph" style:parent-style-name="Standard" style:master-page-name="First_20_Page">
      <style:paragraph-properties fo:margin-left="0cm" fo:margin-right="0cm" fo:line-height="100%" fo:orphans="2" fo:widows="2" fo:text-indent="0cm" style:auto-text-indent="false" style:page-number="1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0cm" fo:margin-right="0cm" fo:line-height="100%" fo:text-indent="1.27cm" style:auto-text-indent="false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</style:style>
    <style:style style:name="P35" style:family="paragraph" style:parent-style-name="Standard">
      <style:paragraph-properties fo:margin-left="0cm" fo:margin-right="0cm" fo:line-height="100%" fo:orphans="2" fo:widows="2" fo:text-indent="1.27cm" style:auto-text-indent="false"/>
    </style:style>
    <style:style style:name="P36" style:family="paragraph" style:parent-style-name="Standard">
      <style:paragraph-properties fo:margin-left="0cm" fo:margin-right="0cm" fo:line-height="100%" fo:orphans="2" fo:widows="2" fo:text-indent="1.27cm" style:auto-text-indent="false" style:snap-to-layout-grid="false"/>
    </style:style>
    <style:style style:name="P37" style:family="paragraph" style:parent-style-name="Standard">
      <style:paragraph-properties fo:margin-left="0cm" fo:margin-right="0cm" fo:line-height="100%" fo:text-indent="1.27cm" style:auto-text-indent="false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margin-left="0cm" fo:margin-right="0cm" fo:line-height="100%" fo:orphans="2" fo:widows="2" fo:text-indent="1.27cm" style:auto-text-indent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line-height="100%" fo:orphans="2" fo:widows="2" fo:text-indent="1.27cm" style:auto-text-indent="false"/>
      <style:text-properties fo:font-size="12pt" fo:font-weight="bold" style:font-size-asian="12pt" style:font-weight-asian="bold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fo:font-size="12pt" fo:font-weight="bold" style:font-size-asian="12pt" style:font-weight-asian="bold" style:font-weight-complex="bold"/>
    </style:style>
    <style:style style:name="P42" style:family="paragraph" style:parent-style-name="Standard">
      <style:paragraph-properties fo:margin-left="0cm" fo:margin-right="0cm" fo:line-height="100%" fo:text-indent="1.27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cm" fo:line-height="100%" fo:orphans="2" fo:widows="2" fo:text-indent="1.27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cm" fo:line-height="100%" fo:orphans="2" fo:widows="2" fo:text-indent="1.27cm" style:auto-text-indent="false" style:snap-to-layout-grid="false"/>
      <style:text-properties fo:font-size="12pt" style:font-size-asian="12pt"/>
    </style:style>
    <style:style style:name="P45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line-height="100%" fo:orphans="2" fo:widows="2" fo:text-indent="1.27cm" style:auto-text-indent="false"/>
      <style:text-properties fo:font-size="12pt" fo:font-style="italic" style:font-size-asian="12pt" style:font-style-asian="italic"/>
    </style:style>
    <style:style style:name="P47" style:family="paragraph" style:parent-style-name="Standard">
      <style:paragraph-properties fo:margin-left="0cm" fo:margin-right="0cm" fo:line-height="100%" fo:orphans="2" fo:widows="2" fo:text-indent="1.27cm" style:auto-text-indent="false"/>
      <style:text-properties fo:font-size="16pt" fo:font-weight="bold" style:font-size-asian="16pt" style:font-weight-asian="bold"/>
    </style:style>
    <style:style style:name="P48" style:family="paragraph" style:parent-style-name="Standard">
      <style:paragraph-properties fo:margin-left="0cm" fo:margin-right="0cm" fo:line-height="100%" fo:orphans="2" fo:widows="2" fo:text-indent="1.27cm" style:auto-text-indent="false"/>
      <style:text-properties fo:font-size="14pt" fo:font-weight="bold" style:font-size-asian="14pt" style:font-weight-asian="bold"/>
    </style:style>
    <style:style style:name="P49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 fo:break-before="page"/>
      <style:text-properties fo:font-size="12pt" fo:font-weight="bold" style:font-size-asian="12pt" style:font-weight-asian="bold" style:font-weight-complex="bold"/>
    </style:style>
    <style:style style:name="P50" style:family="paragraph" style:parent-style-name="Standard">
      <style:paragraph-properties fo:margin-left="1.27cm" fo:margin-right="0cm" fo:line-height="100%" fo:orphans="2" fo:widows="2" fo:text-indent="0cm" style:auto-text-indent="false"/>
    </style:style>
    <style:style style:name="P51" style:family="paragraph" style:parent-style-name="Standard">
      <style:paragraph-properties fo:margin-left="1.27cm" fo:margin-right="0cm" fo:line-height="100%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1.27cm" fo:margin-right="0cm" fo:line-height="100%" fo:orphans="2" fo:widows="2" fo:text-indent="0cm" style:auto-text-indent="false"/>
      <style:text-properties fo:font-size="12pt" style:font-size-asian="12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font-size="12pt" style:text-underline-style="none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language="none" fo:country="none" style:font-size-asian="12pt" style:language-asian="none" style:country-asian="none"/>
    </style:style>
    <style:style style:name="T9" style:family="text">
      <style:text-properties fo:font-size="12pt" fo:font-style="normal" style:font-size-asian="12pt" style:font-style-asian="normal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" style:font-weight-asian="bold" style:font-weight-complex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8" style:family="text">
      <style:text-properties style:font-name-asian="Arial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8">ШАБЛОН</text:p>
      <text:h text:style-name="P8" text:outline-level="9"><text:a xlink:type="simple" xlink:href="http://blanker.ru/doc/dogovor-kollektiviy"><text:span text:style-name="Internet_20_link"><text:span text:style-name="T1">КОЛЛЕКТИВНОГО ДОГОВОРА</text:span></text:span></text:a></text:h>
      <text:p text:style-name="P38">между работодателем и работниками</text:p>
      <text:p text:style-name="P38">организаций различных организационно-правовых форм</text:p>
      <text:p text:style-name="P43"/>
      <text:p text:style-name="P43"/>
      <text:p text:style-name="P29">1. ОБЩАЯ ЧАСТЬ</text:p>
      <text:p text:style-name="P39"/>
      <text:p text:style-name="P35"><text:span text:style-name="T3">1.1. Настоящий </text:span><text:a xlink:type="simple" xlink:href="http://blanker.ru/doc/dogovor-kollektiviy"><text:span text:style-name="Internet_20_link"><text:span text:style-name="T2">коллективный договор</text:span></text:span></text:a><text:span text:style-name="T3"> заключен в соответствии с Трудовым кодексом Российской Федерации, Законом Российской Федерации от 11.03.92г. № 2490-1 “О коллективных договорах и соглашениях” и Федеральным Законом о внесении изменений и дополнений в Закон РФ «О коллективных договорах и соглашениях» от 24.11.95г. № 175 и <text:s/>является правовым актом, регулирующим социально-трудовые отношения и заключаемый работниками организации, филиала, представительства (далее - работники организации) с работодателем в лице их представителей.</text:span></text:p>
      <text:p text:style-name="P43"/>
      <text:p text:style-name="P35"><text:span text:style-name="T3">1.2. Сторонами настоящего коллективного договора</text:span><text:span text:style-name="T10"> </text:span><text:span text:style-name="T3"><text:s/>являются: работодатель -______ </text:span></text:p>
      <text:p text:style-name="P43">__________________________________________________________________________</text:p>
      <text:p text:style-name="P45">(наименование собственника, организации, филиала, представительства)</text:p>
      <text:p text:style-name="P31">в лице__________________________________________________________________________</text:p>
      <text:p text:style-name="WW-Body_20_Text_20_Indent_20_3">(должность, Ф.И.О. руководителя организации или другого полномочного в соответствии с уставом организации, иными правовыми актами лица)</text:p>
      <text:p text:style-name="P4">именуемый далее «Работодатель», и работники организации, именуемые далее «работниками», представленные _____________________________________________________________</text:p>
      <text:p text:style-name="P4">_______________________________________________________________________________,</text:p>
      <text:p text:style-name="P24"><text:span text:style-name="T3">(название органа профессионального союза или органа общественной самодеятельности, образованного на собрании (конференции) работников и уполномоченного им),</text:span></text:p>
      <text:p text:style-name="P24"><text:span text:style-name="T3">именуемым далее «Профком» (вариант – «Представитель»), в лице_______________________ </text:span></text:p>
      <text:p text:style-name="P24"><text:span text:style-name="T3">________________________________________________________________________________</text:span></text:p>
      <text:p text:style-name="WW-Body_20_Text_20_Indent_20_3">(Ф.И.О.)</text:p>
      <text:p text:style-name="P43"/>
      <text:p text:style-name="WW-Body_20_Text_20_Indent_20_21">1.3.Коллективный договор составлен на основе предложений работников, заключен полномочными представителями сторон на добровольной и равноправной основе в целях:</text:p>
      <text:p text:style-name="WW-Body_20_Text_20_Indent_20_21"/>
      <text:p text:style-name="P5">- создания системы социально-трудовых отношений в организации, максимально способствующей стабильности и эффективности её работы, долгосрочному поступательному развитию, росту её общественного престижа и деловой репутации;</text:p>
      <text:p text:style-name="P5"/>
      <text:p text:style-name="P5">- установления социально-трудовых прав и гарантий, улучшающих положение работников по сравнению с действующим законодательством;</text:p>
      <text:p text:style-name="P5"/>
      <text:p text:style-name="P5">- повышения уровня жизни работников и членов их семей;</text:p>
      <text:p text:style-name="P5"/>
      <text:p text:style-name="P5">- создания благоприятного психологического климата в коллективе;</text:p>
      <text:p text:style-name="P5">- практической реализации принципов социального партнерства и взаимной ответственности.</text:p>
      <text:p text:style-name="P35"><text:span text:style-name="T3">1.4. Стороны признают своим долгом сотрудничать для осуществления указанных целей, проявлять доверие, взаимопонимание и откровенность в отношениях друг с другом. В совместной деятельности Работодатель и Профком выступают равноправными и деловыми партнерами.</text:span></text:p>
      <text:p text:style-name="P43"/>
      <text:p text:style-name="WW-Body_20_Text_20_Indent_20_21">1.5. Стороны коллективного договора принимают на себя следующие обязательства:</text:p>
      <text:p text:style-name="P35"><text:soft-page-break/><text:span text:style-name="T5">Работодатель</text:span><text:span text:style-name="T3"> обязуется:</text:span></text:p>
      <text:p text:style-name="P43"/>
      <text:p text:style-name="P52">- обеспечить эффективное управление организацией, сохранность её имущества;</text:p>
      <text:p text:style-name="P52"/>
      <text:p text:style-name="Основной_20_текст_20_с_20_отступом_20_2">- добиваться стабильного финансового положения организации, роста её конкурентоспособности;</text:p>
      <text:p text:style-name="Основной_20_текст_20_с_20_отступом_20_2"/>
      <text:p text:style-name="Основной_20_текст_20_с_20_отступом_20_2">- обеспечивать занятость работников, эффективную организацию труда и его безопасность;</text:p>
      <text:p text:style-name="Основной_20_текст_20_с_20_отступом_20_2"/>
      <text:p text:style-name="Основной_20_текст_20_с_20_отступом_20_2">- создавать условия для профессионального и личностного роста работников, укрепления мотивации высокопроизводительного труда;</text:p>
      <text:p text:style-name="Основной_20_текст_20_с_20_отступом_20_2"/>
      <text:p text:style-name="Основной_20_текст_20_с_20_отступом_20_2">- повышать уровень заработной платы, социальных гарантий по мере роста доходов организации;</text:p>
      <text:p text:style-name="Основной_20_текст_20_с_20_отступом_20_2"/>
      <text:p text:style-name="Основной_20_текст_20_с_20_отступом_20_2">- учитывать мнение Профкома по проектам текущих и перспективных производственных планов и программ.</text:p>
      <text:p text:style-name="Основной_20_текст_20_с_20_отступом_20_2"/>
      <text:p text:style-name="P50"><text:span text:style-name="T5">Профком (ООС)</text:span><text:span text:style-name="T3"> как представитель работников обязуется:</text:span></text:p>
      <text:p text:style-name="P52"/>
      <text:p text:style-name="Основной_20_текст_20_с_20_отступом_20_2">- способствовать устойчивой деятельности организации присущими профсоюзам методами;</text:p>
      <text:p text:style-name="Основной_20_текст_20_с_20_отступом_20_2"/>
      <text:p text:style-name="P52">- нацеливать работников на соблюдение внутреннего трудового распорядка, полное, своевременное и качественное выполнение трудовых обязанностей;</text:p>
      <text:p text:style-name="P52"/>
      <text:p text:style-name="P50"><text:span text:style-name="T3">- способствовать росту квалификации работников, содействовать организации конкурсов профессионального мастерства;</text:span></text:p>
      <text:p text:style-name="P52"/>
      <text:p text:style-name="P52">- добиваться повышения уровня жизни работников, улучшения условий их труда;</text:p>
      <text:p text:style-name="P52"/>
      <text:p text:style-name="P50"><text:span text:style-name="T3">- контролировать соблюдение Работодателем законодательства о труде и об охране труда, соглашений, настоящего коллективного договора, других актов, действующих в соответствии с законодательством в организации;</text:span></text:p>
      <text:p text:style-name="P52"/>
      <text:p text:style-name="P50"><text:span text:style-name="T3">- в период действия коллективного договора при условии выполнения Работодателем его положений не выдвигать новых требований по социально-трудовым и социально-экономическим вопросам и не использовать в качестве средства давления на Работодателя приостановление работы (забастовку).</text:span></text:p>
      <text:p text:style-name="P31"/>
      <text:p text:style-name="P30"/>
      <text:p text:style-name="P50"><text:span text:style-name="T5">Работники</text:span><text:span text:style-name="T3"> обязуются:</text:span></text:p>
      <text:p text:style-name="P52"/>
      <text:p text:style-name="P50"><text:span text:style-name="T3">- полно, качественно и своевременно выполнять обязанности по трудовому договору;</text:span></text:p>
      <text:p text:style-name="P52"/>
      <text:p text:style-name="P50"><text:span text:style-name="T3">- соблюдать правила внутреннего трудового распорядка, установленный режим труда, правила и инструкции по охране труда;</text:span></text:p>
      <text:p text:style-name="P52"/>
      <text:p text:style-name="P50"><text:span text:style-name="T3">- способствовать повышению эффективности производства, улучшению качества продукции, росту производительности труда;</text:span></text:p>
      <text:p text:style-name="P52"/>
      <text:p text:style-name="P52">- беречь имущество организации, заботиться об экономии <text:s/>электроэнергии и других ресурсов;</text:p>
      <text:p text:style-name="P52"/>
      <text:p text:style-name="P50"><text:soft-page-break/><text:span text:style-name="T3">- создавать и сохранять благоприятный психологический климат в коллективе, уважать права друг друга.</text:span></text:p>
      <text:p text:style-name="P52"/>
      <text:p text:style-name="P35"><text:span text:style-name="T3">1.6. Настоящий коллективный договор разработан, исходя из содержания Генерального, отраслевого (тарифного), трехстороннего соглашения Ростовской области. В случае если стороны указанных соглашений внесут в их содержание существенные изменения, Работодатель и Профком (ООС) обязуются (указать, в какой срок) провести переговоры о соответствующем изменении и дополнении коллективного договора.</text:span></text:p>
      <text:p text:style-name="P43"/>
      <text:p text:style-name="P35"><text:span text:style-name="T3">1.7. Действие настоящего коллективного договора распространяется на всех работников организации, независимо от их должности, членства в профсоюзе, длительности трудовых отношений с организацией, характера выполняемой работы.</text:span></text:p>
      <text:p text:style-name="P43"/>
      <text:p text:style-name="P35"><text:span text:style-name="T3">1.8. Коллективный договор заключен на срок_________ и вступает в силу с _____ года (вариант – с момента подписания его сторонами).</text:span></text:p>
      <text:p text:style-name="P43"/>
      <text:p text:style-name="P35"><text:span text:style-name="T3">1.9. По взаимному согласию сторон в течение срока действия коллективного договора в него могут быть внесены изменения и дополнения в порядке, установленном Законом для его заключения. (Можно предусмотреть и другой порядок – например, увеличить или уменьшить срок вступления в переговоры).</text:span></text:p>
      <text:p text:style-name="P35"><text:span text:style-name="T3">Стороны коллективного договора доверяют своим представителям вносить согласованные изменения и дополнения в коллективный договор в рабочем порядке.</text:span></text:p>
      <text:p text:style-name="P35"><text:span text:style-name="T3">(Вариант 1). Изменения и дополнения, снижающие уровень прав и гарантий работников, вносятся в коллективный договор только на основании их утверждения общим собранием (конференцией) работников при наличии соответствующего экономического обоснования.</text:span></text:p>
      <text:p text:style-name="P35"><text:span text:style-name="T3">(Вариант 2). Любые изменения и дополнения в коллективный договор подлежат обязательному утверждению на собрании (конференции) работников.</text:span></text:p>
      <text:p text:style-name="P22"/>
      <text:p text:style-name="P35"><text:span text:style-name="T3">1.10. Локальные нормативные акты, издаваемые Работодателем, не должны противоречить положениям действующего законодательства, распространяющихся на организацию соглашений, настоящего коллективного договора. Этим же критериям должны соответствовать трудовые договоры, заключаемые индивидуально с каждым из работников.</text:span></text:p>
      <text:p text:style-name="P43"/>
      <text:p text:style-name="P43">1.11. Условия настоящего коллективного договора обязательны для его сторон.</text:p>
      <text:p text:style-name="P28"/>
      <text:p text:style-name="P25"><text:span text:style-name="T4">2</text:span><text:span text:style-name="T14">. </text:span><text:span text:style-name="T15">Оплата и нормирование труда</text:span></text:p>
      <text:p text:style-name="P47"/>
      <text:p text:style-name="P15">В области оплаты труда стороны исходят из того, что каждому работнику должна быть предоставлена возможность зарабатывать средства на жизнь и содержание семьи в соответствии с его квалификацией, трудоспособностью, количеством и качеством труда. Трудовые доходы каждого работника зависят от результатов его труда и максимальными размерами не ограничиваются.</text:p>
      <text:p text:style-name="P43">2.1. В организации устанавливаются системы оплаты труда:</text:p>
      <text:p text:style-name="P43">тарифная:_____________________________________________________________;</text:p>
      <text:p text:style-name="P43">сдельная:______________________________________________________________;</text:p>
      <text:p text:style-name="P43">сдельно-премиальная:___________________________________________________;</text:p>
      <text:p text:style-name="P43">повременная:__________________________________________________________;</text:p>
      <text:p text:style-name="P43">повременно-премиальная:_______________________________________________ ;</text:p>
      <text:p text:style-name="P43">аккордная:_____________________________________________________________;</text:p>
      <text:p text:style-name="P43">и др.</text:p>
      <text:p text:style-name="P43"/>
      <text:p text:style-name="P35"><text:span text:style-name="T3">2.2. При формировании средств на оплату труда доля заработной платы в структуре себестоимости продукции (работ, услуг) не может быть ниже достигнутого уровня (____ %) на момент заключения настоящего Договора </text:span><text:span text:style-name="T6">(для производственных отраслей)</text:span><text:span text:style-name="T3">.</text:span></text:p>
      <text:p text:style-name="P43"><text:soft-page-break/></text:p>
      <text:p text:style-name="P43">2.3. При разработке размеров стимулирующих выплат учитывать, что нижняя граница доли тарифной (гарантированной) оплаты труда в структуре заработной платы в целом по организации не может быть ниже 60 процентов.</text:p>
      <text:p text:style-name="P13"/>
      <text:p text:style-name="P13">2.4. Система оплаты труда включает в себя:</text:p>
      <text:p text:style-name="P43">- оплату труда по тарифным ставкам, должностным окладам, сдельным расценкам, нормо–заданиям;</text:p>
      <text:p text:style-name="P35"><text:span text:style-name="T3">- выплату надбавок и доплат компенсационного характера, предусмотренных законодательством за отклонение от нормальных условий труда, стимулирующего характера, согласно Положению об оплате труда (приложение № __);</text:span></text:p>
      <text:p text:style-name="P35"><text:span text:style-name="T3">- выплату премии за текущие результаты финансово-хозяйственной деятельности (месяц, квартал) и по результатам работы за год в соответствии с Положениями _________________________________________________________________________ ;</text:span></text:p>
      <text:p text:style-name="P43">- выплату вознаграждения за выслугу лет в соответствии с Положением ___________.</text:p>
      <text:p text:style-name="P14">(Возможен вариант единого положения об оплате труда и материальном стимулировании работников, вместо разрозненных по видам выплат).</text:p>
      <text:p text:style-name="P14">В положении об оплате труда указывается механизм дифференциации оплаты труда по категориям персонала: Единая тарифная сетка для всех работников, 6 (8) разрядная тарифная сетка для рабочих и схема должностных окладов служащих, коэффициенты, используемые при дифференциации тарифной ставки 1 разряда по группам видов производств и работ (при многоотраслевом производстве или если применяется разный уровень оплаты для персонала основной деятельности и обслуживающих и вспомогательных производств) и др.</text:p>
      <text:p text:style-name="P35"><text:span text:style-name="T6">В нем также должен быть приведен полный перечень надбавок и доплат компенсационного и стимулирующего характера, порядок и условия их установления, а также размеры</text:span><text:span text:style-name="T3"> </text:span><text:span text:style-name="T6">в зависимости от наличия средств на эти цели, но не ниже установленных законодательством, а также отраслевым тарифным соглашением.</text:span></text:p>
      <text:p text:style-name="P46">В положениях о премировании за текущие результаты финансово-хозяйственной деятельности и по результатам работы за год:</text:p>
      <text:p text:style-name="P35"><text:span text:style-name="T6"><text:s/>устанавливаются показатели и условия премирования (по структурным подразделениям, по категориям персонала, по должностям и профессиям, что будет наиболее приемлемо),</text:span></text:p>
      <text:p text:style-name="P46"><text:s/>указывается механизм учета их выполнения,</text:p>
      <text:p text:style-name="P46"><text:s/>порядок представления работников на премирование,</text:p>
      <text:p text:style-name="P46"><text:s/>условия лишения премии полностью или частично,</text:p>
      <text:p text:style-name="P46"><text:s/>условия повышения размера премии,</text:p>
      <text:p text:style-name="P46">сроки выплаты и др. </text:p>
      <text:p text:style-name="P46"/>
      <text:p text:style-name="WW-Body_20_Text_20_Indent_20_21">2.5. Минимальная заработная плата на предприятии – тарифная ставка рабочего 1-го квалификационного разряда основной профессии ________________________, занятого на</text:p>
      <text:p text:style-name="WW-Body_20_Text_20_Indent_20_21"><text:s text:c="75"/>(наименование профессии)</text:p>
      <text:p text:style-name="P4"><text:s/>работах с нормальными условиями труда, не может быть ниже ____% прожиточного минимума трудоспособного населения, официально установленного в Ростовской области. Ее размер по состоянию на __________________ составляет ________руб.</text:p>
      <text:p text:style-name="P35"><text:span text:style-name="T6">При установлении тарифной ставки первого разряда (минимального размера оплаты труда) применять ставки, установленные отраслевыми тарифными соглашениями. При отсутствии отраслевых тарифных соглашений использовать данные о величине прожиточного минимума в Ростовской области для установления минимальной заработной платы, учитывающей ее отношение к величине прожиточного минимума трудоспособного населения Ростовской области, не ниже:</text:span></text:p>
      <text:p text:style-name="P46"/>
      <text:p text:style-name="P46">в 2005 – 2006 годах –90%;</text:p>
      <text:p text:style-name="P46"/>
      <text:p text:style-name="P46">в 2007 году: в первом полугодии – 95% </text:p>
      <text:p text:style-name="P46">к концу второго полугодия –100%.</text:p>
      <text:p text:style-name="P46"><text:soft-page-break/></text:p>
      <text:p text:style-name="P35"><text:span text:style-name="T6">В организациях, где <text:s/>минимальный размер заработной платы ниже этих величин, работодателям совместно с профсоюзами и иными представителями работников разработать программы поэтапного его увеличения.</text:span></text:p>
      <text:p text:style-name="P35"><text:span text:style-name="T6">В организациях, в которых минимальный размер оплаты труда превышает указанные соотношения, не допускать снижения его размера по сравнению с фактически достигнутым уровнем в предшествующем полугодии соответствующего года.</text:span></text:p>
      <text:p text:style-name="P20">При установлении нормативными правовыми актами Российской Федерации иного временного периода и соотношения минимального размера оплаты труда и прожиточного минимума, превышающего размеры, установленные коллективным договором, действуют нормы и сроки, установленные <text:s/>нормативными правовыми актами Российской Федерации.</text:p>
      <text:p text:style-name="P43"/>
      <text:p text:style-name="P13">2.6. Заработная плата работников повышается с учетом изменения величины прожиточного минимума трудоспособного населения 1 раз в квартал. <text:span text:style-name="T16">(Может быть принята другая норма в зависимости от применяемого минимального размера оплаты труда и финансовых возможностей организации).</text:span></text:p>
      <text:p text:style-name="P43"/>
      <text:p text:style-name="P43">2.7. Выплата заработной платы производится не реже 2-х раз в месяц: </text:p>
      <text:p text:style-name="P35"><text:span text:style-name="T3">аванс -________ (числа), окончательный расчет за месяц _________(числа). При совпадении дней выдачи заработной платы с выходными и праздничными днями выплаты производятся накануне.</text:span></text:p>
      <text:p text:style-name="P13">Не позднее, чем за два дня до срока выдачи заработной платы, каждому работнику выдаются расчетные листки. </text:p>
      <text:p text:style-name="P13">Выплата заработной платы может производиться в неденежной форме, не противоречащей законодательству, по письменному заявлению работниква, но не свыше 20 % от общей суммы заработной платы.</text:p>
      <text:p text:style-name="P43"/>
      <text:p text:style-name="P35"><text:span text:style-name="T3">2.8. При задержке выплаты заработной платы, за период со дня задержки до дня фактической ее выплаты работникам выплачивается компенсация в размере 1/300 ставки рефинансирования ЦБ РФ на день выплаты за каждый день просрочки.</text:span></text:p>
      <text:p text:style-name="P35"><text:span text:style-name="T3">В случае установления компетентными органами прямой вины Работодателя в образовании задолженности по заработной плате, он несет ответственность в порядке, установленном действующим законодательством.</text:span></text:p>
      <text:p text:style-name="P43"/>
      <text:p text:style-name="P35"><text:span text:style-name="T3">2.9. Оплата за сверхурочную работу, время простоя не по вине работников, за работу в выходные и праздничные нерабочие дни производится в размере, предусмотренном законодательством </text:span><text:span text:style-name="T6">(вариант – отраслевым тарифным соглашением, перечислить конкретно). </text:span></text:p>
      <text:p text:style-name="P43"/>
      <text:p text:style-name="P35"><text:span text:style-name="T3">2.10. За работниками предприятия (организации), направленными на переобучение с отрывом от производства в связи с реорганизацией производства, сокращением численности или штата, сохраняется средняя заработная плата на весь период обучения.</text:span></text:p>
      <text:p text:style-name="P13"/>
      <text:p text:style-name="P13"><text:span text:style-name="T11">По вопросам тарификации и нормирования труда стороны пришли к соглашению о следующем:</text:span></text:p>
      <text:p text:style-name="P13"/>
      <text:p text:style-name="P13">2.11. При составлении штатных расписаний должности служащих и профессии рабочих именовать в соответствии с Общероссийским классификатором профессий рабочих, должностей служащих и тарифных разрядов (ОК 016-94), принятым и введенным в действие постановлением Госстандарта России от 26 декабря 1994 года № 367 с 1 января 1996 года, а также учитывать последующие изменения, внесенные в него в установленном порядке. </text:p>
      <text:p text:style-name="P13"/>
      <text:p text:style-name="P13">2.12. При определении разрядов оплаты труда работ и рабочих использовать Единые тарифно-квалификационные справочники работ и профессий рабочих, утвержденные в установленном порядке, №,№_______(перечень может быть приведен в приложении).</text:p>
      <text:p text:style-name="P13"/>
      <text:p text:style-name="P13"><text:soft-page-break/>2.13. Тарификацию служащих производить в соответствии с Квалификационными справочниками должностей руководителей, специалистов и других служащих, утвержденными в установленном порядке, №,№_____(перечень используемых Квалификационных справочников может быть приведен в приложении).</text:p>
      <text:p text:style-name="P13"/>
      <text:p text:style-name="P13">2.14. В случае объективной необходимости пересмотра квалификационных характеристик и квалификационных требований, введения новых профессий рабочих или должностей служащих, представлять необходимые обоснования в отраслевое федеральное министерство для утверждения их в установленном порядке.</text:p>
      <text:p text:style-name="P13"/>
      <text:p text:style-name="P13">2.15. Для сдельной оплаты труда применяются нормы и расценки, размеры и обоснование для применения которых приведены в приложении ____.</text:p>
      <text:p text:style-name="P13"/>
      <text:p text:style-name="P13">2.16. Виды работ, по которым предполагается введение новых и замена действующих норм труда приведены в приложении ____. О введении новых норм труда работники должны быть извещены не позднее, чем за два месяца.</text:p>
      <text:p text:style-name="P13"/>
      <text:p text:style-name="P13">2.17. Нормы труда в период освоения производства, размеры понижающих коэффициентов и сроки их введения приведены в приложении ____.</text:p>
      <text:p text:style-name="P13"/>
      <text:p text:style-name="P13">2.18. Категории персонала, для которых вводятся пониженные нормы труда, и размеры их снижения приведены в приложении ____.</text:p>
      <text:p text:style-name="P39"/>
      <text:h text:style-name="P7" text:outline-level="3"><text:span text:style-name="T3">3.</text:span> Занятость, условия высвобождения работников,</text:h>
      <text:h text:style-name="P7" text:outline-level="3">социальные гарантии.</text:h>
      <text:p text:style-name="P43"/>
      <text:p text:style-name="WW-Body_20_Text_20_Indent_20_21">3.1. Работодатель принимает на себя обязательство выходить с предложением об увольнении по сокращению численности или штата работников, вызванным отсутствием объемов работ, только после принятия всех мер по их трудоустройству, включая меры по перепрофилированию действующих подразделений, созданию дополнительных производств и рабочих мест, изменению режима работы предприятия, переобучению работников и т. д. </text:p>
      <text:p text:style-name="P43"/>
      <text:p text:style-name="P13">3.2. Ликвидацию структурных подразделений, полную или частичную приостановку производства по инициативе Работодателя, другие мероприятия, влекущие за собой сокращение рабочих мест осуществлять только с согласия профсоюзного комитета.</text:p>
      <text:p text:style-name="P13">3.3. Стороны обязуются при необходимости установления режима неполной занятости, предусмотреть продолжительность рабочего дня не менее 4 часов, рабочей недели – не менее 20 часов.</text:p>
      <text:p text:style-name="P13"/>
      <text:p text:style-name="P13">3.4. В целях сохранения эффективной занятости работников и высококвалифицированных кадров, в условиях падения объемов производства, создать в организации отделения для организации работ (услуг) по__________. При этом на организуемых производствах должны быть заняты с их согласия все (не менее 2/3) квалифицированные работники организации.</text:p>
      <text:p text:style-name="P13"/>
      <text:p text:style-name="P13">3.5. Работодатель обязуется заблаговременно, не позднее чем за три месяца представлять в профком проекты приказов о сокращении численности и штатов, планы-графики, программу высвобождения работников с разбивкой по месяцам, список сокращаемых должностей и работников, перечень вакансий, предполагаемые варианты трудоустройства.</text:p>
      <text:p text:style-name="P13"/>
      <text:p text:style-name="P13">3.6. Не допускать массового (свыше 10%) сокращения численности работников. Увольнение по инициативе администрации (кроме случаев полной ликвидации предприятия) производить с учетом мотивированного мнения выборного профсоюзного органа.</text:p>
      <text:p text:style-name="P13"/>
      <text:p text:style-name="P35"><text:soft-page-break/><text:span text:style-name="T3">3.7. В целях трудоустройства высвобождаемых в массовом порядке работников заключить договор с Центром занятости населения по вопросам информации о рабочих местах, профориентации рабочих.</text:span></text:p>
      <text:p text:style-name="WW-Body_20_Text_20_Indent_20_21"/>
      <text:p text:style-name="P35"><text:span text:style-name="T3">3.8. В период действия коллективного договора высвобождение работников в связи с ликвидацией, осуществлением мероприятий по сокращению численности или штата производится по основаниям, предусмотренным ст. 180 Трудового кодекса РФ.</text:span></text:p>
      <text:p text:style-name="P43"/>
      <text:p text:style-name="P35"><text:span text:style-name="T3">3.9. Работодатель обязуется предоставлять, предупрежденным о высвобождении работникам, время на поиск другой работы в течение рабочей недели (дня) (с оплатой или без оплаты).</text:span></text:p>
      <text:p text:style-name="P43"/>
      <text:p text:style-name="P43">3.10. Стороны договорились о том, что:</text:p>
      <text:p text:style-name="P43"/>
      <text:p text:style-name="P43">3.10.1. Работникам, увольняемым по сокращению численности, предлагается любая имеющаяся работа в организации.</text:p>
      <text:p text:style-name="P43"/>
      <text:p text:style-name="P35"><text:span text:style-name="T3">3.10.2. При расширении производства обеспечивается приоритет при приеме на работу лиц, ранее уволенных в связи с сокращением численности при условии их добросовестной работы.</text:span></text:p>
      <text:p text:style-name="P43"/>
      <text:p text:style-name="P35"><text:span text:style-name="T3">3.10.3. Беременные женщины и женщины, имеющие детей в возрасте до трех лет, не могут быть уволены по инициативе Работодателя, кроме случаев полной ликвидации организации, когда допускается увольнение с обязательным их трудоустройством.</text:span></text:p>
      <text:p text:style-name="P43">Расторжение трудового договора без принятия мер к трудоустройству указанных лиц не допускается.</text:p>
      <text:p text:style-name="P43"/>
      <text:p text:style-name="P35"><text:span text:style-name="T3">3.11. Установить временно и частично безработным материальную компенсацию в размере минимальной заработной платы ежемесячно в соответствии с Указом Президента РФ от 21.04.93г. № 471 “О дополнительных мерах по защите трудовых прав граждан Российской Федерации”.</text:span></text:p>
      <text:p text:style-name="P43"/>
      <text:p text:style-name="P35"><text:span text:style-name="T3">3.12. Помимо лиц, указанных в ст. 179 Трудового кодекса РФ, преимущественное право на оставление на работе при сокращении штатов имеют также лица:</text:span></text:p>
      <text:p text:style-name="P43">- проработавшие в организации свыше 10 лет;</text:p>
      <text:p text:style-name="P43">- одинокие матери, имеющие детей до 16-летнего возраста;</text:p>
      <text:p text:style-name="P52">- отцы, воспитывающие детей до 16-летнего возраста без матерей;</text:p>
      <text:p text:style-name="P52">- в семье которых один из супругов имеет статус безработного;</text:p>
      <text:p text:style-name="P52">- и т.д.</text:p>
      <text:p text:style-name="P43"/>
      <text:p text:style-name="P35"><text:span text:style-name="T3">3.13. В период действия предупреждения о предстоящем увольнении по реорганизации или сокращению численности или штата, вплоть до момента увольнения на работника распространяются все гарантии и льготы, действующие на предприятии, в т. ч. и повышение тарифов (окладов).</text:span></text:p>
      <text:p text:style-name="P43"/>
      <text:p text:style-name="P35"><text:span text:style-name="T3">3.14. Всем работникам, высвобождаемым в связи с сокращением численности или штата, гарантируется после увольнения сохранение очереди на получение жилья (улучшение жилищных условий), возможность пользоваться лечебными учреждениями, а их детям – детскими дошкольными учреждениями на равных условиях с работающими (ст. 13 Закона «О занятости»)</text:span></text:p>
      <text:p text:style-name="P13"/>
      <text:p text:style-name="P34"><text:span text:style-name="T4">4</text:span><text:span text:style-name="T15">. Профессиональное обучение работников</text:span><text:span text:style-name="T4">.</text:span></text:p>
      <text:p text:style-name="P43"/>
      <text:p text:style-name="P35"><text:span text:style-name="T3">4.1. Работник имеет право на профессиональную подготовку, переподготовку и повышение своей квалификации (ст.21 Трудового кодекса РФ).</text:span></text:p>
      <text:p text:style-name="P43"><text:soft-page-break/></text:p>
      <text:p text:style-name="P43">4.2. Необходимость и потребность в профессиональной подготовке, переподготовке и повышении квалификации кадров для нужд предприятия определяет работодатель (ст.196 Трудового кодекса РФ).</text:p>
      <text:p text:style-name="P43"/>
      <text:p text:style-name="P35"><text:span text:style-name="T3">4.3. Формы профессиональной подготовки, переподготовки и повышения квалификации работников, перечень необходимых профессий и специальностей определяются работодателем, с учетом мнения представительного органа работников. (Приложение №…).</text:span></text:p>
      <text:p text:style-name="P43"/>
      <text:p text:style-name="P35"><text:span text:style-name="T3">4.4. Работодатель создает необходимые условия для работников, совмещающих работу с обучением, и предоставляет гарантии и компенсации, определенные статьями 173-177 Трудового кодекса РФ, иными нормативными правовыми актами, а также трудовым договором с работником и настоящим коллективным договором.</text:span></text:p>
      <text:p text:style-name="P43"/>
      <text:p text:style-name="P35"><text:span text:style-name="T3">4.5. Работник, желающий получить профессиональную подготовку без отрыва от работы, заключает с работодателем ученический договор, который регулируется трудовым законодательством и иными актами, содержащими нормы трудового договора (ст. 198 Трудового кодекса РФ).</text:span></text:p>
      <text:p text:style-name="P43"/>
      <text:p text:style-name="P35"><text:span text:style-name="T3">4.6. Работодатель имеет право обучать лицо, ищущее работу, путем заключения с этим лицом ученического договора, который является гражданско-правовым актом и регулируется гражданским законодательством и иными актами, содержащими нормы гражданского права (ст.198 Трудового кодекса РФ).</text:span></text:p>
      <text:p text:style-name="P43"/>
      <text:p text:style-name="P43">4.7. Содержание ученического договора:</text:p>
      <text:p text:style-name="P43">- наименование сторон, заключивших ученический договор;</text:p>
      <text:p text:style-name="P43">- указание на конкретную профессию, специальность, квалификацию, приобретаемую учеником и организационную форму ученичества;</text:p>
      <text:p text:style-name="P43">- обязанность работника пройти обучение в соответствии с полученной профессией, специальностью, квалификацией и проработать по трудовому договору срок, определенный в данном ученическом договоре;</text:p>
      <text:p text:style-name="P43">- размер оплаты в период ученичества;</text:p>
      <text:p text:style-name="P35"><text:span text:style-name="T3">- обязанность работодателя обеспечить возможность обучения в соответствии с ученическим договором;</text:span></text:p>
      <text:p text:style-name="P43">- иные условия, определенные соглашением между работником и работодателем.</text:p>
      <text:p text:style-name="P43"/>
      <text:p text:style-name="P43">4.8. Сроки и форма ученического договора, его действие, организационные формы ученичества, время и оплата ученичества определяются и устанавливаются в соответствии со статьями 200-204 Трудового кодекса РФ.</text:p>
      <text:p text:style-name="P43"/>
      <text:p text:style-name="P35"><text:span text:style-name="T3">4.9. Права и обязанности учеников по окончании ученичества и расторжение ученического договора регулируются статьями 207-208 Трудового кодекса РФ.</text:span></text:p>
      <text:p text:style-name="P43"/>
      <text:p text:style-name="P35"><text:span text:style-name="T3">4.10. Финансирование системы развития качества рабочей силы осуществляется за счет средств предприятия в размере ____% от фонда оплаты труда, отчисляемых на внутрифирменную подготовку кадров и включаемых в себестоимость продукции (работ, услуг).</text:span></text:p>
      <text:p text:style-name="P43"/>
      <text:p text:style-name="P35"><text:span text:style-name="T3">4.11. Предприятие вправе оказывать платные услуги по развитию качества рабочей силы другим предприятиям и доход от этой деятельности использовать для совершенствования материально-технической базы развития качества рабочей силы предприятия и материального стимулирования работников, занятых в системе развития профессиональной подготовки персонала.</text:span></text:p>
      <text:p text:style-name="P43"/>
      <text:p text:style-name="P35"><text:span text:style-name="T3">4.12. Стороны договорились заключить договоры с учебными заведениями _________________________, Центром занятости по повышению квалификации и подготовке персонала по профессиям и специальностям, предусмотренным Приложением ____ .</text:span></text:p>
      <text:p text:style-name="P43"><text:soft-page-break/></text:p>
      <text:p text:style-name="P13">4.13. Каждому работнику, прошедшему переподготовку и повысившему свой профессиональный уровень по заключению квалификационной комиссии и согласно документам учебного заведения, гарантируется продвижение по работе при наличии имеющихся вакансий.</text:p>
      <text:p text:style-name="P13"/>
      <text:p text:style-name="P39"/>
      <text:p text:style-name="P10">5. ПРОДОЛЖИТЕЛЬНОСТЬ РАБОЧЕГО ВРЕМЕНИ И ВРЕМЕНИ ОТДЫХА</text:p>
      <text:p text:style-name="P10"/>
      <text:p text:style-name="P35"><text:span text:style-name="T3">5.1. Продолжительность ежедневной работы (смены) определяется Правилами внутреннего трудового распорядка, утвержденными общим собранием (конференцией) работников организации, или графиками сменности, с учетом мнения профсоюзного органа.</text:span></text:p>
      <text:p text:style-name="P35"><text:span text:style-name="T3">5.2. При суммированном учете рабочего времени по итогам за месяц количество сверхурочных часов определяется как разница между фактически отработанным временем и нормой часов за этот месяц.</text:span></text:p>
      <text:p text:style-name="P43"/>
      <text:p text:style-name="P43">5.3. Привлечение к работе в сверхурочное время допускается в порядке и в случаях, предусмотренных действующим законодательством.</text:p>
      <text:p text:style-name="P43"/>
      <text:p text:style-name="P35"><text:span text:style-name="T3">5.4. Стороны договорились, что в выходные и праздничные дни в организации может вводиться дежурство для бесперебойного разрешения возникающих текущих неотложных вопросов, не входящих в круг обязанностей дежурного работника.</text:span></text:p>
      <text:p text:style-name="P35"><text:span text:style-name="T3">К дежурствам могут привлекаться только служащие и специалисты по списку, Приложение _______.</text:span></text:p>
      <text:p text:style-name="P35"><text:span text:style-name="T3">5.5. Стороны договорились, что в организации может применяться сокращенное рабочее время помимо случаев, предусмотренных законодательством:</text:span></text:p>
      <text:p text:style-name="P35"><text:span text:style-name="T3">- для женщин, имеющих детей в возрасте до 8 лет </text:span><text:span text:style-name="T7"><text:s text:c="7"/></text:span><text:span text:style-name="T3"><text:s/></text:span><text:span text:style-name="T10"><text:s/></text:span><text:span text:style-name="T3">часов;</text:span></text:p>
      <text:p text:style-name="P35"><text:span text:style-name="T3">- для лиц, частично утративших на производстве трудоспособность, </text:span><text:span text:style-name="T7"><text:s text:c="9"/></text:span><text:span text:style-name="T10"><text:s/></text:span><text:span text:style-name="T3">часов;</text:span></text:p>
      <text:p text:style-name="P52">- и т.д.</text:p>
      <text:p text:style-name="P52"/>
      <text:p text:style-name="P43">5.6. Устанавливается гибкий (скользящий) график работы для следующих категорий работников, согласно Приложению ________ .</text:p>
      <text:p text:style-name="P43"/>
      <text:p text:style-name="P35"><text:span text:style-name="T3">5.7. Ежегодный основной оплачиваемый отпуск предоставляется работникам продолжительностью 28 календарных дней.</text:span></text:p>
      <text:p text:style-name="P43"/>
      <text:p text:style-name="P43">5.8. Отпуска работникам предоставляются в соответствии с составленным до начала календарного года графиком. (Ст.123 Трудового кодекса РФ).</text:p>
      <text:p text:style-name="P43"/>
      <text:p text:style-name="P35"><text:span text:style-name="T3">5.9. Дополнительные отпуска за работу с вредными и тяжелыми условиями труда предоставляются работникам в соответствии с Приложением ________.</text:span></text:p>
      <text:p text:style-name="P43"/>
      <text:p text:style-name="P43">5.10. Дополнительные отпуска предоставляются следующим работникам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- за выслугу лет</text:p>
          </table:table-cell>
          <table:table-cell table:style-name="Таблица1.A1" office:value-type="string">
            <text:p text:style-name="P36"><text:span text:style-name="T7">___ </text:span><text:span text:style-name="T3"><text:s/>дней;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3">- женщинам, имеющим детей в возрасте </text:span><text:span text:style-name="T7"><text:s text:c="3"/></text:span><text:span text:style-name="T3"><text:s/>лет </text:span></text:p>
          </table:table-cell>
          <table:table-cell table:style-name="Таблица1.A1" office:value-type="string">
            <text:p text:style-name="P36"><text:span text:style-name="T7"><text:s text:c="7"/></text:span><text:span text:style-name="T3"><text:s/>дней;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3">- ветеранам труда, проработавшим в организации более </text:span><text:span text:style-name="T7"><text:s text:c="4"/></text:span><text:span text:style-name="T3"><text:s/>лет</text:span></text:p>
          </table:table-cell>
          <table:table-cell table:style-name="Таблица1.A1" office:value-type="string">
            <text:p text:style-name="P36"><text:span text:style-name="T7"><text:s text:c="7"/></text:span><text:span text:style-name="T3"><text:s/>дней;</text:span></text:p>
          </table:table-cell>
        </table:table-row>
        <table:table-row table:style-name="Таблица1.1">
          <table:table-cell table:style-name="Таблица1.A1" office:value-type="string">
            <text:p text:style-name="P44">- работающим пенсионерам</text:p>
          </table:table-cell>
          <table:table-cell table:style-name="Таблица1.A1" office:value-type="string">
            <text:p text:style-name="P36"><text:span text:style-name="T7"><text:s text:c="7"/></text:span><text:span text:style-name="T3"><text:s/>дней;</text:span></text:p>
          </table:table-cell>
        </table:table-row>
        <table:table-row table:style-name="Таблица1.1">
          <table:table-cell table:style-name="Таблица1.A1" office:value-type="string">
            <text:p text:style-name="P44">- работающим в многосменном режиме</text:p>
          </table:table-cell>
          <table:table-cell table:style-name="Таблица1.A1" office:value-type="string">
            <text:p text:style-name="P36"><text:span text:style-name="T7"><text:s text:c="7"/></text:span><text:span text:style-name="T3"><text:s/>дней.</text:span></text:p>
          </table:table-cell>
        </table:table-row>
      </table:table>
      <text:p text:style-name="P43"/>
      <text:p text:style-name="P35"><text:span text:style-name="T3">5.11. Работники организации освобождаются от трудовых обязанностей с сохранением среднего заработка пр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4">- заключении брака</text:p>
          </table:table-cell>
          <table:table-cell table:style-name="Таблица2.A1" office:value-type="string">
            <text:p text:style-name="P36"><text:span text:style-name="T7"><text:s text:c="7"/></text:span><text:span text:style-name="T3"><text:s/>дня;</text:span></text:p>
          </table:table-cell>
        </table:table-row>
        <table:table-row table:style-name="Таблица2.1">
          <table:table-cell table:style-name="Таблица2.A1" office:value-type="string">
            <text:p text:style-name="P44">- рождении ребенка</text:p>
          </table:table-cell>
          <table:table-cell table:style-name="Таблица2.A1" office:value-type="string">
            <text:p text:style-name="P36"><text:span text:style-name="T7"><text:s text:c="7"/></text:span><text:span text:style-name="T3"><text:s/>дня;</text:span></text:p>
          </table:table-cell>
        </table:table-row>
        <table:table-row table:style-name="Таблица2.1">
          <table:table-cell table:style-name="Таблица2.A1" office:value-type="string">
            <text:p text:style-name="P44">- праздновании юбилея свадьбы</text:p>
          </table:table-cell>
          <table:table-cell table:style-name="Таблица2.A1" office:value-type="string">
            <text:p text:style-name="P36"><text:span text:style-name="T7"><text:s text:c="7"/></text:span><text:span text:style-name="T3"><text:s/>дня;</text:span></text:p>
          </table:table-cell>
        </table:table-row>
        <table:table-row table:style-name="Таблица2.1">
          <table:table-cell table:style-name="Таблица2.A1" office:value-type="string">
            <text:p text:style-name="P44">- смерти близких родственников</text:p>
          </table:table-cell>
          <table:table-cell table:style-name="Таблица2.A1" office:value-type="string">
            <text:p text:style-name="P36"><text:span text:style-name="T7"><text:s text:c="7"/></text:span><text:span text:style-name="T3"><text:s/>дня;</text:span></text:p>
          </table:table-cell>
        </table:table-row>
        <table:table-row table:style-name="Таблица2.1">
          <table:table-cell table:style-name="Таблица2.A1" office:value-type="string">
            <text:p text:style-name="P44">- переезде на новую квартиру</text:p>
          </table:table-cell>
          <table:table-cell table:style-name="Таблица2.A1" office:value-type="string">
            <text:p text:style-name="P36"><text:span text:style-name="T7"><text:s text:c="7"/></text:span><text:span text:style-name="T3"><text:s/>дня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4"><text:s text:c="5"/>и т.д.</text:p>
          </table:table-cell>
          <table:table-cell table:style-name="Таблица2.A1" office:value-type="string">
            <text:p text:style-name="P44"/>
          </table:table-cell>
        </table:table-row>
      </table:table>
      <text:p text:style-name="P43"/>
      <text:p text:style-name="P35"><text:span text:style-name="T3">5.12. Работникам может предоставляться отпуск <text:s/>без сохранения заработной платы в следующих случаях: ________________________.(Ст.128 Трудового кодекса РФ).</text:span></text:p>
      <text:p text:style-name="P43">Предоставление отпуска производится по личному заявлению работника.</text:p>
      <text:p text:style-name="P43"/>
      <text:p text:style-name="P43">5.13. Дополнительные отпуска предоставляются сверх основного отпуска. (Ст.116–119 Трудового кодекса РФ).</text:p>
      <text:p text:style-name="P43"/>
      <text:p text:style-name="P38">6. УСЛОВИЯ И ОХРАНА ТРУДА.</text:p>
      <text:p text:style-name="P39"/>
      <text:p text:style-name="P35"><text:span text:style-name="T3">Необходимость наличия в колдоговоре раздела «Условия и охрана труда» определяется Федеральным Законом <text:s/>«Об основах охраны труда в Российской Федерации», Кодексом законов о труде и законом «О коллективных догово­рах и соглашениях» Российской Федерации, которые содержат, с одной сто­роны, обязательства работодателей по обеспечению безопасных и здоровых условий труда, а с другой</text:span><text:span text:style-name="T8"> -</text:span><text:span text:style-name="T3"> государственные гарантии соблюдения соответ­ствующих прав работников, предупреждения производственного травматизма и профессиональных заболеваний.</text:span></text:p>
      <text:p text:style-name="P33"><text:span text:style-name="T3">Раздел «Условия и охрана труда» коллективного договора должен содержать в основном обязательства работодателя перед трудовым коллекти­вом по выполнению установленных законодательством норм и требований по охране труда, а также согласованное удовлетворение дополнительных запро­сов работников, направленных на улучшение условий труда и повышение его безопасности.</text:span></text:p>
      <text:p text:style-name="P33"><text:span text:style-name="T3">Рекомендуются следующие конкретные обязательства работодателя в разделе «Условия и охрана труда» коллективного договора.</text:span></text:p>
      <text:p text:style-name="P42"/>
      <text:p text:style-name="P33"><text:span text:style-name="T8">6.1.</text:span><text:span text:style-name="T3"> Выделить на проведение мероприятий по охране труда, предусмот­ренные Приложениями к колдоговору на</text:span><text:span text:style-name="T8"> __</text:span><text:span text:style-name="T3"> год средства в сумме</text:span><text:span text:style-name="T8"> __</text:span><text:span text:style-name="T3"> руб. При этом в оценочном плане могут быть использованы имеющиеся в организации данные госстатотчетности по указанной статье за предшествующие годы (форма</text:span><text:span text:style-name="T8"> №</text:span><text:span text:style-name="T3"> 7-травматизм, строка</text:span><text:span text:style-name="T8"> 11</text:span><text:span text:style-name="T3"> "израсходовано на мероприятия по охране труда).</text:span></text:p>
      <text:p text:style-name="P42"/>
      <text:p text:style-name="P33"><text:span text:style-name="T8">6.2.</text:span><text:span text:style-name="T3"> Выполнить в установленные сроки комплекс организационных и технических мероприятий, предусмотренных соглашением по охране труда (Приложение _____). </text:span></text:p>
      <text:p text:style-name="P42"/>
      <text:p text:style-name="P33"><text:span text:style-name="T8">6.3.</text:span><text:span text:style-name="T3"> Провести аттестацию рабочих мест по условиям труда в подразделе­ниях (перечислить).Аттестации рабочих мест по условиям труда в соот­ветствии с введенным с</text:span><text:span text:style-name="T8"> 1. 07.97,</text:span><text:span text:style-name="T3"> Положением, утвержденным Минтрудом Рос­сии</text:span><text:span text:style-name="T8"> (</text:span><text:span text:style-name="T3">постановление от 14.03.97г.</text:span><text:span text:style-name="T8"> № 12.),</text:span><text:span text:style-name="T3"> подлежат все рабочие места не реже одного раза в</text:span><text:span text:style-name="T8"> 5</text:span><text:span text:style-name="T3"> лет.</text:span></text:p>
      <text:p text:style-name="P42"/>
      <text:p text:style-name="P33"><text:span text:style-name="T8">6.4.</text:span><text:span text:style-name="T3"> Провести обучение и проверку знаний по охране труда рабочих, ру­ководителей и специалистов организации.</text:span></text:p>
      <text:p text:style-name="P42"/>
      <text:p text:style-name="P33"><text:span text:style-name="T8">6.5.</text:span><text:span text:style-name="T3"> Организовать и провести медицинские осмотры работников организации. Руководствоваться следует Приказом Минздрава СССР</text:span><text:span text:style-name="T8"> № 555</text:span><text:span text:style-name="T3"> от </text:span><text:span text:style-name="T8">29.09.89</text:span><text:span text:style-name="T3"> г. (частично), приказами Минздрава России</text:span><text:span text:style-name="T8"> №</text:span><text:span text:style-name="T3"> 90 от</text:span><text:span text:style-name="T8"> 14.03.96</text:span><text:span text:style-name="T3"> г,</text:span><text:span text:style-name="T8"> № 405 </text:span><text:span text:style-name="T3">от</text:span><text:span text:style-name="T8"> 10.12.96</text:span><text:span text:style-name="T3"> г. и</text:span><text:span text:style-name="T8"> № 244</text:span><text:span text:style-name="T3"> от</text:span><text:span text:style-name="T8"> 14.08.97</text:span><text:span text:style-name="T3"> г. "О поведении обязательных предварительных при поступлении на работу и периодических медицинских осмотров".</text:span></text:p>
      <text:p text:style-name="P33"><text:span text:style-name="T3">Разрабатываемый в организации Список профессий и должностей работников, подлежащих медосмотрам, согласовывается с территориальным органом Госсанэпиднадзора и прилагается к коллективному договору.</text:span></text:p>
      <text:p text:style-name="P42"/>
      <text:p text:style-name="P33"><text:span text:style-name="T8">6.6.</text:span><text:span text:style-name="T3"> Обеспечить своевременную выдачу работникам специальной одежды, специальной обуви и других средств индивидуальной защиты, моющих, смазывающих и обезвреживающих средств, в соответствии с установленными типовыми отраслевыми нормами.</text:span></text:p>
      <text:p text:style-name="P33"><text:span text:style-name="T3">Подготовленный в организации перечень профессий и должностей с указанием их </text:span><text:soft-page-break/><text:span text:style-name="T3">обеспечения спецодеждой, а также порядка ее хранения, чистки и сушки прилагается к коллективному договору.</text:span></text:p>
      <text:p text:style-name="P42">При этом следует иметь в виду, что выдача работникам фирменной и другой одежды сверх установленных норм может производиться за счет прибыли организации.</text:p>
      <text:p text:style-name="P42"/>
      <text:p text:style-name="P42"/>
      <text:p text:style-name="P33"><text:span text:style-name="T8">6.7.</text:span><text:span text:style-name="T3"> Предоставить работникам, занятым на работах с вредными и опасными условиями труда, льготы и компенсации (прилагается конкретный перечень профессий, должностей и работ, дающих право на обеспечение работающих; льготными пенсиями по Спискам</text:span><text:span text:style-name="T8"> № 1</text:span><text:span text:style-name="T3"> и</text:span><text:span text:style-name="T8"> № 2,</text:span><text:span text:style-name="T3"> дополнительным отпуском, сокращенным рабочим днем, доплатой к тарифной ставке или окладу, бесплатной выдачей молока или других равноценных пищевых продуктов, лечебно-профилактическим питанием).</text:span></text:p>
      <text:p text:style-name="P33"><text:span text:style-name="T3">При составлении перечня профессий и должностей, дающих право на соответствующие льготы и компенсации, следует руководствоваться:</text:span></text:p>
      <text:p text:style-name="P33"><text:span text:style-name="T8">-</text:span><text:span text:style-name="T3"> по льготным пенсиям</text:span><text:span text:style-name="T8"> -</text:span><text:span text:style-name="T3"> Списком</text:span><text:span text:style-name="T8"> № 1,</text:span><text:span text:style-name="T3"> предусматривающим производства, работы, профессии, должности и показатели на подземных работах, на работах с особо вредными и особо тяжелыми условиями труда, и Списком </text:span><text:span text:style-name="T8">№ 2,</text:span><text:span text:style-name="T3"> предусматривающим производства, работы, профессии, должности и показатели с вредными и тяжелыми условиями труда, утвержденным постановлением Кабинета Министров СССР от</text:span><text:span text:style-name="T8"> 26.01.91</text:span><text:span text:style-name="T3"> г.</text:span><text:span text:style-name="T8"> № 10</text:span><text:span text:style-name="T3"> с последующими дополнениями. При этом могут учитываться результаты аттестации рабочих мест по условиям труда;</text:span></text:p>
      <text:p text:style-name="P33"><text:span text:style-name="T8">-</text:span><text:span text:style-name="T3"> предоставление дополнительного отпуска и сокращенного рабочего дня производится на основании Списка производств, цехов, профессий и должностей с вредными условиями труда, работа в которых дает право на до­полнительный отпуск и сокращенный рабочий день, утвержденного постановлением Госкомитета Совета Министров СССР по труду и социальным вопросам и Президиума ВЦСПС от </text:span><text:span text:style-name="T8"><text:s/>25.10.1974</text:span><text:span text:style-name="T3"> г.</text:span><text:span text:style-name="T8"> №</text:span><text:span text:style-name="T3"> 298/П-22 с изменениями и дополнениями;</text:span></text:p>
      <text:p text:style-name="P23"><text:span text:style-name="T3">- доплаты к тарифной ставке (окладу) за работу с вредными и опасными условиями труда следует устанавливать с учетом "Типового положения об оценке условий труда на рабочих местах и порядка применения отраслевых перечней работ, на которых могут устанавливаться доплаты рабочим за усло­вия труда" (постановление Госкомтруда СССР и Секретариата ВЦСПС от</text:span><text:span text:style-name="T8"> 3 </text:span><text:span text:style-name="T3">октября</text:span><text:span text:style-name="T8"> 1986</text:span><text:span text:style-name="T3"> г.</text:span><text:span text:style-name="T8"> № 387/22-76).</text:span></text:p>
      <text:p text:style-name="P51"/>
      <text:p text:style-name="P33"><text:span text:style-name="T8">6.8.</text:span><text:span text:style-name="T3"> Установить единовременное денежное пособие работникам (членам их семей) за возмещение вреда, причиненного их здоровью в результате несчастного случая или профзаболевания при исполнении трудовых обязанностей и своевременно осуществлять индексацию сумм возмещения вреда.</text:span></text:p>
      <text:p text:style-name="P33"><text:span text:style-name="T3">Руководствоваться Федеральным Законом «Об обязательном социальном страховании от несчастных случаев на производстве и профессиональных заболеваниях» от 24.07.98г. № 125–ФЗ</text:span><text:span text:style-name="T8">.</text:span></text:p>
      <text:p text:style-name="P33"><text:span text:style-name="T8">6.9.</text:span><text:span text:style-name="T3"> За счет средств организации осуществлять обязательное медицинское страхование работников и страхование их от несчастных случаев на производстве и профессиональных заболеваний.</text:span></text:p>
      <text:p text:style-name="P42"/>
      <text:p text:style-name="P33"><text:span text:style-name="T8">6.10.</text:span><text:span text:style-name="T3"> Обеспечить условия и охрану труда женщин и в том числе:</text:span></text:p>
      <text:p text:style-name="P42"/>
      <text:p text:style-name="P42">а) ограничение применения их труда в ночное время;</text:p>
      <text:p text:style-name="P42"/>
      <text:p text:style-name="P42">б) осуществление комплекса мероприятий по выводу женщин с тяжелых физических работ и работ с вредными и опасными условиями труда;</text:p>
      <text:p text:style-name="P42"/>
      <text:p text:style-name="P42">в) организация надомной работы для женщин, труд которых в организации временно не может использоваться;</text:p>
      <text:p text:style-name="P42"/>
      <text:p text:style-name="P33"><text:span text:style-name="T3">г) выделение рабочих мест в подразделениях</text:span><text:span text:style-name="T8"> ____________</text:span><text:span text:style-name="T3"> исключительно для трудоустройства беременных женщин, нуждающихся в переводе на легкую работу;</text:span></text:p>
      <text:p text:style-name="P42"><text:soft-page-break/></text:p>
      <text:p text:style-name="P33"><text:span text:style-name="T3">д) выполнение мероприятий по механизации ручных и тяжелых физических работ в целях соблюдения норм предельно допустимых нагрузок для женщин при подъеме и перемещении тяжестей вручную, установленных постановлением Совета Министров</text:span><text:span text:style-name="T8"> -</text:span><text:span text:style-name="T3"> Правительства РФ от</text:span><text:span text:style-name="T8"> 6.02.93</text:span><text:span text:style-name="T3"> г.</text:span><text:span text:style-name="T8"> № 105 </text:span><text:span text:style-name="T3">(нормами предусмотрена предельно допустимая масса груза</text:span><text:span text:style-name="T8"> 10</text:span><text:span text:style-name="T3"> кг. подъема и перемещения тяжестей при чередовании с другой работой, а при подъеме и перемещении тяжестей постоянно в течение рабочей смены предусмотрена предельно допустимая масса груза</text:span><text:span text:style-name="T8"> 7</text:span><text:span text:style-name="T3"> кг.).</text:span></text:p>
      <text:p text:style-name="P42"/>
      <text:p text:style-name="P33"><text:span text:style-name="T8">6.11.</text:span><text:span text:style-name="T3"> Обеспечить условия труда молодежи и в том числе:</text:span></text:p>
      <text:p text:style-name="P42"/>
      <text:p text:style-name="P33"><text:span text:style-name="T3">а) исключить использование труда лиц в возрасте до</text:span><text:span text:style-name="T8"> 18</text:span><text:span text:style-name="T3"> лет на тяжелых физических работах и работах с вредными условиями труда. Руководство</text:span><text:span text:style-name="T8"> -</text:span><text:span text:style-name="T3"> "Список производств, профессий и работ с тяжелыми и вредными условиями труда, на которых запрещается применение труда лиц моложе</text:span><text:span text:style-name="T8"> 18</text:span><text:span text:style-name="T3"> лет", утвержденный постановлением Правительства РФ от 25.02.2000г. № 163;</text:span></text:p>
      <text:p text:style-name="P42"/>
      <text:p text:style-name="P33"><text:span text:style-name="T3">б) установить по просьбе лиц, обучающихся без отрыва от производства, индивидуальные режимы труда и отдыха.</text:span></text:p>
      <text:p text:style-name="P42"/>
      <text:p text:style-name="P33"><text:span text:style-name="T8">6.12.</text:span><text:span text:style-name="T3"> Организовать контроль совместно с профсоюзным комитетом [уполномоченными (доверенными) лицами профсоюза или трудового коллектива] за состоянием условий и охраны труда.</text:span></text:p>
      <text:p text:style-name="P33"><text:span text:style-name="T3">Руководствоваться утвержденными постановлением Минтруда России от</text:span><text:span text:style-name="T8"> 8.04.94</text:span><text:span text:style-name="T3"> г.</text:span><text:span text:style-name="T8"> № 30</text:span><text:span text:style-name="T3"> рекомендациями об организации работы общественных формирований по охране труда.</text:span></text:p>
      <text:p text:style-name="P33"><text:span text:style-name="T3">Институт уполномоченных, согласно Рекомендациям, создается для организации общественного контроля за соблюдением законных прав и интересов работников в области охраны труда на предприятии.</text:span></text:p>
      <text:p text:style-name="P33"><text:span text:style-name="T3">Профсоюзам, иным уполномоченным работниками представительным органам или трудовым коллективам рекомендовано организовывать выборы уполномоченных в структурных подразделениях или на предприятии в целом на срок не менее двух лет.</text:span></text:p>
      <text:p text:style-name="P33"><text:span text:style-name="T3">При этом рекомендуется установить периодичность рассмотрения хода выполнения колдоговора на совместных заседаниях с общественными организациями, а также периодичность информирования работников по данному вопросу.</text:span></text:p>
      <text:p text:style-name="P21"/>
      <text:p text:style-name="P33"><text:span text:style-name="T8">6.13.</text:span><text:span text:style-name="T3"> Обеспечить гарантии прав работников на охрану труда и их закрепление в трудовых договорах (контрактах).</text:span></text:p>
      <text:p text:style-name="P33"><text:span text:style-name="T3">По усмотрению Работодателя и трудового коллектива в раздел "Условия и охрана труда" коллективного договора могут включаться дополнительные пункты, расширяющие обязательства работодателя в области охраны труда, не противоречащие требованиям дейсвующих законодательных и нормативных правовых актов по охране труда.</text:span></text:p>
      <text:p text:style-name="P42"/>
      <text:p text:style-name="P18">Содержание соглашения по охране труда организации</text:p>
      <text:p text:style-name="P17"/>
      <text:p text:style-name="Text_20_body_20_indent">Соглашение по охране труда включает в себя комплекс организационных и технических мероприятий, предусматривающих создание здоровых и безопасных условий труда на производстве, в том числе:</text:p>
      <text:p text:style-name="P33"><text:span text:style-name="T8">1.</text:span><text:span text:style-name="T3"> Модернизация технологического, подъемно-транспортного и другого производственного оборудования в соответствии с требованиями ГОСТ </text:span><text:span text:style-name="T8">12.2.003,</text:span><text:span text:style-name="T3"> ГОСТ</text:span><text:span text:style-name="T8"> 1.2.009,</text:span><text:span text:style-name="T3"> ГОСТ</text:span><text:span text:style-name="T8"> 12.2.049</text:span><text:span text:style-name="T3"> и другими нормативными актами.</text:span></text:p>
      <text:p text:style-name="P42"/>
      <text:p text:style-name="P33"><text:span text:style-name="T8">2.</text:span><text:span text:style-name="T3"> Совершенствование технологических процессов в целях устранения воздействия на работников опасных и вредных производственных факторов</text:span><text:span text:style-name="T8"> </text:span><text:span text:style-name="T3">в соответствии с требованиями ГОСТ</text:span><text:span text:style-name="T8"> 12.0.003,</text:span><text:span text:style-name="T3"> ГОСТ</text:span><text:span text:style-name="T8"> 12,1.007,</text:span><text:span text:style-name="T3"> СП-1042-73.</text:span></text:p>
      <text:p text:style-name="P42"/>
      <text:p text:style-name="P33"><text:soft-page-break/><text:span text:style-name="T8">3.</text:span><text:span text:style-name="T3"> Установка предохранительных, защитных и сигнализирующих устройств (приспособлений) в целях обеспечения безопасной эксплуатации и аварийной защиты паровых, водяных, газовых и других производственных коммуникаций и сооружений в соответствии с требованиями ГОСТ</text:span><text:span text:style-name="T8"> 12.2.016 </text:span><text:span text:style-name="T3">ГОСТ</text:span><text:span text:style-name="T8"> 12.2.052,</text:span><text:span text:style-name="T3"> ГОСТ</text:span><text:span text:style-name="T8"> 12.2.085,</text:span><text:span text:style-name="T3"> ГОСТ</text:span><text:span text:style-name="T8"> 12.3.001.</text:span></text:p>
      <text:p text:style-name="P42"/>
      <text:p text:style-name="P33"><text:span text:style-name="T8">4.</text:span><text:span text:style-name="T3"> Устройство новых и совершенствование имеющихся средств коллективной защиты работников от воздействия опасных и вредных производственных факторов</text:span><text:span text:style-name="T8"> -</text:span><text:span text:style-name="T3"> в соответствии с требованиями ГОСТ</text:span><text:span text:style-name="T8"> 12.4.011,</text:span><text:span text:style-name="T3"> ГОСТ </text:span><text:span text:style-name="T8">12.4.120.</text:span><text:span text:style-name="T3"> ГОСТ</text:span><text:span text:style-name="T8"> 12.4.125.</text:span></text:p>
      <text:p text:style-name="P42"/>
      <text:p text:style-name="P33"><text:span text:style-name="T8">5.</text:span><text:span text:style-name="T3"> Перепланировка размещения производственного оборудования, организация рабочих мест с целью обеспечения безопасности работников</text:span><text:span text:style-name="T8"> -</text:span><text:span text:style-name="T3"> в соответствии с требованиями ГОСТ</text:span><text:span text:style-name="T8"> 12.3.002,</text:span><text:span text:style-name="T3"> СНиП</text:span><text:span text:style-name="T8"> 3.05.06.</text:span><text:span text:style-name="T3"> и другие мероприятия в соответствии с рекомендациями по планированию мероприятий по охране труда, утвержденными постановлением Минтруда РФ от</text:span><text:span text:style-name="T8"> 27</text:span><text:span text:style-name="T3"> февраля 1995г. №11.</text:span></text:p>
      <text:p text:style-name="P1">Этим же постановлением Минтруда России рекомендовано мероприятия по охране труда оформлять следующей формой.</text:p>
      <text:p text:style-name="P19"/>
      <text:p text:style-name="P16"><text:span text:style-name="T12">Соглашение</text:span><text:span text:style-name="T13"> </text:span><text:span text:style-name="T12">по</text:span><text:span text:style-name="T13"> </text:span><text:span text:style-name="T12">охране</text:span><text:span text:style-name="T13"> </text:span><text:span text:style-name="T12">труда</text:span><text:span text:style-name="T13"> </text:span><text:span text:style-name="T12">Работодателей</text:span><text:span text:style-name="T13"> </text:span><text:span text:style-name="T12">и</text:span><text:span text:style-name="T13"> </text:span><text:span text:style-name="T12">уполномоченных</text:span><text:span text:style-name="T13"> </text:span><text:span text:style-name="T12">работниками</text:span><text:span text:style-name="T13"> </text:span><text:span text:style-name="T12">представительных</text:span><text:span text:style-name="T13"> </text:span><text:span text:style-name="T12">органов</text:span><text:span text:style-name="T17">_____________________________________________________________________</text:span></text:p>
      <text:p text:style-name="P16">(наименование<text:span text:style-name="T18"> </text:span>организации)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26">№ п/п</text:p>
          </table:table-cell>
          <table:table-cell table:style-name="Таблица3.A1" office:value-type="string">
            <text:p text:style-name="P26">Содержание мероприятий (работ)</text:p>
          </table:table-cell>
          <table:table-cell table:style-name="Таблица3.A1" office:value-type="string">
            <text:p text:style-name="P26">Единица учета</text:p>
          </table:table-cell>
          <table:table-cell table:style-name="Таблица3.A1" office:value-type="string">
            <text:p text:style-name="P26">Количество</text:p>
          </table:table-cell>
          <table:table-cell table:style-name="Таблица3.A1" office:value-type="string">
            <text:p text:style-name="P26">Стоимость работ (тыс. руб.)</text:p>
          </table:table-cell>
          <table:table-cell table:style-name="Таблица3.A1" office:value-type="string">
            <text:p text:style-name="P26">Срок выполнения мероприятий</text:p>
          </table:table-cell>
          <table:table-cell table:style-name="Таблица3.A1" office:value-type="string">
            <text:p text:style-name="P26">Ответственные за выполнение (фамилия, инициалы, занимаемая должность)</text:p>
          </table:table-cell>
          <table:table-cell table:style-name="Таблица3.A1" table:number-columns-spanned="2" office:value-type="string">
            <text:p text:style-name="P26">Количество работников, которым улучшаются условия труда</text:p>
          </table:table-cell>
          <table:covered-table-cell/>
          <table:table-cell table:style-name="Таблица3.J1" table:number-columns-spanned="2" office:value-type="string">
            <text:p text:style-name="P26">Количество работников, высвобождаемых с тяжелых физических работ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>Всего</text:p>
          </table:table-cell>
          <table:table-cell table:style-name="Таблица3.A1" office:value-type="string">
            <text:p text:style-name="P26">в т.ч. женщин</text:p>
          </table:table-cell>
          <table:table-cell table:style-name="Таблица3.A1" office:value-type="string">
            <text:p text:style-name="P26">Всего</text:p>
          </table:table-cell>
          <table:table-cell table:style-name="Таблица3.J1" office:value-type="string">
            <text:p text:style-name="P26">в т.ч. женщин</text:p>
          </table:table-cell>
        </table:table-row>
        <table:table-row table:style-name="Таблица3.2"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6">3</text:p>
          </table:table-cell>
          <table:table-cell table:style-name="Таблица3.A1" office:value-type="string">
            <text:p text:style-name="P26">4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6</text:p>
          </table:table-cell>
          <table:table-cell table:style-name="Таблица3.A1" office:value-type="string">
            <text:p text:style-name="P26">7</text:p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6">9</text:p>
          </table:table-cell>
          <table:table-cell table:style-name="Таблица3.A1" office:value-type="string">
            <text:p text:style-name="P26">10</text:p>
          </table:table-cell>
          <table:table-cell table:style-name="Таблица3.J1" office:value-type="string">
            <text:p text:style-name="P26">11</text:p>
          </table:table-cell>
        </table:table-row>
        <table:table-row table:style-name="Таблица3.2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J1" office:value-type="string">
            <text:p text:style-name="P27"/>
          </table:table-cell>
        </table:table-row>
        <table:table-row table:style-name="Таблица3.2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J1" office:value-type="string">
            <text:p text:style-name="P27"/>
          </table:table-cell>
        </table:table-row>
      </table:table>
      <text:p text:style-name="P33"/>
      <text:p text:style-name="P42"/>
      <text:p text:style-name="P3">Работодатель <text:s text:c="85"/>Профком (ООС)</text:p>
      <text:p text:style-name="P1"/>
      <text:p text:style-name="P42"/>
      <text:p text:style-name="P37"/>
      <text:p text:style-name="P37">7. СОЦИАЛЬНЫЕ ГАРАНТИИ, ЛЬГОТЫ И СОЦИАЛЬНОЕ СТРАХОВАНИЕ</text:p>
      <text:p text:style-name="P37"/>
      <text:p text:style-name="P35"><text:span text:style-name="T3">7.1. Работодатель обязуется обеспечить строительство жилья </text:span><text:span text:style-name="T7"><text:s text:c="5"/></text:span><text:span text:style-name="T3"><text:s text:c="2"/>м</text:span><text:span text:style-name="T10">2</text:span><text:span text:style-name="T3">, детского оздоровительного лагеря или детского сада, столовой с учетом потребностей трудового коллектива с выделением необходимых средств.</text:span></text:p>
      <text:p text:style-name="P43"/>
      <text:p text:style-name="P35"><text:span text:style-name="T3">7.2. Каждому работнику, работающему по графику полного рабочего дня, выплачивается компенсация стоимости питания на производстве из расчета </text:span><text:span text:style-name="T7"><text:s text:c="14"/></text:span><text:span text:style-name="T3"><text:s text:c="2"/>руб. в день. <text:s/>Эта сумма полностью индексируется в зависимости от роста цен.</text:span></text:p>
      <text:p text:style-name="P43"/>
      <text:p text:style-name="P35"><text:span text:style-name="T3">7.3. Выделить </text:span><text:span text:style-name="T7"><text:s text:c="18"/></text:span><text:span text:style-name="T3"><text:s text:c="2"/>тыс. руб. на реализацию мероприятий по социальному развитию коллектива, в т.ч.:</text:span></text:p>
      <text:p text:style-name="P35"><text:span text:style-name="T3">- на создание фонда для выдачи ссуд на строительство жилья, освоение садовых участков, приобретение личного имущества и т.д.;</text:span></text:p>
      <text:p text:style-name="P43">- на создание фонда единовременной материальной помощи;</text:p>
      <text:p text:style-name="P52">- на выдачу пособий и т.д.</text:p>
      <text:p text:style-name="P52"/>
      <text:p text:style-name="P35"><text:soft-page-break/><text:span text:style-name="T3">7.4. Распределение жилой площади производить по совместному решению администрации и профкома (ООС) согласно действующему законодательству. <text:s/>При этом преимущественное право на получение жилья имеют:</text:span></text:p>
      <text:p text:style-name="P35"><text:span text:style-name="T3">- участники ВОВ, проработавшие в организации не менее </text:span><text:span text:style-name="T7"><text:s text:c="13"/></text:span><text:span text:style-name="T3"><text:s/></text:span><text:span text:style-name="Endnote_20_Symbol"><text:span text:style-name="T3"><text:s/></text:span></text:span><text:span text:style-name="T3">лет;</text:span></text:p>
      <text:p text:style-name="P35"><text:span text:style-name="T3">- ветераны производства, проработавшие в организации не менее </text:span><text:span text:style-name="T7"><text:s text:c="13"/></text:span><text:span text:style-name="T3"><text:s/></text:span><text:span text:style-name="T10"><text:s/></text:span><text:span text:style-name="T3">лет;</text:span></text:p>
      <text:p text:style-name="P35"><text:span text:style-name="T3">- ветераны производства, имеющие награды и проработавшие не менее </text:span><text:span text:style-name="T7"><text:s text:c="13"/></text:span><text:span text:style-name="T3"><text:s text:c="2"/>лет.</text:span></text:p>
      <text:p text:style-name="P43"/>
      <text:p text:style-name="P43">7.5. Работники в ночных сменах обеспечиваются горячей пищей бесплатно.</text:p>
      <text:p text:style-name="P43"/>
      <text:p text:style-name="P35"><text:span text:style-name="T3">7.6. Предусмотреть развитие подсобного сельского хозяйства, обеспечение нуждающихся членов коллектива земельными участками для садов и огородов, выдачу ссуд на строительство дома, освоение садовых участков, выделение транспорта для доставки на садовые участки.</text:span></text:p>
      <text:p text:style-name="P43"/>
      <text:p text:style-name="P35"><text:span text:style-name="T3">7.7. Выделить профкому (ООС) _________ тыс. руб. на культурно-массовую и физкультурную работу.</text:span></text:p>
      <text:p text:style-name="P43"/>
      <text:p text:style-name="P43">7.8. Обеспечить бесплатное содержание детей матерей-одиночек и работников, имеющих многодетные семьи, в детских дошкольных учреждениях.</text:p>
      <text:p text:style-name="P43"/>
      <text:p text:style-name="P35"><text:span text:style-name="T3">7.9. Увеличить компенсацию женщинам, находящимся в отпуске по уходу за ребенком в возрасте до 1.5 лет до размера </text:span><text:span text:style-name="T7"><text:s text:c="13"/></text:span><text:span text:style-name="T3"><text:s text:c="2"/>руб. в т.ч. при продлении его сверх установленного срока.</text:span></text:p>
      <text:p text:style-name="P43"/>
      <text:p text:style-name="P35"><text:span text:style-name="T3">7.10. Молодым специалистам, работникам отдельных категорий возмещаются расходы по найму жилых помещений, квартплате.</text:span></text:p>
      <text:p text:style-name="P43"/>
      <text:p text:style-name="P43">7.11. В организации могут быть созданы следующие фонды:</text:p>
      <text:p text:style-name="P35"><text:span text:style-name="T3">- общественный страховой фонд в размере </text:span><text:span text:style-name="T7"><text:s text:c="19"/></text:span><text:span text:style-name="T3"><text:s text:c="2"/>руб.;</text:span></text:p>
      <text:p text:style-name="P35"><text:span text:style-name="T3">- социальной защиты работников организации в размере </text:span><text:span text:style-name="T7"><text:s text:c="19"/></text:span><text:span text:style-name="T3"><text:s text:c="2"/>руб.;</text:span></text:p>
      <text:p text:style-name="P35"><text:span text:style-name="T3">- совместного рабоче-предпринимательского фонда социального обеспечения пенсионного и по безработице.</text:span></text:p>
      <text:p text:style-name="P43"/>
      <text:p text:style-name="P43">7.12. Средства указанных фондов используются в соответствии с приложениями №№____ <text:s/>и направляются на:</text:p>
      <text:p text:style-name="P43">- выплату дополнительных пособий временно неработающим;</text:p>
      <text:p text:style-name="P43">- финансирование мероприятий по переобучению работников;</text:p>
      <text:p text:style-name="P35"><text:span text:style-name="T3">- частичное или полное возмещение затрат, связанных с личным пенсионным страхованием здоровья;</text:span></text:p>
      <text:p text:style-name="P43">- материальную помощь в связи с непредвиденными обстоятельствами;</text:p>
      <text:p text:style-name="P35"><text:span text:style-name="T3">- предоставление работникам, уходящим на пенсию, единовременного вознаграждения;</text:span></text:p>
      <text:p text:style-name="P43">- оказание материальной помощи работникам, уходящим в отпуск;</text:p>
      <text:p text:style-name="P43">- оказание единовременной выплаты молодым рабочим, вернувшимся из армии;</text:p>
      <text:p text:style-name="P43">- оказание помощи семьям умерших работников в организации похорон и выплату семьям заработной платы в течение определенного срока со дня его смерти;</text:p>
      <text:p text:style-name="P35"><text:span text:style-name="T3">- дополнительные пособия при увольнении по инициативе администрации организации;</text:span></text:p>
      <text:p text:style-name="P43">- социальную защиту малоимущих работников;</text:p>
      <text:p text:style-name="P43">- заключение договоров со страховыми обществами, обеспечивающими страхование работников от производственного травматизма, профзаболеваний, безработицы, неполной занятости;</text:p>
      <text:p text:style-name="P43">- на выплату дополнительных пенсий и пособий.</text:p>
      <text:p text:style-name="P43"/>
      <text:p text:style-name="P35"><text:span text:style-name="T3">7.13. Создать страховой фонд в размере 1% объема реализуемой продукции для финансирования расходов по предупреждению и ликвидации последствий чрезвычайных ситу</text:span><text:soft-page-break/><text:span text:style-name="T3">аций, а также для страхования имущества организации и жизни работников от несчастных случаев и болезней.</text:span></text:p>
      <text:p text:style-name="P35"><text:span text:style-name="T3">7.14. Выплата сумм по возмещению причиненного ущерба здоровью в процессе трудовой деятельности должна производится без зачета пенсии по инвалидности.</text:span></text:p>
      <text:p text:style-name="P43"/>
      <text:p text:style-name="P40">8. ГАРАНТИИ ДЕЯТЕЛЬНОСТИ ПРОФСОЮЗНОЙ ОРГАНИЗАЦИИ</text:p>
      <text:p text:style-name="WW-Body_20_Text_20_Indent_20_21">8.1. Взаимоотношения работодателя (администрации) и профсоюзной организации (профкома) строятся на принципах социального партнерства на основании законов, соглашений, настоящего коллективного договора.</text:p>
      <text:p text:style-name="P40"/>
      <text:p text:style-name="WW-Body_20_Text_20_Indent_20_21">8.2. Профсоюзная организация действует на основании Устава отраслевого профсоюза, Положения о первичной профсоюзной организации и в соответствии с законодательством (ст.19 Конституции РФ, Федеральным законом «О профессиональных союзах, их правах и гарантиях деятельности», Трудовым кодексом РФ и др.).</text:p>
      <text:p text:style-name="P40"/>
      <text:p text:style-name="WW-Body_20_Text_20_Indent_20_21">8.3. Профсоюзная организация (профком) представляет и защищает права и интересы членов профсоюза по вопросам индивидуальных трудовых и связанных с трудом отношений, а в области коллективных прав и интересов – указанные права и интересы работников независимо от членства в профсоюзах в соответствии с полномочиями, предусмотренными Уставом отраслевого профсоюза, Положением о первичной профсоюзной организации (п.1 ст.11 Федерального закона о профсоюзах).</text:p>
      <text:p text:style-name="P43"/>
      <text:p text:style-name="P43">8.4.1. На освобожденных и штатных профсоюзных работников распространяются все социальные льготы и гарантии, премирование и др., предусмотренные для работников (п.4, ст.26 Федерального закона о профсоюзах).</text:p>
      <text:p text:style-name="P43"/>
      <text:p text:style-name="P35"><text:span text:style-name="T3">8.4.2. Не освобожденным от основной работы руководителям профсоюзных органов за дополнительную к трудовым обязанностям работу в коллективе предоставляются дополнительные отпуска с оплатой по среднему заработку:</text:span></text:p>
      <text:p text:style-name="WW-Body_20_Text_20_Indent_20_21">- председателю профкома - _____ рабочих дней;</text:p>
      <text:p text:style-name="P43">- председателю цехкома - ______ рабочих дней.</text:p>
      <text:p text:style-name="P35"><text:span text:style-name="T3">8.5. Для осуществления уставной деятельности профорганизаций работодатель (администрация) бесплатно и беспрепятственно предоставляет ей всю необходимую информацию по социально-трудовым и другим вопросам.</text:span></text:p>
      <text:p text:style-name="P43"/>
      <text:p text:style-name="P35"><text:span text:style-name="T3">8.6. Через средства информации, имеющиеся в организации, профком вправе информировать работников о деятельности профорганизации, оповещать о предстоящих мероприятиях (собраниях, конференциях и др.).</text:span></text:p>
      <text:p text:style-name="P43"/>
      <text:p text:style-name="P43">8.7. Установление условий труда и заработной платы, применение законодательства о труде в случаях, предусмотренных законодательством, осуществляется с учетом мнения профсоюзного органа.</text:p>
      <text:p text:style-name="P43"/>
      <text:p text:style-name="P43">8.8. Работодатель, должностное лицо администрации обязаны оказывать содействие профорганизации (профкому) в их деятельности.</text:p>
      <text:p text:style-name="P43"/>
      <text:p text:style-name="P35"><text:span text:style-name="T3">8.9. Работодатель предоставляет профорганизации в бесплатное пользование необходимое для её деятельности оборудование, помещение, транспортные средства и средства связи согласно прилагаемому перечню (см. Приложение № __). (В перечне необходимо указать какое конкретно имущество, какие помещения, сколько номеров телефонов, когда и на какое время предоставляется транспорт – постоянно, по заявке профкома и т.д.). Хозяйственное содержание (уборка, ремонт и т.д.) является обязанностью работодателя (п.1 ст.28 Федерального закона о профсоюзах).</text:span></text:p>
      <text:p text:style-name="P43"/>
      <text:p text:style-name="P35"><text:span text:style-name="T3">8.10.1. Работодатель ежемесячно и бесплатно перечисляет на счет профсоюза членские профсоюзные взносы из заработной платы работников по списку, предоставленному </text:span><text:soft-page-break/><text:span text:style-name="T3">профкомом на основании личных письменных заявлений членов профсоюза, в размере, предусмотренном Уставом отраслевого профсоюза. Работодатель не вправе задерживать перечисление указанных средств (п.3 ст.28 Федерального закона о профсоюзах).</text:span></text:p>
      <text:p text:style-name="P35"><text:span text:style-name="T3">При недостаточности средств на счетах работодателя, а также при прохождении процедур банкротства работодатель перечисляет их на счета профсоюза во вторую очередь (разъяснение Центрального Банка Российской Федерации от 27.05.97 №456).</text:span></text:p>
      <text:p text:style-name="P43"/>
      <text:p text:style-name="P43">8.10.2. В таком же порядке и на тех же условиях работодатель перечисляет на счет профсоюза денежные средства из заработной платы работников, не являющихся членами профсоюза, но на которых распространяется настоящий коллективный договор, отраслевое тарифное соглашение, в размере ___% от их заработной платы.</text:p>
      <text:p text:style-name="P43"/>
      <text:p text:style-name="P35"><text:span text:style-name="T3">8.11.1. Работники, входящие в состав профсоюзных органов и не освобожденные от основной работы, не могут быть подвергнуты дисциплинарному взысканию без предварительного учета мнения профсоюзного органа, членами которого они являются, руководители профсоюзных органов в подразделениях организации (председателя цехкомов, профгрупорги и т.д.) – без предварительного учета мнения профсоюзного органа, а руководитель профсоюзной организации, действующей в организации (председатель профкома, профорганизатор, иное соответствующее лицо) – органа соответствующего объединения (ассоциации) профсоюзов, (территориального, регионального совета, федерации профсоюзов, другого соответствующего органа) (см. п.1 ст.25 Федерального закона о профсоюзах).</text:span></text:p>
      <text:p text:style-name="P43"/>
      <text:p text:style-name="P43">8.11.2. Перевод на другую работу работников, входящих в профсоюзные органы и не освобожденных от основной работы, по инициативе работодателя не может производится без предварительного учета мнения профсоюзного органа, членом которого они являются (см. п. 2 ст.25 Федерального закона о профсоюзах).</text:p>
      <text:p text:style-name="P43"/>
      <text:p text:style-name="P35"><text:span text:style-name="T3">8.11.3. Увольнение по инициативе работодателя работников, входящих в состав профсоюзных органов и не освобожденных от основной работы, допускается помимо общего порядка увольнения только с предварительного учета мнения профсоюзного органа, членом которого они являются, профгрупоргов – соответствующего органа подразделения организации (цехкома или др.) (при его отсутствии – соответствующего профсоюзного органа организации) ( профкома, др. соответствующего органа), а руководителей и членов профсоюзных органов в организации (председателя профкома, другого соответствующего профсоюзного органа), профорганизатора – только с предварительного учета мнения соответствующего объединения (ассоциации) профсоюзов (территориального, регионального совета, федерации профсоюзов и т.п.) (см. п. 3 ст. 25 Федерального закона о профсоюзах).</text:span></text:p>
      <text:p text:style-name="P43"/>
      <text:p text:style-name="P35"><text:span text:style-name="T3">8.11.4. Привлечение к дисциплинарной ответственности уполномоченных профсоюза по охране труда представителей профсоюза в создаваемых в организации совместных комитетах (комиссиях) по охране труда, перевод их на другую работу или увольнение по инициативе работодателя допускается только с предварительного учета мнения профсоюзного органа первичной профсоюзной организации (см.п.4 ст. 25 Федерального закона о профсоюзах).</text:span></text:p>
      <text:p text:style-name="P35"><text:span text:style-name="T3">8.12.1. Для выполнения профсоюзных обязанностей в интересах коллектива освобождаются от основной работы с сохранением среднего заработка:</text:span></text:p>
      <text:p text:style-name="P43">- члены профсоюзных органов, не освобожденные от основной работы - на ____ часов в неделю (месяц);</text:p>
      <text:p text:style-name="P43">- уполномоченные профсоюза по охране труда - на ___ часов в неделю (месяц);</text:p>
      <text:p text:style-name="P43">- представители профкома в совместных комитетах (комиссиях) по охране труда - на ___часов в неделю (месяц). (см. п. 5 ст. 25 Федерального закона о профсоюзах).</text:p>
      <text:p text:style-name="P43">- члены комиссии по социальному страхованию - на ___ часов в неделю.</text:p>
      <text:p text:style-name="P43"/>
      <text:p text:style-name="P35"><text:span text:style-name="T3">8.12.2. На время краткосрочной профсоюзной учебы указанные работники освобождаются от работы с сохранением среднего заработка в соответствии с планом и сроком та</text:span><text:soft-page-break/><text:span text:style-name="T3">кой учебы, утвержденными профсоюзными органами (п. 5 ст. 25 Федерального закона о профсоюзах).</text:span></text:p>
      <text:p text:style-name="P43"/>
      <text:p text:style-name="P35"><text:span text:style-name="T3">8.12.3. Члены профсоюзных органов, не освобожденные от основной работы, освобождаются от неё для участия в качестве делегатов съездов, конференций, созываемых профсоюзами, а также для участия в работе их органов (заседаниях советов, исполкомов, президиумов и т.д.) с сохранением средней заработной платы за счет работодателя (п.6 ст.25 Федерального закона о профсоюзах).</text:span></text:p>
      <text:p text:style-name="P43"/>
      <text:p text:style-name="P35"><text:span text:style-name="T3">8.13.1. Профсоюзным работникам, освобожденным от работы в организации вследствие избрания (делегирования) на выборные должности в профсоюзные органы, предоставляется после окончания срока их полномочий прежняя работа (должность), а при её отсутствии – другая равноценная работа (должность) в той же или с согласия работника в другой организации (п.1 ст.26 Федерального закона о профсоюзах).</text:span></text:p>
      <text:p text:style-name="P43"/>
      <text:p text:style-name="P35"><text:span text:style-name="T3">8.13.2. При невозможности предоставления соответствующей работы (должности) по прежнему месту работы в случае реорганизации организации работодатель или его правопреемник сохраняют за освобожденным профсоюзным работником его средний заработок на период трудоустройства, но не свыше шести месяцев, а в случае учебы или переквалификации – на срок до одного года (п.2 ст.26 Федерального закона о профсоюзах).</text:span></text:p>
      <text:p text:style-name="P43"/>
      <text:p text:style-name="P35"><text:span text:style-name="T3">8.13.3. Время работы освобожденных профсоюзных работников, избранных (делегированных) в профсоюзные органы, засчитывается им в общий и специальный трудовой стаж (п.3 ст.26 Федерального закона о профсоюзах).</text:span></text:p>
      <text:p text:style-name="P43"/>
      <text:p text:style-name="P35"><text:span text:style-name="T3">8.14. Увольнение по инициативе работодателя работников, являющихся членами профсоюзных органов, не допускаются в течение двух лет после окончания срока их полномочий, кроме случаев ликвидации организации или совершения работником действий, за которые федеральным законом предусмотрено увольнение. В этих случаях увольнение производится в порядке, предусмотренном пунктом 3 ст.25 Федерального закона о профсоюзах (см. ст.27 Федерального закона о профсоюзах).</text:span></text:p>
      <text:p text:style-name="P35"><text:span text:style-name="T3">Вариант: вместо положений п.п.8.11.1. – 8.14 в коллективном договоре может содержаться следующий пункт: «Дополнительные трудовые гарантии профсоюзным работникам и представителям профсоюзов предоставляются в соответствии со статьями 25-27 Федерального закона о профсоюзах».</text:span></text:p>
      <text:p text:style-name="P43"/>
      <text:p text:style-name="P35"><text:span text:style-name="T3">8.15. Профком обязуется содействовать успешному выполнению производственных программ организации с целью сохранения и расширения рабочих мест, своевременной и полной выплаты заработной платы, предоставления работникам гарантий и компенсаций, предусмотренных законодательством, соглашением и настоящим коллективным договором, сотрудничать на началах социального партнерства с работодателем (администрацией) в вопросах, связанных с регулированием трудовых и экономических отношений, содействовать укреплению трудовой дисциплины, соблюдению работниками правил внутреннего трудового распорядка, выполнению ими трудовых обязанностей.</text:span></text:p>
      <text:p text:style-name="P43"/>
      <text:p text:style-name="P35"><text:span text:style-name="T3">8.16. Профком обязуется разъяснять работникам трудовое законодательство, положения соглашений, настоящего коллективного договора, добиваться их неуклонного выполнения.</text:span></text:p>
      <text:p text:style-name="P43"/>
      <text:p text:style-name="P35"><text:span text:style-name="T3">8.17. Для проведения профсоюзной работы, осуществления контроля за соблюдением законодательства о труде, правил по охране труда, за выполнением коллективного договора, соглашений, за жилищно-бытовым обслуживанием работников члены профкома, других профсоюзных органов в организации другие правомочные представители профсоюзов вправе:</text:span></text:p>
      <text:p text:style-name="P43">- беспрепятственно посещать и осматривать цеха, отделы, мастерские, другие места работы на предприятии (в учреждении, организации);</text:p>
      <text:p text:style-name="P43"><text:soft-page-break/>- требовать от работодателя (администрации) соответствующие документы, сведения и объяснения, проверять расчеты по заработной плате;</text:p>
      <text:p text:style-name="P35"><text:span text:style-name="T3">- проверять работу предприятий торговли и общественного питания, поликлиник (медсанчастей), детских дошкольных учреждений, общежитий, коммунально-бытовых предприятий, обслуживающих работников предприятия (учреждения, организации) (по договору с предприятием или на иных началах).</text:span></text:p>
      <text:p text:style-name="P43"/>
      <text:p text:style-name="P39">9. ДОБРОВОЛЬНОЕ И ОБЯЗАТЕЛЬНОЕ МЕДИЦИНСКОЕ СТРАХОВАНИЕ</text:p>
      <text:p text:style-name="P39"/>
      <text:p text:style-name="P35"><text:span text:style-name="T3">9.1. Заключить договор с органами здравоохранения по медобслуживанию работников, проведению диспансеризации, профосмотров и т.д. на сумму_____руб.</text:span></text:p>
      <text:p text:style-name="P43"><text:s text:c="13"/></text:p>
      <text:p text:style-name="P35"><text:span text:style-name="T3">9.2. Выделить из средств организации </text:span><text:span text:style-name="T7"><text:s text:c="15"/></text:span><text:span text:style-name="T3"><text:s text:c="2"/>руб. на приобретение путевок на лечение и отдых. <text:s/>Работникам с вредными и тяжелыми условиями труда путевки на лечение предоставляются бесплатно.</text:span></text:p>
      <text:p text:style-name="P43"/>
      <text:p text:style-name="P35"><text:span text:style-name="T3">9.3. Выделить </text:span><text:span text:style-name="T7"><text:s text:c="13"/></text:span><text:span text:style-name="T3"><text:s/>руб. на содержание здравпункта, медицинских учреждений.</text:span></text:p>
      <text:p text:style-name="P43"/>
      <text:p text:style-name="P35"><text:span text:style-name="T3">9.4. Выплачивать работникам медсанчасти и здравпункта вознаграждение в соответствии с положением (приложение № ___).</text:span></text:p>
      <text:p text:style-name="P43"/>
      <text:p text:style-name="P35"><text:span text:style-name="T3">9.5. Выплачивать пособия, определенные законодательством РФ, лицам, пострадавшим от катастрофы на Чернобыльской АЭС и принимавшим участие в ликвидации ее последствий.</text:span></text:p>
      <text:p text:style-name="P43"/>
      <text:p text:style-name="P35"><text:span text:style-name="T3">9.6. Заключить договоры со страховыми компаниями и выделять средства на обязательное медицинское страхование всех работающих.</text:span></text:p>
      <text:p text:style-name="P43"/>
      <text:p text:style-name="P35"><text:span text:style-name="T3">9.7. Для обеспечения социальной защищенности работников организации в дополнение к государственным минимальным гарантиям:</text:span></text:p>
      <text:p text:style-name="P43">- выплачивать разовое единовременное пособие семьям погибших и работникам, ставшими инвалидами вследствие несчастного случая на производстве в размере не менее годового заработка пострадавшего;</text:p>
      <text:p text:style-name="P43">- выплачивать единовременное пособие по болезни, не связанной с производством в размере среднемесячного заработка за последние два месяца работы;</text:p>
      <text:p text:style-name="P35"><text:span text:style-name="T3">- работникам организации в случае болезни предоставить право на три дня неоплачиваемого отпуска в течение года по личному заявлению без предъявления медицинского документа, удостоверяющего факт заболевания.</text:span></text:p>
      <text:p text:style-name="P43">Могут быть:</text:p>
      <text:p text:style-name="P43"/>
      <text:p text:style-name="P35"><text:span text:style-name="T4">вариант 1</text:span><text:span text:style-name="T3">: выплачивать средний заработок за счет организации работникам в случае болезни три дня в течение года по личному заявлению без предъявления медицинского документа, удостоверяющего факт заболевания;</text:span></text:p>
      <text:p text:style-name="P43"/>
      <text:p text:style-name="P35"><text:span text:style-name="T4">вариант 2</text:span><text:span text:style-name="T3">: выплачивать средний заработок за счет организации в случае болезни три дня работникам, занятым на работах с тяжелыми и вредными условиями труда, по личному заявлению без предъявления медицинского документа, удостоверяющего факт заболевания.</text:span></text:p>
      <text:p text:style-name="P31"/>
      <text:p text:style-name="P31"/>
      <text:p text:style-name="P31"/>
      <text:p text:style-name="P31"/>
      <text:p text:style-name="Основной_20_текст_20_3">10. РАЗРЕШЕНИЕ СПОРОВ (КОНФЛИКТОВ) ПО УСЛОВИЯМ, ВКЛЮЧЕННЫМ В КОЛЛЕКТИВНЫЙ ДОГОВОР</text:p>
      <text:p text:style-name="P39"/>
      <text:p text:style-name="P35"><text:soft-page-break/><text:span text:style-name="T3">10.1. Стороны приняли на себя обязательство в период действия настоящего коллективного договора не выдвигать новые требования и не конфликтовать по трудовым вопросам, включенным в него, при условии их выполнения.</text:span></text:p>
      <text:p text:style-name="WW-Body_20_Text_20_Indent_20_21"/>
      <text:p text:style-name="P35"><text:span text:style-name="T3">10.2. В случае возникновения споров по выполнению принятых обязательств, последние разрешаются согласно действующему законодательству.</text:span></text:p>
      <text:p text:style-name="P43"/>
      <text:p text:style-name="Основной_20_текст_20_3">11. КОНТРОЛЬ ЗА ВЫПОЛНЕНИЕМ КОЛЛЕКТИВНОГО ДОГОВОРА, ОТВЕТСТВЕННОСТЬ СТОРОН</text:p>
      <text:p text:style-name="P39"/>
      <text:p text:style-name="P35"><text:span text:style-name="T3">11.1. Контроль за соблюдением коллективного договора осуществляется непосредственно сторонами или уполномоченными ими представителями, для чего избирается комиссия из </text:span><text:span text:style-name="T7"><text:s text:c="5"/></text:span><text:span text:style-name="T3"><text:s text:c="3"/>чел., по </text:span><text:span text:style-name="T7"><text:s text:c="7"/></text:span><text:span text:style-name="T3"><text:s/></text:span><text:span text:style-name="T10"><text:s/></text:span><text:span text:style-name="T3">чел. от каждой стороны (приложение № ___).</text:span></text:p>
      <text:p text:style-name="P43"/>
      <text:p text:style-name="P35"><text:span text:style-name="T3">11.2. При осуществлении контроля стороны обязаны представлять необходимую информацию.</text:span></text:p>
      <text:p text:style-name="P43"/>
      <text:p text:style-name="P43">11.3. Ежеквартально стороны, подписавшие коллективный договор, отчитываются о его выполнении на общем собрании (конференции) трудового коллектива.</text:p>
      <text:p text:style-name="P43"/>
      <text:p text:style-name="Основной_20_текст_20_3">12. ОСОБЕННОСТИ СОСТАВЛЕНИЯ КОЛЛЕКТИВНОГО ДОГОВОРА В ПРИВАТИЗИРОВАННЫХ ОРГАНИЗАЦИЯХ</text:p>
      <text:p text:style-name="P39"/>
      <text:p text:style-name="P35"><text:span text:style-name="T3">В соответствии с Трудовым кодексом РФ и ст. 1 Закона РФ “О коллективных договорах и соглашениях” его действие распространяется на предприятия, учреждения, организации независимо от форм собственности, ведомственной принадлежности и численности работников. <text:s/>Поэтому на приватизированных предприятиях, как и на государственных, регулирование трудовых, социально-экономических и профессиональных отношений, обязательства по улучшению условий труда, занятости и социальных гарантий для работников определяются в коллективных договорах.</text:span></text:p>
      <text:p text:style-name="P35"><text:span text:style-name="T3">Ст. 14 Закона РФ “О коллективных договорах и соглашениях” предусматривает, что новый собственник отвечает по обязательствам, вытекающим из социально-трудовых отношений, определенных действовавшим ранее коллективным договором в течение трех месяцев.</text:span></text:p>
      <text:p text:style-name="P11"><text:span text:style-name="T9">В этот период стороны вправе начать переговоры о заключении нового коллективного договора или сохранении, изменении и дополнении действующего.</text:span></text:p>
      <text:p text:style-name="P35"><text:span text:style-name="T3">Профком в этом случае должен представлять интересы работников наемного труда и акционеров, не выполняющих функции управления организацией. <text:s/>Собственники сами, самостоятельно формируют органы управления. <text:s/>Ими могут быть правление, наблюдательный совет, дирекция и т.д. <text:s/>Влияние на эти органы со стороны трудящихся, профсоюзов, возможно через отдельных лиц, входящих в состав органов управления.</text:span></text:p>
      <text:p text:style-name="P35"><text:span text:style-name="T3">Часть статей, регламентирующих, например, формы и системы оплаты труда, премирования, выплату вознаграждения по итогам работы за год, различные перечни можно дать в качестве приложений к коллективному договору, поскольку в соответствии со ст. 12 Закона РФ “О коллективных договорах и соглашениях” приложения являются частью колдоговора и имеют с ним равную юридическую силу.</text:span></text:p>
      <text:p text:style-name="P35"><text:span text:style-name="T3">При этом разделы коллективного договора по усмотрению сторон могут быть полностью сохранены или же изменены в соответствии с законодательством.</text:span></text:p>
      <text:p text:style-name="P35"><text:span text:style-name="T3">Исходя из этих соображений в приватизированных организациях, в коллективном договоре должны быть отражены следующие основные положения, определяющие взаимоотношения Работодателя и работников:</text:span></text:p>
      <text:p text:style-name="P43">- владение частью неделимого фонда и получение дивидендов;</text:p>
      <text:p text:style-name="P43">- участие работников в распределении прибыли;</text:p>
      <text:p text:style-name="P43">- развитие новых форм взаимоотношений работников и организации;</text:p>
      <text:p text:style-name="P35"><text:span text:style-name="T3">- право работников на получение работы с учетом возможностей организации и своей квалификации;</text:span></text:p>
      <text:p text:style-name="P35"><text:soft-page-break/><text:span text:style-name="T3">- установление норм рабочего времени на уровне государственных организаций и определение других нормативов рабочего времени и времени отдыха;</text:span></text:p>
      <text:p text:style-name="P43">- размер зарплаты и доля дохода (прибыли) работника в соответствии с количеством и качеством труда;</text:p>
      <text:p text:style-name="P43">- право работников на получение или повышение квалификации;</text:p>
      <text:p text:style-name="P43">- социальное страхование и культурно-бытовое обслуживание работников;</text:p>
      <text:p text:style-name="P43">- условия найма и увольнения работников;</text:p>
      <text:p text:style-name="P43">- право на получение доли паевого фонда при увольнении;</text:p>
      <text:p text:style-name="P35"><text:span text:style-name="T3">- недопустимость исключения из пайщиков членов коллектива без собственного желания работников;</text:span></text:p>
      <text:p text:style-name="P43">- льготы для ветеранов труда и пенсионеров.</text:p>
      <text:p text:style-name="P35"><text:span text:style-name="T3">В коллективном договоре приватизированной организации важно не допустить снижения уровня социальных гарантий, предусмотренных для работников законодательством. <text:s/>При акционировании организаций не должно ухудшаться правовое положение наемных работников, не являющихся акционерами.</text:span></text:p>
      <text:p text:style-name="P35"><text:span text:style-name="T3">Некоторые вновь организованные профсоюзы склоняют профкомы организаций к включению в коллективные договоры системы штрафов или взаимной материальной ответственности сторон. <text:s/>Следует отметить, что, как и ранее, в настоящее время это неприемлемо, т.к. ухудшает положение работников по сравнению с законодательством и в соответствии с Трудовым кодексом РФ условия договора о труде, ухудшающие положение работников по сравнению с законодательством, недействительны.</text:span></text:p>
      <text:p text:style-name="P43"/>
      <text:p text:style-name="P35"><text:span text:style-name="T4">Внимание:</text:span><text:span text:style-name="T3"> при подготовке коллективного договора должен неукоснительно соблюдаться принцип </text:span><text:span text:style-name="T4">не ухудшения</text:span><text:span text:style-name="T3"> условий труда. <text:s/>То есть минимальный размер трудовых прав и гарантий для работников устанавливается законодательством РФ.</text:span></text:p>
      <text:p text:style-name="P35"><text:span text:style-name="T3">На уровне отраслевых соглашений и коллективных договоров он ни в коем случае не может быть понижен. <text:s/>В трудовом соглашении (контракте) между работником и Работодателем также не могут устанавливаться условия ниже предусмотренных отраслевым тарифным соглашением и коллективным договором.</text:span></text:p>
      <text:p text:style-name="P35"><text:span text:style-name="T3">Таким образом, по мере регулирования “сверху - вниз” размер оплаты труда, льгот и гарантий может только повышаться. При заключении в организации коллективного договора следует применять этот принцип в пределах имеющихся в организации средств.</text:span></text:p>
      <text:p text:style-name="P43"/>
      <text:p text:style-name="Основной_20_текст_20_3">13. СОБЛЮДЕНИЕ ИНТЕРЕСОВ РАБОТНИКОВ ПРИ ПРИВАТИЗАЦИИ ОРГАНИЗАЦИИ</text:p>
      <text:p text:style-name="P39"/>
      <text:p text:style-name="P43">В процессе приватизации организации Работодатель обязуется:</text:p>
      <text:p text:style-name="P43">13.1. Организовать обучение работников организации по вопросам приватизации.</text:p>
      <text:p text:style-name="P43"/>
      <text:p text:style-name="P43">13.2. Обеспечить гласность процесса приватизации.</text:p>
      <text:p text:style-name="P43"/>
      <text:p text:style-name="P35"><text:span text:style-name="T3">13.3. Обеспечить включение членов трудового коллектива в состав комиссии по приватизации (список согласно приложению № ___).</text:span></text:p>
      <text:p text:style-name="P43"/>
      <text:p text:style-name="P35"><text:span text:style-name="T3">13.4. Подготовку плана приватизации, определение способа приватизации, начальной цены организации, ее реорганизацию осуществлять с учетом мнения профкома, выражающего интересы коллектива.</text:span></text:p>
      <text:p text:style-name="P43"/>
      <text:p text:style-name="P43">13.5. План приватизации организации утвердить только при обязательном согласии <text:s/>коллектива.</text:p>
      <text:p text:style-name="P43"/>
      <text:p text:style-name="P35"><text:span text:style-name="T3">13.6. Способ приватизации, оценку имущества, состав имущественного комплекса утвердить на собрании (конференции) коллектива.</text:span></text:p>
      <text:p text:style-name="P43"/>
      <text:p text:style-name="P12">13.7. Сохранить и использовать по прямому назначению объекты социально-культурного назначения.</text:p>
      <text:p text:style-name="P12"><text:soft-page-break/></text:p>
      <text:p text:style-name="P35"><text:span text:style-name="T3">13.8. <text:s/>Добиваться в соответствующих комитетах по управлению имуществом принятия решения о том, что продажа организации и ее акций сторонним юридическим и физическим лицам на аукционе или по конкурсу осуществляется только с согласия коллектива.</text:span></text:p>
      <text:p text:style-name="P43"/>
      <text:p text:style-name="P35"><text:span text:style-name="T3">13.9. В случае ликвидации или банкротства организации добиться предоставления коллективу работников первоочередного права выкупа имущества ликвидируемой организации.</text:span></text:p>
      <text:p text:style-name="P43"/>
      <text:p text:style-name="P35"><text:span text:style-name="T3">13.10. В случае проведения мероприятий по приватизации организации, влекущих изменение вида организации или ее собственника, трудовые отношения с ранее нанятыми работниками сохраняются. <text:s/>Прекращение в этих случаях трудового договора (контракта) по инициативе Работодателя возможно только при сокращении численности или штата работников с учетом требований законодательства.</text:span></text:p>
      <text:p text:style-name="P43"/>
      <text:p text:style-name="P43"/>
      <text:p text:style-name="P43"/>
      <text:p text:style-name="P48">Работодатель: <text:s text:c="49"/>Представитель работников:</text:p>
      <text:p text:style-name="P4"/>
      <text:p text:style-name="P43"/>
      <text:p text:style-name="P43"/>
      <text:p text:style-name="P43"/>
      <text:p text:style-name="P43"/>
      <text:p text:style-name="P43"><text:s text:c="4"/>М.П. <text:s text:c="75"/>М.П.</text:p>
      <text:p text:style-name="P43">Подпись (Фамилия И.О.) <text:s text:c="39"/>Подпись (Фамилия И.О.)</text:p>
      <text:p text:style-name="P43"/>
      <text:p text:style-name="P43"/>
      <text:p text:style-name="P43"/>
      <text:p text:style-name="P43"/>
      <text:p text:style-name="P43">"___" _________ <text:s text:c="10"/>г. <text:s text:c="40"/>"___"__________ <text:s text:c="11"/>г.</text:p>
      <text:p text:style-name="P30"/>
      <text:p text:style-name="P30"/>
      <text:p text:style-name="P30"/>
      <text:p text:style-name="P30">Коллективный договор утвержден на собрании (конференции) работников ___________</text:p>
      <text:p text:style-name="P30"><text:s text:c="143"/>(дата)</text:p>
      <text:p text:style-name="P30"/>
      <text:p text:style-name="P30"/>
      <text:p text:style-name="Основной_20_текст_20_2"><text:span text:style-name="T12">Подписанный сторонами коллективный договор с приложениями в семидневный срок направляется работодателем в соответствующий орган по труду по месту нахождения организации для уведомительной регистрации.</text:span></text:p>
      <text:p text:style-name="Основной_20_текст_20_2"/>
      <text:p text:style-name="P49">ПРИЛОЖЕНИЯ К КОЛЛЕКТИВНОМУ ДОГОВОРУ</text:p>
      <text:p text:style-name="P41">(примерный перечень)</text:p>
      <text:p text:style-name="P40"/>
      <text:p text:style-name="WW-Body_20_Text_20_Indent_20_21">правила внутреннего трудового распорядка;</text:p>
      <text:p text:style-name="WW-Body_20_Text_20_Indent_20_21">положение о приеме на работу на конкурсной основе;</text:p>
      <text:p text:style-name="WW-Body_20_Text_20_Indent_20_21">план повышения квалификации и подготовки кадров;</text:p>
      <text:p text:style-name="WW-Body_20_Text_20_Indent_20_21">перечень работ, на которых допускается разделение рабочего дня на части;</text:p>
      <text:p text:style-name="WW-Body_20_Text_20_Indent_20_21">перечень производств и работ, где порядок и место приема пищи устанавливается Работодателем по соглашению с Профкомом (ООС);</text:p>
      <text:p text:style-name="WW-Body_20_Text_20_Indent_20_21">список работ, профессий и должностей с вредными условиями труда, работа в которых дает право на дополнительный отпуск и сокращенный рабочий день;</text:p>
      <text:p text:style-name="WW-Body_20_Text_20_Indent_20_21">перечень работников с ненормированным рабочим временем с указанием продолжительности предоставляемых им дополнительных отпусков;</text:p>
      <text:p text:style-name="WW-Body_20_Text_20_Indent_20_21">перечень профессий и должностей работников, занятых на работах с вредными и опасными условиями труда, имеющими право на льготную пенсию согласно Списка № 1 и № 2;</text:p>
      <text:p text:style-name="WW-Body_20_Text_20_Indent_20_21">план производственной деятельности;</text:p>
      <text:p text:style-name="WW-Body_20_Text_20_Indent_20_21">план санитарно-оздоровительных мероприятий;</text:p>
      <text:p text:style-name="WW-Body_20_Text_20_Indent_20_21">соглашение по охране труда;</text:p>
      <text:p text:style-name="WW-Body_20_Text_20_Indent_20_21">смета расходования средств на охрану труда;</text:p>
      <text:p text:style-name="WW-Body_20_Text_20_Indent_20_21">порядок проведения аттестации рабочих мест по условиям труда;</text:p>
      <text:p text:style-name="WW-Body_20_Text_20_Indent_20_21">порядок проведения предварительных и периодических медицинских осмотров;</text:p>
      <text:p text:style-name="WW-Body_20_Text_20_Indent_20_21">смета формирования и расходования средств, направленных на потребление (в фонд оплаты труда);</text:p>
      <text:p text:style-name="WW-Body_20_Text_20_Indent_20_21">положение о системе и формах оплаты труда;</text:p>
      <text:p text:style-name="WW-Body_20_Text_20_Indent_20_21">перечень тарифных ставок (окладов) 1 разряда для рабочих – повременщиков и для рабочих – сдельщиков и тарифных коэффициентов;</text:p>
      <text:p text:style-name="WW-Body_20_Text_20_Indent_20_21">перечень окладов высококвалифицированным рабочим, должностных окладов руководителям структурных подразделений, специалистам и служащим;</text:p>
      <text:p text:style-name="WW-Body_20_Text_20_Indent_20_21">положения о премировании работников организации (может быть несколько положений о премировании – для работников разных структурных подразделений или для разных категорий персонала);</text:p>
      <text:p text:style-name="WW-Body_20_Text_20_Indent_20_21">положение и план-график проведения аттестации руководителей, специалистов и служащих;</text:p>
      <text:p text:style-name="WW-Body_20_Text_20_Indent_20_21">перечень производств (работ) с особо тяжелыми и особо вредными, с тяжелыми и вредными условиями труда, при работах, в которых работники имеют право на доплаты за условия труда;</text:p>
      <text:p text:style-name="WW-Body_20_Text_20_Indent_20_21">перечень должностей и профессий работников, имеющих право на доплаты (надбавки) в связи с ____________________________________________________________________;</text:p>
      <text:p text:style-name="WW-Body_20_Text_20_Indent_20_21"><text:s text:c="38"/>(указать основание)</text:p>
      <text:p text:style-name="WW-Body_20_Text_20_Indent_20_21">положение о порядке и условиях выплаты вознаграждения по итогам годовой работы;</text:p>
      <text:p text:style-name="WW-Body_20_Text_20_Indent_20_21">положение о порядке и условиях выплаты вознаграждения за выслугу лет;</text:p>
      <text:p text:style-name="WW-Body_20_Text_20_Indent_20_21">перечень работ (производств), на которых предоставляется бесплатное лечебно-профилактическое питание;</text:p>
      <text:p text:style-name="WW-Body_20_Text_20_Indent_20_21">перечень работ (производств), на которых работники получают бесплатно молоко или другие равноценные пищевые продукты;</text:p>
      <text:p text:style-name="WW-Body_20_Text_20_Indent_20_21">перечень профессий и должностей, на которых работникам бесплатно выдается мыло, смывающие и обезвреживающие средства;</text:p>
      <text:p text:style-name="WW-Body_20_Text_20_Indent_20_21">порядок обеспечения жильем работников организации;</text:p>
      <text:p text:style-name="WW-Body_20_Text_20_Indent_20_21"><text:s/>положение о выдаче ссуд организации работникам;</text:p>
      <text:p text:style-name="WW-Body_20_Text_20_Indent_20_21">порядок обязательного и дополнительного страхования работников;</text:p>
      <text:p text:style-name="WW-Body_20_Text_20_Indent_20_21"><text:s/>положение о чествовании работников в связи с юбилеями со дня рождения, юбилеями трудовой деятельности в организации, уходом на пенсию;</text:p>
      <text:p text:style-name="WW-Body_20_Text_20_Indent_20_21"><text:s/>перечень имущества, передаваемого в пользование Профкому (ООС) на время действия коллективного договора;</text:p>
      <text:p text:style-name="WW-Body_20_Text_20_Indent_20_21"><text:soft-page-break/>другие приложения.</text:p>
      <text:p text:style-name="WW-Body_20_Text_20_Indent_20_21"/>
      <text:p text:style-name="WW-Body_20_Text_20_Indent_20_21"/>
      <text:p text:style-name="P6">ЗАКОНОДАТЕЛЬНЫЕ И НОРМАТИВНЫЕ АКТЫ</text:p>
      <text:p text:style-name="P2">ДЛЯ РАЗРАБОТКИ КОЛЛЕКТИВНОГО ДОГОВОРА</text:p>
      <text:p text:style-name="P2"/>
      <text:p text:style-name="WW-Body_20_Text_20_Indent_20_21">Законы Российской Федерации:</text:p>
      <text:p text:style-name="P5">1. О коллективных договорах и соглашениях от 11.03.92г. № 2490-1.</text:p>
      <text:p text:style-name="P5">2. О внесении изменений и дополнений в Закон РФ «О коллективных договорах и соглашениях» от 24.11.95г. № 176-ФЗ.</text:p>
      <text:p text:style-name="P5">3. Об основах охраны труда в Российской Федерации от 17.07.99г. № 181-ФЗ.</text:p>
      <text:p text:style-name="P5">4. Трудовой кодекс Российской Федерации.</text:p>
      <text:p text:style-name="P5">5. Об общественных объединениях от 19.05.95г. № 82-ФЗ.</text:p>
      <text:p text:style-name="P5">6. Федеральный закон «О внесении дополнения в Федеральный закон «О минимальном размере оплаты труда» от 29 апреля 2002 года № 42-ФЗ.</text:p>
      <text:p text:style-name="P5">7. О порядке разрешения коллективных трудовых споров от 23.11.95г. № 175-ФЗ.</text:p>
      <text:p text:style-name="P5">8. О некоммерческих организациях от 12.01.96г. № 7.</text:p>
      <text:p text:style-name="P5">9. О производственных кооперативах от 8.05.96г. № 41-ФЗ.</text:p>
      <text:p text:style-name="P5">10. О профессиональных союзах, их правах и гарантиях деятельности от 12.01.96г. № 10-ФЗ.</text:p>
      <text:p text:style-name="P5">11. О занятости населения в Российской Федерации от 19.04.91г.</text:p>
      <text:p text:style-name="P5">12. О внесении изменений и дополнений в Закон РФ «О занятости населения в Российской Федерации» от 20.04.96г. № 36-ФЗ.</text:p>
      <text:p text:style-name="P5">13. Об акционерных обществах от 26.12.95г. № 208-ФЗ.</text:p>
      <text:p text:style-name="P5"/>
      <text:p text:style-name="P5">Указы Президента Российской Федерации:</text:p>
      <text:p text:style-name="P5">1. О дополнительных мерах по защите трудовых прав граждан РФ от 24ю04ю93г. № 471.</text:p>
      <text:p text:style-name="P5">2. О государственной программе приватизации государственных и муниципальных предприятий в РФ от 24.12.93. № 2284.</text:p>
      <text:p text:style-name="P5">3. О реформе государственных предприятий от 23.05.94г. № 1003.</text:p>
      <text:p text:style-name="P5">4. О мерах по защите прав акционеров и обеспечению интересов государства как собственника и акционера от 18.09.96г. № 1210.</text:p>
      <text:p text:style-name="P5"/>
      <text:p text:style-name="P5">Другие нормативные документы:</text:p>
      <text:p text:style-name="P5">1. Генеральное соглашение между общероссийскими объединениями профсоюзов, общероссийскими объединениями работодателей и Правительством РФ на 2002-2004г.г.</text:p>
      <text:p text:style-name="P5">2. Соглашение между администрацией Ростовской области, Федерацией профсоюзов и объединениями работодателей на 2002-2004 г.г.</text:p>
      <text:p text:style-name="P5">3. Рекомендации по примерному содержанию и порядку <text:s/>разработки раздела «Условия и охрана труда» коллективного договора. (Приложение № 2 к письму Департамента охраны труда Минтруда России от 23.01.96г. № 38-11).</text:p>
      <text:p text:style-name="P5">4. Рекомендация МОТ № 94 «О консультациях и сотрудничестве между предпринимателями и трудящимися на уровне предприятий».</text:p>
      <text:p text:style-name="P5">5. Рекомендация МОТ № 95 «Об охране заработной платы».</text:p>
      <text:p text:style-name="P5">6. И д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8%" fo:text-align="justify" style:justify-single-word="false" fo:orphans="0" fo:widows="0" fo:hyphenation-ladder-count="no-limit" fo:text-indent="1.058cm" style:auto-text-indent="false" style:text-autospace="none" style:punctuation-wrap="simple" style:vertical-align="baseline" style:writing-mode="lr-tb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line-height="100%" fo:text-align="center" style:justify-single-word="false" fo:orphans="2" fo:widows="2" fo:text-indent="1.251cm" style:auto-text-indent="false"/>
      <style:text-properties fo:font-size="12pt" fo:font-style="italic" fo:font-weight="bold" style:font-size-asian="12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82cm" fo:line-height="100%" fo:text-align="start" style:justify-single-word="false" fo:orphans="2" fo:widows="2" fo:text-indent="0cm" style:auto-text-indent="false"/>
      <style:text-properties fo:font-size="10pt" style:font-size-asian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orphans="2" fo:widows="2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423cm" fo:text-align="center" style:justify-single-word="false" fo:orphans="2" fo:widows="2" fo:text-indent="1.501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1.501cm" fo:margin-top="0.212cm" fo:margin-bottom="0cm" fo:line-height="0.388cm" fo:text-align="center" style:justify-single-word="false" fo:orphans="2" fo:widows="2" fo:text-indent="0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end" style:justify-single-word="false" fo:text-indent="1.27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00%" fo:text-align="center" style:justify-single-word="false" fo:text-indent="1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100%" fo:orphans="2" fo:widows="2" fo:text-indent="1.27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cm" fo:margin-right="0cm" fo:line-height="0.423cm" fo:orphans="2" fo:widows="2" fo:text-indent="1.27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fo:margin-left="0cm" fo:margin-right="0cm" fo:line-height="0.423cm" fo:orphans="2" fo:widows="2" fo:text-indent="1.27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line-height="0.423cm" fo:orphans="2" fo:widows="2" fo:text-indent="1.27cm" style:auto-text-indent="false"/>
      <style:text-properties fo:font-size="10pt" style:font-size-asian="10pt"/>
    </style:style>
    <style:style style:name="Endnote" style:family="paragraph" style:parent-style-name="Standard" style:class="extra">
      <style:paragraph-properties fo:margin-left="0cm" fo:margin-right="0cm" fo:line-height="0.423cm" fo:orphans="2" fo:widows="2" fo:text-indent="1.27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fo:margin-left="0cm" fo:margin-right="0cm" fo:line-height="0.423cm" fo:orphans="2" fo:widows="2" fo:text-indent="1.27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left="0cm" fo:margin-right="0cm" fo:margin-top="0.212cm" fo:margin-bottom="0.282cm" fo:line-height="100%" fo:text-align="start" style:justify-single-word="false" fo:orphans="2" fo:widows="2" fo:text-indent="0cm" style:auto-text-indent="false"/>
      <style:text-properties fo:font-style="italic" style:font-style-asian="italic"/>
    </style:style>
    <style:style style:name="Block_20_Text" style:display-name="Block Text" style:family="paragraph" style:parent-style-name="Standard">
      <style:paragraph-properties fo:margin-left="1.801cm" fo:margin-right="1.3cm" fo:margin-top="0.212cm" fo:margin-bottom="0.212cm" fo:line-height="0.388cm" fo:orphans="2" fo:widows="2" fo:text-indent="-0.501cm" style:auto-text-indent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line-height="0.423cm" fo:orphans="2" fo:widows="2" fo:text-indent="1.27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0.459cm" fo:orphans="2" fo:widows="2" fo:text-indent="1.27cm" style:auto-text-indent="false"/>
      <style:text-properties fo:font-size="14pt" style:font-size-asian="14pt"/>
    </style:style>
    <style:style style:name="WW-Body_20_Text_20_2" style:display-name="WW-Body Text 2" style:family="paragraph" style:parent-style-name="Standard">
      <style:paragraph-properties fo:margin-left="0cm" fo:margin-right="0cm" fo:line-height="100%" fo:orphans="2" fo:widows="2" fo:text-indent="1.251cm" style:auto-text-indent="false"/>
      <style:text-properties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cm" fo:margin-right="0cm" fo:line-height="100%" fo:orphans="2" fo:widows="2" fo:text-indent="1.251cm" style:auto-text-indent="false"/>
      <style:text-properties fo:font-size="12pt" fo:font-style="italic" style:font-size-asian="12pt" style:font-style-asian="italic"/>
    </style:style>
    <style:style style:name="Body_20_Text_20_Indent_20_3" style:display-name="Body Text Indent 3" style:family="paragraph" style:parent-style-name="Standard">
      <style:paragraph-properties fo:margin-left="0cm" fo:margin-right="0cm" fo:line-height="100%" fo:orphans="2" fo:widows="2" fo:text-indent="1.251cm" style:auto-text-indent="false"/>
      <style:text-properties fo:font-size="12pt" fo:font-weight="bold" style:font-size-asian="12pt" style:font-weight-asian="bold"/>
    </style:style>
    <style:style style:name="WW-Body_20_Text_20_21" style:display-name="WW-Body Text 21" style:family="paragraph" style:parent-style-name="Standard">
      <style:paragraph-properties fo:margin-left="0cm" fo:margin-right="0cm" fo:line-height="100%" fo:text-indent="1cm" style:auto-text-indent="false"/>
      <style:text-properties fo:font-size="11pt" style:font-size-asian="11pt"/>
    </style:style>
    <style:style style:name="FR1" style:family="paragraph">
      <style:paragraph-properties fo:margin-left="0.071cm" fo:margin-right="0cm" fo:text-align="justify" style:justify-single-word="false" fo:orphans="0" fo:widows="0" fo:text-indent="0.423cm" style:auto-text-indent="false" style:text-autospace="none" style:punctuation-wrap="simple" style:vertical-align="baseli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margin-left="0cm" fo:margin-right="0cm" fo:margin-top="0.071cm" fo:margin-bottom="0cm" fo:line-height="91%" fo:text-align="center" style:justify-single-word="false" fo:text-indent="0cm" style:auto-text-indent="false"/>
      <style:text-properties fo:font-size="11pt" style:font-size-asian="11pt"/>
    </style:style>
    <style:style style:name="FR2" style:family="paragraph">
      <style:paragraph-properties fo:margin-left="7.056cm" fo:margin-right="0cm" fo:margin-top="0.035cm" fo:margin-bottom="0.67cm" fo:orphans="0" fo:widows="0" fo:text-indent="0cm" style:auto-text-indent="false" style:text-autospace="none" style:punctuation-wrap="simple" style:vertical-align="baseline"/>
      <style:text-properties style:use-window-font-color="true" style:font-name="Arial" fo:font-size="6pt" fo:language="ru" fo:country="RU" fo:font-weight="bold" style:font-name-asian="Times New Roman" style:font-size-asian="6pt" style:font-weight-asian="bold" style:font-name-complex="Arial" style:font-size-complex="10pt" style:language-complex="ar" style:country-complex="SA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Список_20_4" style:display-name="Список 4" style:family="paragraph" style:parent-style-name="Standard">
      <style:paragraph-properties fo:margin-left="1.997cm" fo:margin-right="0cm" fo:text-indent="-0.499cm" style:auto-text-indent="false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</style:style>
    <style:style style:name="List_20_2" style:display-name="List 2" style:family="paragraph" style:parent-style-name="Standard" style:list-style-name="WW8StyleNum" style:class="list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3" style:display-name="List 3" style:family="paragraph" style:parent-style-name="Standard" style:list-style-name="WW8StyleNum1" style:class="list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4" style:display-name="List 4" style:family="paragraph" style:parent-style-name="Standard" style:list-style-name="WW8StyleNum2" style:class="list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5" style:display-name="List 5" style:family="paragraph" style:parent-style-name="Standard" style:list-style-name="WW8StyleNum3" style:class="list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fo:text-indent="1.058cm" style:auto-text-indent="fals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fo:text-indent="1.058cm" style:auto-text-indent="false"/>
    </style:style>
    <style:style style:name="Продолжение_20_списка_20_4" style:display-name="Продолжение списка 4" style:family="paragraph" style:parent-style-name="Standard">
      <style:paragraph-properties fo:margin-left="1.997cm" fo:margin-right="0cm" fo:margin-top="0cm" fo:margin-bottom="0.212cm" fo:text-indent="1.058cm" style:auto-text-indent="false"/>
    </style:style>
    <style:style style:name="Продолжение_20_списка_20_5" style:display-name="Продолжение списка 5" style:family="paragraph" style:parent-style-name="Standard">
      <style:paragraph-properties fo:margin-left="2.496cm" fo:margin-right="0cm" fo:margin-top="0cm" fo:margin-bottom="0.212cm" fo:text-indent="1.058cm" style:auto-text-indent="false"/>
    </style:style>
    <style:style style:name="WW-Body_20_Text_20_212" style:display-name="WW-Body Text 212" style:family="paragraph" style:parent-style-name="Standard">
      <style:paragraph-properties fo:margin-left="0.499cm" fo:margin-right="0cm" fo:margin-top="0cm" fo:margin-bottom="0.212cm" fo:text-indent="1.058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WW-Body_20_Text_20_Indent_20_21" style:display-name="WW-Body Text Indent 21" style:family="paragraph" style:parent-style-name="Standard">
      <style:paragraph-properties fo:margin-left="0cm" fo:margin-right="0cm" fo:line-height="100%" fo:orphans="2" fo:widows="2" fo:text-indent="1.27cm" style:auto-text-indent="false"/>
      <style:text-properties fo:font-size="12pt" style:font-size-asian="12pt"/>
    </style:style>
    <style:style style:name="WW-Body_20_Text_20_Indent_20_3" style:display-name="WW-Body Text Indent 3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line-height="100%" fo:orphans="2" fo:widows="2" fo:text-indent="0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2pt" fo:font-weight="bold" style:font-size-asian="12pt" style:font-weight-asian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ize="12pt" fo:font-style="normal" fo:font-weight="normal" style:font-size-asian="12pt" style:font-style-asian="normal" style:font-weight-asian="norma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St2z0" style:family="text">
      <style:text-properties fo:font-size="12pt" fo:font-style="normal" fo:font-weight="normal" style:font-size-asian="12pt" style:font-style-asian="normal" style:font-weight-asian="normal"/>
    </style:style>
    <style:style style:name="WW8NumSt3z0" style:family="text">
      <style:text-properties fo:font-size="12pt" fo:font-style="normal" fo:font-weight="normal" style:font-size-asian="12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831cm" fo:text-indent="-1.561cm" fo:margin-left="2.83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38cm" fo:margin-left="2.2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8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6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5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831cm" fo:text-indent="-1.561cm" fo:margin-left="2.831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38cm" fo:margin-left="2.2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8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6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5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805cm" fo:text-indent="-1.535cm" fo:margin-left="2.8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10.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.27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6cm" fo:margin-bottom="1.501cm" fo:margin-left="3.00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.501cm" fo:margin-left="3.00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22"><draw:text-box fo:min-height="0.37cm"><text:p text:style-name="Header"><text:span text:style-name="Page_20_Number"><text:page-number text:select-page="current">2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ллективный договор шаблон</dc:title>
    <meta:initial-creator>===</meta:initial-creator>
    <meta:creation-date>2009-04-02T22:15:00</meta:creation-date>
    <dc:creator>===</dc:creator>
    <dc:date>2009-04-02T22:15:00</dc:date>
    <meta:print-date>2001-11-09T12:04:00</meta:print-date>
    <meta:editing-cycles>2</meta:editing-cycles>
    <meta:editing-duration>P15824DT17H31M44S</meta:editing-duration>
    <meta:document-statistic meta:table-count="3" meta:image-count="0" meta:object-count="0" meta:page-count="24" meta:paragraph-count="471" meta:word-count="7994" meta:character-count="66274" meta:non-whitespace-character-count="5782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