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/>
      <text:p text:style-name="Preformatted_20_Text"><text:s text:c="38"/>ИСТЕЦ: ____________________________</text:p>
      <text:p text:style-name="Preformatted_20_Text"><text:s text:c="49"/>(Ф.И.О., адрес)</text:p>
      <text:p text:style-name="Preformatted_20_Text"/>
      <text:p text:style-name="Preformatted_20_Text"><text:s text:c="38"/>ОТВЕТЧИК: _________________________</text:p>
      <text:p text:style-name="Preformatted_20_Text"><text:s text:c="50"/>(наименование, адрес)</text:p>
      <text:p text:style-name="Preformatted_20_Text"/>
      <text:p text:style-name="Preformatted_20_Text"/>
      <text:p text:style-name="Preformatted_20_Text"><text:s text:c="29"/>ИСКОВОЕ ЗАЯВЛЕНИЕ</text:p>
      <text:p text:style-name="Preformatted_20_Text"><text:s text:c="23"/>о взыскании авторского аванса</text:p>
      <text:p text:style-name="Preformatted_20_Text"/>
      <text:p text:style-name="Preformatted_20_Text"><text:s text:c="8"/>"___"_______ 19___ г. я заключил договор с ответчиком на создание</text:p>
      <text:p text:style-name="Preformatted_20_Text"><text:s text:c="3"/>______________________________________________________________________</text:p>
      <text:p text:style-name="Preformatted_20_Text"><text:s text:c="6"/>(указать, какого произведения науки, литературы или искусства)</text:p>
      <text:p text:style-name="Preformatted_20_Text"/>
      <text:p text:style-name="Preformatted_20_Text"><text:s text:c="3"/>общим объемом ________________________________________________________</text:p>
      <text:p text:style-name="Preformatted_20_Text"><text:s text:c="34"/>(его наименование)</text:p>
      <text:p text:style-name="Preformatted_20_Text"/>
      <text:p text:style-name="Preformatted_20_Text"><text:s text:c="8"/>В соответствии <text:s text:c="2"/>с <text:s text:c="2"/>указанным <text:s text:c="2"/>договором <text:s/>ответчик <text:s/>обязан <text:s/>был</text:p>
      <text:p text:style-name="Preformatted_20_Text"><text:s text:c="3"/>выплатить мне аванс в сумме ____________ рублей в срок _______________</text:p>
      <text:p text:style-name="Preformatted_20_Text"><text:s text:c="8"/>Однако обязательство <text:s/>о выплате аванса не было выполнено. <text:s/>На мое</text:p>
      <text:p text:style-name="Preformatted_20_Text"><text:s text:c="3"/>обращение по этому вопросу ответчик не ответил, сообщив ______________</text:p>
      <text:p text:style-name="Preformatted_20_Text"><text:s text:c="3"/>______________________________________________________________________</text:p>
      <text:p text:style-name="Preformatted_20_Text"><text:s text:c="3"/>(указать, какие мотивы выдвинул ответчик для отказа в выплате аванса)</text:p>
      <text:p text:style-name="Preformatted_20_Text"/>
      <text:p text:style-name="Preformatted_20_Text"><text:s text:c="8"/>Полагаю, действия ответчика не соответствуют закону.</text:p>
      <text:p text:style-name="Preformatted_20_Text"><text:s text:c="8"/>На основании <text:s/>ст. <text:s/>33 <text:s/>Закона <text:s/>РФ <text:s/>"Об <text:s/>авторском праве и смежных</text:p>
      <text:p text:style-name="Preformatted_20_Text"><text:s text:c="3"/>правах",</text:p>
      <text:p text:style-name="Preformatted_20_Text"/>
      <text:p text:style-name="Preformatted_20_Text"><text:s text:c="35"/>ПРОШУ:</text:p>
      <text:p text:style-name="Preformatted_20_Text"/>
      <text:p text:style-name="Preformatted_20_Text"><text:s text:c="3"/>взыскать с ответчика аванс в счет авторского гонорара в сумме ________</text:p>
      <text:p text:style-name="Preformatted_20_Text"><text:s text:c="3"/>__________________________ рублей.</text:p>
      <text:p text:style-name="Preformatted_20_Text"/>
      <text:p text:style-name="Preformatted_20_Text"/>
      <text:p text:style-name="Preformatted_20_Text"><text:s text:c="8"/>Приложение:</text:p>
      <text:p text:style-name="Preformatted_20_Text"><text:s text:c="8"/>1. Копия договора с ответчиком о создании произведения.</text:p>
      <text:p text:style-name="Preformatted_20_Text"><text:s text:c="8"/>2. Письменный расчет о размере причитающегося гонорара.</text:p>
      <text:p text:style-name="Preformatted_20_Text"><text:s text:c="8"/>3. Копия искового заявления.</text:p>
      <text:p text:style-name="Preformatted_20_Text"/>
      <text:p text:style-name="Preformatted_20_Text"/>
      <text:p text:style-name="Preformatted_20_Text"><text:s text:c="3"/>"___"________ 199__ г. <text:s text:c="29"/>__________________</text:p>
      <text:p text:style-name="Preformatted_20_Text"><text:s text:c="60"/>(подпись)</text:p>
      <text:p text:style-name="Preformatted_20_Text"/>
      <text:p text:style-name="Preformatted_20_Text"/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4" meta:word-count="152" meta:character-count="1991" meta:non-whitespace-character-count="1231"/>
    <meta:generator>LibreOffice/3.4$Unix LibreOffice_project/340m1$Build-302</meta:generator>
  </office:meta>
</office:document-meta>
</file>