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экономиста по материально-техническому снабжению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Экономист<text:span text:style-name="T1"> </text:span>по<text:span text:style-name="T1"> <text:s/></text:span>материально-техническому<text:span text:style-name="T1"> <text:s/></text:span>снабжению<text:span text:style-name="T1"> <text:s/></text:span>относится<text:span text:style-name="T1"> <text:s/></text:span>к</text:p>
      <text:p text:style-name="P2">категории<text:span text:style-name="T1"> <text:s/></text:span>специалистов.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/text:p>
      <text:p text:style-name="P2">приказом<text:span text:style-name="T1"> <text:s text:c="6"/></text:span>директора<text:span text:style-name="T1"> <text:s text:c="6"/></text:span>предприятия<text:span text:style-name="T1"> <text:s text:c="7"/></text:span>по<text:span text:style-name="T1"> <text:s text:c="7"/></text:span>представлению</text:p>
      <text:p text:style-name="P2">________________________________________________________________________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7"/></text:span>-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text:s/></text:span>I<text:span text:style-name="T1"> </text:span>категории</text:p>
      <text:p text:style-name="P2">назначается<text:span text:style-name="T1"> <text:s/></text:span>лицо,<text:span text:style-name="T1"> <text:s/></text:span>имеющее<text:span text:style-name="T1"> <text:s text:c="2"/></text:span>высшее<text:span text:style-name="T1"> <text:s text:c="2"/></text:span>профессиональное<text:span text:style-name="T1"> <text:s text:c="2"/></text:span>(экономическое)</text:p>
      <text:p text:style-name="P2">образование<text:span text:style-name="T1"> </text:span>и<text:span text:style-name="T1"> <text:s text:c="4"/></text:span>стаж<text:span text:style-name="T1"> <text:s text:c="4"/></text:span>работы<text:span text:style-name="T1"> <text:s text:c="4"/></text:span>в<text:span text:style-name="T1"> <text:s text:c="4"/></text:span>должности<text:span text:style-name="T1"> <text:s text:c="3"/></text:span>экономиста<text:span text:style-name="T1"> <text:s text:c="3"/></text:span>по</text:p>
      <text:p text:style-name="P2">материально-техническому<text:span text:style-name="T1"> </text:span>снабжению<text:span text:style-name="T1"> </text:span>II<text:span text:style-name="T1"> </text:span>категории<text:span text:style-name="T1"> </text:span>не<text:span text:style-name="T1"> </text:span>менее<text:span text:style-name="T1"> </text:span>______<text:span text:style-name="T1"> </text:span>лет;</text:p>
      <text:p text:style-name="P2"><text:span text:style-name="T1"><text:s text:c="5"/></text:span>-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/text:span>II<text:span text:style-name="T1"> </text:span>категории<text:span text:style-name="T1"> </text:span>-</text:p>
      <text:p text:style-name="P2">лицо,<text:span text:style-name="T1"> <text:s/></text:span>имеющее<text:span text:style-name="T1"> </text:span>высшее<text:span text:style-name="T1"> </text:span>профессиональное<text:span text:style-name="T1"> </text:span>(экономическое)<text:span text:style-name="T1"> </text:span>образование<text:span text:style-name="T1"> </text:span>и<text:span text:style-name="T1"> </text:span>стаж</text:p>
      <text:p text:style-name="P2">работы<text:span text:style-name="T1"> <text:s text:c="2"/></text:span>в<text:span text:style-name="T1"> <text:s text:c="2"/></text:span>должности<text:span text:style-name="T1"> <text:s/></text:span>экономиста<text:span text:style-name="T1"> <text:s/></text:span>по<text:span text:style-name="T1"> </text:span>материально-техническому<text:span text:style-name="T1"> </text:span>снабжению</text:p>
      <text:p text:style-name="P2">либо<text:span text:style-name="T1"> </text:span>других<text:span text:style-name="T1"> </text:span>инженерно-технических<text:span text:style-name="T1"> </text:span>должностях,<text:span text:style-name="T1"> <text:s/></text:span>замещаемых<text:span text:style-name="T1"> </text:span>специалистами<text:span text:style-name="T1"> </text:span>с</text:p>
      <text:p text:style-name="P2">высшим<text:span text:style-name="T1"> </text:span>профессиональным<text:span text:style-name="T1"> </text:span>образованием,<text:span text:style-name="T1"> </text:span>не<text:span text:style-name="T1"> </text:span>менее<text:span text:style-name="T1"> </text:span>_______<text:span text:style-name="T1"> </text:span>лет;</text:p>
      <text:p text:style-name="P2"><text:span text:style-name="T1"><text:s text:c="5"/></text:span>-<text:span text:style-name="T1"> </text:span>экономиста<text:span text:style-name="T1"> </text:span>по<text:span text:style-name="T1"> </text:span>материально-техническому<text:span text:style-name="T1"> </text:span>снабжению<text:span text:style-name="T1"> </text:span>-<text:span text:style-name="T1"> <text:s/></text:span>лицо,<text:span text:style-name="T1"> <text:s/></text:span>имеющее</text:p>
      <text:p text:style-name="P2">высшее<text:span text:style-name="T1"> <text:s/></text:span>профессиональное<text:span text:style-name="T1"> <text:s/></text:span>(экономическое)<text:span text:style-name="T1"> <text:s/></text:span>образование,<text:span text:style-name="T1"> <text:s/></text:span>без<text:span text:style-name="T1"> </text:span>предъявления</text:p>
      <text:p text:style-name="P2">требований<text:span text:style-name="T1"> </text:span>к<text:span text:style-name="T1"> </text:span>стажу<text:span text:style-name="T1"> </text:span>работы,<text:span text:style-name="T1"> <text:s/></text:span>либо<text:span text:style-name="T1"> </text:span>среднее<text:span text:style-name="T1"> </text:span>профессиональное<text:span text:style-name="T1"> <text:s/></text:span>образование<text:span text:style-name="T1"> <text:s/></text:span>и</text:p>
      <text:p text:style-name="P2">стаж<text:span text:style-name="T1"> </text:span>работы<text:span text:style-name="T1"> <text:s/></text:span>в<text:span text:style-name="T1"> <text:s/></text:span>должности<text:span text:style-name="T1"> <text:s/></text:span>техника<text:span text:style-name="T1"> <text:s/></text:span>I<text:span text:style-name="T1"> <text:s/></text:span>категории<text:span text:style-name="T1"> </text:span>не<text:span text:style-name="T1"> </text:span>менее<text:span text:style-name="T1"> </text:span>_______<text:span text:style-name="T1"> </text:span>лет<text:span text:style-name="T1"> </text:span>или</text:p>
      <text:p text:style-name="P2">других<text:span text:style-name="T1"> </text:span>должностях,<text:span text:style-name="T1"> <text:s/></text:span>замещаемых<text:span text:style-name="T1"> </text:span>специалистами<text:span text:style-name="T1"> </text:span>со<text:span text:style-name="T1"> </text:span>средним<text:span text:style-name="T1"> <text:s/></text:span>профессиональным</text:p>
      <text:p text:style-name="P2">образованием,<text:span text:style-name="T1"> </text:span>не<text:span text:style-name="T1"> </text:span>менее<text:span text:style-name="T1"> </text:span>_______<text:span text:style-name="T1"> </text:span>лет.</text:p>
      <text:p text:style-name="P2"><text:span text:style-name="T1"><text:s text:c="5"/></text:span>1.3.<text:span text:style-name="T1"> 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непосредственно</text:p>
      <text:p text:style-name="P2">подчиняется<text:span text:style-name="T1"> </text:span>____________________________________________________________.</text:p>
      <text:p text:style-name="P2"><text:span text:style-name="T1"><text:s text:c="15"/></text:span>(начальнику<text:span text:style-name="T1"> </text:span>материально-технического<text:span text:style-name="T1"> </text:span>снабжения,<text:span text:style-name="T1"> </text:span>иному</text:p>
      <text:p text:style-name="P2"><text:span text:style-name="T1"><text:s text:c="32"/></text:span>должностному<text:span text:style-name="T1"> </text:span>лицу)</text:p>
      <text:p text:style-name="P2"><text:soft-page-break/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экономиста<text:span text:style-name="T1"> <text:s/></text:span>по<text:span text:style-name="T1"> <text:s/></text:span>материально-техническому</text:p>
      <text:p text:style-name="P2">снабжению<text:span text:style-name="T1"> </text:span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 text:c="2"/></text:span>пр.)<text:span text:style-name="T1"> <text:s/></text:span>его<text:span text:style-name="T1"> <text:s/></text:span>должностные</text:p>
      <text:p text:style-name="P2">обязанности<text:span text:style-name="T1"> </text:span>выполняет<text:span text:style-name="T1"> </text:span>в<text:span text:style-name="T1"> </text:span>установленном<text:span text:style-name="T1"> <text:s/></text:span>порядке<text:span text:style-name="T1"> <text:s/></text:span>назначаемый<text:span text:style-name="T1"> <text:s/></text:span>заместитель,</text:p>
      <text:p text:style-name="P2">который<text:span text:style-name="T1"> <text:s/></text:span>несет<text:span text:style-name="T1"> <text:s/></text:span>полную<text:span text:style-name="T1"> </text:span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х</text:p>
      <text:p text:style-name="P2">выполнение.</text:p>
      <text:p text:style-name="P2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экономист<text:span text:style-name="T1"> <text:s/></text:span>по<text:span text:style-name="T1"> <text:s/></text:span>материально-техническому</text:p>
      <text:p text:style-name="P2">снабжению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2">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text:s/></text:span>должностной<text:span text:style-name="T1"> <text:s/></text:span>инструкцией.</text:p>
      <text:p text:style-name="P2"><text:span text:style-name="T1"><text:s text:c="5"/></text:span>1.6.<text:span text:style-name="T1"> 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акты,<text:span text:style-name="T1"> </text:span>а<text:span text:style-name="T1"> </text:span>также<text:span text:style-name="T1"> </text:span>методические<text:span text:style-name="T1"> </text:span>материалы</text:p>
      <text:p text:style-name="P2">по<text:span text:style-name="T1"> </text:span>материально-техническому<text:span text:style-name="T1"> </text:span>обеспечению;</text:p>
      <text:p text:style-name="P2"><text:span text:style-name="T1"><text:s text:c="5"/></text:span>-<text:span text:style-name="T1"> </text:span>экономику<text:span text:style-name="T1"> </text:span>производства;</text:p>
      <text:p text:style-name="P2"><text:span text:style-name="T1"><text:s text:c="5"/></text:span>-<text:span text:style-name="T1"> </text:span>методы<text:span text:style-name="T1"> <text:s/></text:span>и<text:span text:style-name="T1"> <text:s/></text:span>порядок<text:span text:style-name="T1"> <text:s/></text:span>разработки<text:span text:style-name="T1"> <text:s/></text:span>перспективных<text:span text:style-name="T1"> <text:s/></text:span>и<text:span text:style-name="T1"> <text:s/></text:span>годовых<text:span text:style-name="T1"> <text:s text:c="2"/></text:span>планов</text:p>
      <text:p text:style-name="P2">материально-технического<text:span text:style-name="T1"> </text:span>обеспечения,<text:span text:style-name="T1"> </text:span>нормативов<text:span text:style-name="T1"> </text:span>производственных<text:span text:style-name="T1"> </text:span>запасов</text:p>
      <text:p text:style-name="P2">сырья,<text:span text:style-name="T1"> </text:span>материалов,<text:span text:style-name="T1"> <text:s/></text:span>порядок<text:span text:style-name="T1"> </text:span>составления<text:span text:style-name="T1"> </text:span>заявок<text:span text:style-name="T1"> </text:span>на<text:span text:style-name="T1"> <text:s/></text:span>материалы,<text:span text:style-name="T1"> <text:s/></text:span>заключения</text:p>
      <text:p text:style-name="P2">договоров<text:span text:style-name="T1"> </text:span>с<text:span text:style-name="T1"> </text:span>поставщиками;</text:p>
      <text:p text:style-name="P2"><text:span text:style-name="T1"><text:s text:c="5"/></text:span>-<text:span text:style-name="T1"> </text:span>действующие<text:span text:style-name="T1"> </text:span>стандарты,<text:span text:style-name="T1"> <text:s/></text:span>технические<text:span text:style-name="T1"> </text:span>условия<text:span text:style-name="T1"> </text:span>на<text:span text:style-name="T1"> <text:s/></text:span>сырье,<text:span text:style-name="T1"> <text:s/></text:span>материалы,</text:p>
      <text:p text:style-name="P2">выпускаемую<text:span text:style-name="T1"> </text:span>продукцию,<text:span text:style-name="T1"> </text:span>порядок<text:span text:style-name="T1"> </text:span>и<text:span text:style-name="T1"> </text:span>методы<text:span text:style-name="T1"> </text:span>их<text:span text:style-name="T1"> </text:span>разработки;</text:p>
      <text:p text:style-name="P2"><text:span text:style-name="T1"><text:s text:c="5"/></text:span>-<text:span text:style-name="T1"> </text:span>оптовые<text:span text:style-name="T1"> </text:span>и<text:span text:style-name="T1"> </text:span>розничные<text:span text:style-name="T1"> </text:span>цены,<text:span text:style-name="T1"> </text:span>номенклатуру<text:span text:style-name="T1"> </text:span>потребляемых<text:span text:style-name="T1"> </text:span>материалов;</text:p>
      <text:p text:style-name="P2"><text:span text:style-name="T1"><text:s text:c="5"/></text:span>-<text:span text:style-name="T1"> </text:span>организацию<text:span text:style-name="T1"> <text:s/></text:span>учета<text:span text:style-name="T1"> <text:s/></text:span>снабженческих<text:span text:style-name="T1"> <text:s/></text:span>и<text:span text:style-name="T1"> <text:s/></text:span>складских<text:span text:style-name="T1"> </text:span>операций<text:span text:style-name="T1"> </text:span>и<text:span text:style-name="T1"> </text:span>порядок</text:p>
      <text:p text:style-name="P2">составления<text:span text:style-name="T1"> </text:span>отчетности<text:span text:style-name="T1"> <text:s/></text:span>о<text:span text:style-name="T1"> <text:s text:c="2"/></text:span>выполнении<text:span text:style-name="T1"> <text:s text:c="2"/></text:span>плана<text:span text:style-name="T1"> <text:s text:c="2"/></text:span>материально-технического</text:p>
      <text:p text:style-name="P2">обеспечения;</text:p>
      <text:p text:style-name="P2"><text:span text:style-name="T1"><text:s text:c="5"/></text:span>-<text:span text:style-name="T1"> </text:span>организацию<text:span text:style-name="T1"> </text:span>производства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возможности<text:span text:style-name="T1"> <text:s/></text:span>применения<text:span text:style-name="T1"> <text:s/></text:span>вычислительной<text:span text:style-name="T1"> <text:s/></text:span>техники<text:span text:style-name="T1"> </text:span>для<text:span text:style-name="T1"> </text:span>осуществления</text:p>
      <text:p text:style-name="P2">расчетов<text:span text:style-name="T1"> </text:span>и<text:span text:style-name="T1"> </text:span>учета<text:span text:style-name="T1"> </text:span>снабженческих<text:span text:style-name="T1"> </text:span>операций,<text:span text:style-name="T1"> </text:span>правила<text:span text:style-name="T1"> </text:span>ее<text:span text:style-name="T1"> </text:span>эксплуатации;</text:p>
      <text:p text:style-name="P2"><text:span text:style-name="T1"><text:s text:c="5"/></text:span>-<text:span text:style-name="T1"> </text:span>организацию<text:span text:style-name="T1"> </text:span>складского<text:span text:style-name="T1"> </text:span>хозяйства;</text:p>
      <text:p text:style-name="P2"><text:span text:style-name="T1"><text:s text:c="5"/></text:span>-<text:span text:style-name="T1"> </text:span>рыночные<text:span text:style-name="T1"> </text:span>методы<text:span text:style-name="T1"> </text:span>хозяйствова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3"><text:s/></text:p>
      <text:p text:style-name="P2"><text:span text:style-name="T1"><text:s text:c="29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text:s text:c="2"/></text:span>возлагаются</text:p>
      <text:p text:style-name="P2">следующие<text:span text:style-name="T1"> </text:span>функции:</text:p>
      <text:p text:style-name="P2"><text:span text:style-name="T1"><text:s text:c="5"/></text:span>2.1.<text:span text:style-name="T1"> </text:span>Материально-технического<text:span text:style-name="T1"> </text:span>обеспечения<text:span text:style-name="T1"> </text:span>предприятия.</text:p>
      <text:p text:style-name="P2"><text:span text:style-name="T1"><text:s text:c="5"/></text:span>2.2.<text:span text:style-name="T1"> </text:span>Разработка<text:span text:style-name="T1"> <text:s text:c="3"/></text:span>и<text:span text:style-name="T1"> <text:s text:c="3"/></text:span>внедрение<text:span text:style-name="T1"> <text:s text:c="2"/></text:span>мероприятий<text:span text:style-name="T1"> <text:s text:c="2"/></text:span>по<text:span text:style-name="T1"> <text:s text:c="2"/></text:span>рациональному</text:p>
      <text:p text:style-name="P2">использованию<text:span text:style-name="T1"> </text:span>материальных<text:span text:style-name="T1"> </text:span>ресурсов.</text:p>
      <text:p text:style-name="P2"><text:span text:style-name="T1"><text:s text:c="5"/></text:span>2.3.<text:span text:style-name="T1"> </text:span>Взаимодействие<text:span text:style-name="T1"> <text:s text:c="2"/></text:span>с<text:span text:style-name="T1"> <text:s/></text:span>представителями<text:span text:style-name="T1"> <text:s/></text:span>сторонних<text:span text:style-name="T1"> <text:s/></text:span>организаций<text:span text:style-name="T1"> <text:s/></text:span>по</text:p>
      <text:p text:style-name="P2"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2"><text:span text:style-name="T1"><text:s text:c="5"/></text:span>2.4.<text:span text:style-name="T1"> </text:span>Формирование,<text:span text:style-name="T1"> <text:s text:c="4"/></text:span>ведение<text:span text:style-name="T1"> <text:s text:c="4"/></text:span>и<text:span text:style-name="T1"> <text:s text:c="4"/></text:span>хранение<text:span text:style-name="T1"> <text:s text:c="4"/></text:span>базы<text:span text:style-name="T1"> <text:s text:c="3"/></text:span>данных</text:p>
      <text:p text:style-name="P2">внутрипроизводственной<text:span text:style-name="T1"> </text:span>и<text:span text:style-name="T1"> </text:span>внешней<text:span text:style-name="T1"> </text:span>информации<text:span text:style-name="T1"> <text:s/></text:span>по<text:span text:style-name="T1"> <text:s/></text:span>материально-техническому</text:p>
      <text:p text:style-name="P2">обеспечению.</text:p>
      <text:p text:style-name="P2"><text:span text:style-name="T1"><text:s text:c="5"/></text:span>2.5.<text:span text:style-name="T1"> </text:span>Составление<text:span text:style-name="T1"> </text:span>установленной<text:span text:style-name="T1"> </text:span>отчетности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 text:c="5"/></text:span>указанных<text:span text:style-name="T1"> <text:s text:c="6"/></text:span>функций<text:span text:style-name="T1"> <text:s text:c="6"/></text:span>экономист<text:span text:style-name="T1"> <text:s text:c="6"/></text:span>по</text:p>
      <text:p text:style-name="P2">материально-техническому<text:span text:style-name="T1"> </text:span>снабжению<text:span text:style-name="T1"> </text:span>обязан:</text:p>
      <text:p text:style-name="P2"><text:span text:style-name="T1"><text:s text:c="5"/></text:span>3.1.<text:span text:style-name="T1"> </text:span>Выполнять<text:span text:style-name="T1"> </text:span>работу<text:span text:style-name="T1"> </text:span>по<text:span text:style-name="T1"> </text:span>обеспечению<text:span text:style-name="T1"> </text:span>предприятия<text:span text:style-name="T1"> </text:span>всеми<text:span text:style-name="T1"> <text:s/></text:span>необходимыми</text:p>
      <text:p text:style-name="P2">для<text:span text:style-name="T1"> </text:span>его<text:span text:style-name="T1"> <text:s/></text:span>производственной<text:span text:style-name="T1"> <text:s/></text:span>деятельности<text:span text:style-name="T1"> <text:s/></text:span>материальными<text:span text:style-name="T1"> </text:span>ресурсами<text:span text:style-name="T1"> </text:span>(сырьем,</text:p>
      <text:p text:style-name="P2">материалами,<text:span text:style-name="T1"> </text:span>полуфабрикатами,<text:span text:style-name="T1"> <text:s text:c="2"/></text:span>топливом,<text:span text:style-name="T1"> <text:s text:c="3"/></text:span>комплектующими<text:span text:style-name="T1"> <text:s text:c="3"/></text:span>изделиями,</text:p>
      <text:p text:style-name="P2">инструментом,<text:span text:style-name="T1"> </text:span>запасными<text:span text:style-name="T1"> </text:span>частями,<text:span text:style-name="T1"> <text:s/></text:span>спецодеждой,<text:span text:style-name="T1"> </text:span>хозяйственным<text:span text:style-name="T1"> </text:span>инвентарем<text:span text:style-name="T1"> </text:span>и</text:p>
      <text:p text:style-name="P2">др.)<text:span text:style-name="T1"> </text:span>и<text:span text:style-name="T1"> </text:span>их<text:span text:style-name="T1"> </text:span>рациональному<text:span text:style-name="T1"> </text:span>использованию.</text:p>
      <text:p text:style-name="P2"><text:span text:style-name="T1"><text:s text:c="5"/></text:span>3.2.<text:span text:style-name="T1"> </text:span>Разрабатывать<text:span text:style-name="T1"> <text:s text:c="3"/></text:span>проекты<text:span text:style-name="T1"> <text:s text:c="2"/></text:span>перспективных<text:span text:style-name="T1"> <text:s text:c="2"/></text:span>и<text:span text:style-name="T1"> <text:s text:c="2"/></text:span>годовых<text:span text:style-name="T1"> <text:s text:c="2"/></text:span>планов</text:p>
      <text:p text:style-name="P2">материально-технического<text:span text:style-name="T1"> </text:span>обеспечения<text:span text:style-name="T1"> <text:s/></text:span>предприятия,<text:span text:style-name="T1"> <text:s/></text:span>готовить<text:span text:style-name="T1"> <text:s/></text:span>расчеты<text:span text:style-name="T1"> <text:s text:c="2"/></text:span>и</text:p>
      <text:p text:style-name="P2">обоснования<text:span text:style-name="T1"> </text:span>к<text:span text:style-name="T1"> </text:span>ним.</text:p>
      <text:p text:style-name="P2"><text:soft-page-break/><text:span text:style-name="T1"><text:s text:c="5"/></text:span>3.3.<text:span text:style-name="T1"> </text:span>Определять<text:span text:style-name="T1"> <text:s/></text:span>потребность<text:span text:style-name="T1"> <text:s/></text:span>предприятия<text:span text:style-name="T1"> <text:s/></text:span>и<text:span text:style-name="T1"> <text:s/></text:span>его<text:span text:style-name="T1"> <text:s/></text:span>подразделений<text:span text:style-name="T1"> <text:s text:c="2"/></text:span>в</text:p>
      <text:p text:style-name="P2">материальных<text:span text:style-name="T1"> </text:span>ресурсах,<text:span text:style-name="T1"> <text:s text:c="3"/></text:span>составлять<text:span text:style-name="T1"> <text:s text:c="2"/></text:span>балансы<text:span text:style-name="T1"> <text:s text:c="2"/></text:span>материально-технического</text:p>
      <text:p text:style-name="P2">обеспечения,<text:span text:style-name="T1"> </text:span>сводные<text:span text:style-name="T1"> </text:span>таблицы<text:span text:style-name="T1"> </text:span>по<text:span text:style-name="T1"> </text:span>видам<text:span text:style-name="T1"> </text:span>сырья,<text:span text:style-name="T1"> <text:s/></text:span>материалов<text:span text:style-name="T1"> </text:span>и<text:span text:style-name="T1"> <text:s/></text:span>устанавливать</text:p>
      <text:p text:style-name="P2">календарные<text:span text:style-name="T1"> </text:span>сроки<text:span text:style-name="T1"> </text:span>их<text:span text:style-name="T1"> </text:span>поставки<text:span text:style-name="T1"> </text:span>в<text:span text:style-name="T1"> </text:span>соответствии<text:span text:style-name="T1"> </text:span>с<text:span text:style-name="T1"> </text:span>требованиями<text:span text:style-name="T1"> </text:span>производства.</text:p>
      <text:p text:style-name="P2"><text:span text:style-name="T1"><text:s text:c="5"/></text:span>3.4.<text:span text:style-name="T1"> </text:span>Составлять<text:span text:style-name="T1"> </text:span>с<text:span text:style-name="T1"> </text:span>необходимыми<text:span text:style-name="T1"> </text:span>обоснованиями<text:span text:style-name="T1"> </text:span>и<text:span text:style-name="T1"> </text:span>расчетами<text:span text:style-name="T1"> <text:s/></text:span>заявки<text:span text:style-name="T1"> <text:s/></text:span>на</text:p>
      <text:p text:style-name="P2">материальные<text:span text:style-name="T1"> </text:span>ресурсы.</text:p>
      <text:p text:style-name="P2"><text:span text:style-name="T1"><text:s text:c="5"/></text:span>3.5.<text:span text:style-name="T1"> </text:span>Участвовать<text:span text:style-name="T1"> </text:span>в<text:span text:style-name="T1"> </text:span>разработке<text:span text:style-name="T1"> </text:span>и<text:span text:style-name="T1"> </text:span>внедрении<text:span text:style-name="T1"> </text:span>мероприятий<text:span text:style-name="T1"> <text:s/></text:span>по<text:span text:style-name="T1"> <text:s/></text:span>повышению</text:p>
      <text:p text:style-name="P2">эффективности<text:span text:style-name="T1"> </text:span>использования<text:span text:style-name="T1"> <text:s/></text:span>материальных<text:span text:style-name="T1"> </text:span>ресурсов<text:span text:style-name="T1"> </text:span>(экономии<text:span text:style-name="T1"> </text:span>материальных</text:p>
      <text:p text:style-name="P2">ресурсов,<text:span text:style-name="T1"> </text:span>снижения<text:span text:style-name="T1"> </text:span>затрат,<text:span text:style-name="T1"> <text:s/></text:span>связанных<text:span text:style-name="T1"> </text:span>с<text:span text:style-name="T1"> <text:s/></text:span>их<text:span text:style-name="T1"> <text:s/></text:span>приобретением,<text:span text:style-name="T1"> <text:s/></text:span>доставкой<text:span text:style-name="T1"> <text:s/></text:span>и</text:p>
      <text:p text:style-name="P2">хранением,<text:span text:style-name="T1"> </text:span>замене<text:span text:style-name="T1"> <text:s/></text:span>дорогостоящих<text:span text:style-name="T1"> <text:s/></text:span>и<text:span text:style-name="T1"> </text:span>дефицитных<text:span text:style-name="T1"> </text:span>материалов,<text:span text:style-name="T1"> <text:s/></text:span>использованию</text:p>
      <text:p text:style-name="P2">местных<text:span text:style-name="T1"> </text:span>ресурсов,<text:span text:style-name="T1"> <text:s/></text:span>отходов<text:span text:style-name="T1"> </text:span>производства<text:span text:style-name="T1"> </text:span>и<text:span text:style-name="T1"> </text:span>вторичного<text:span text:style-name="T1"> </text:span>сырья),<text:span text:style-name="T1"> </text:span>а<text:span text:style-name="T1"> </text:span>также<text:span text:style-name="T1"> </text:span>норм</text:p>
      <text:p text:style-name="P2">расхода<text:span text:style-name="T1"> <text:s/></text:span>материалов<text:span text:style-name="T1"> </text:span>и<text:span text:style-name="T1"> </text:span>производственных<text:span text:style-name="T1"> </text:span>запасов,<text:span text:style-name="T1"> <text:s/></text:span>стандартов<text:span text:style-name="T1"> </text:span>и<text:span text:style-name="T1"> </text:span>технических</text:p>
      <text:p text:style-name="P2">условий<text:span text:style-name="T1"> </text:span>на<text:span text:style-name="T1"> </text:span>выпускаемую<text:span text:style-name="T1"> </text:span>продукцию,<text:span text:style-name="T1"> </text:span>всемерного<text:span text:style-name="T1"> </text:span>соблюдения<text:span text:style-name="T1"> </text:span>режима<text:span text:style-name="T1"> </text:span>экономии.</text:p>
      <text:p text:style-name="P2"><text:span text:style-name="T1"><text:s text:c="5"/></text:span>3.6.<text:span text:style-name="T1"> </text:span>Участвовать<text:span text:style-name="T1"> <text:s/></text:span>в<text:span text:style-name="T1"> <text:s/></text:span>работе<text:span text:style-name="T1"> <text:s/></text:span>по<text:span text:style-name="T1"> <text:s/></text:span>расширению<text:span text:style-name="T1"> <text:s/></text:span>хозяйственных<text:span text:style-name="T1"> <text:s/></text:span>связей<text:span text:style-name="T1"> </text:span>с</text:p>
      <text:p text:style-name="P2">поставщиками,<text:span text:style-name="T1"> </text:span>освоению<text:span text:style-name="T1"> <text:s text:c="2"/></text:span>новых,<text:span text:style-name="T1"> <text:s text:c="2"/></text:span>более<text:span text:style-name="T1"> <text:s text:c="2"/></text:span>выгодных<text:span text:style-name="T1"> <text:s text:c="3"/></text:span>товарных<text:span text:style-name="T1"> <text:s text:c="3"/></text:span>рынков,</text:p>
      <text:p text:style-name="P2">отслеживанию<text:span text:style-name="T1"> </text:span>конъюнктуры<text:span text:style-name="T1"> <text:s/></text:span>рынка,<text:span text:style-name="T1"> <text:s/></text:span>ассортимента<text:span text:style-name="T1"> <text:s/></text:span>изделий,<text:span text:style-name="T1"> <text:s/></text:span>поступления<text:span text:style-name="T1"> <text:s/></text:span>на</text:p>
      <text:p text:style-name="P2">рынок<text:span text:style-name="T1"> </text:span>новых<text:span text:style-name="T1"> </text:span>товаров<text:span text:style-name="T1"> <text:s/></text:span>и<text:span text:style-name="T1"> <text:s/></text:span>товаров<text:span text:style-name="T1"> <text:s/></text:span>определенного<text:span text:style-name="T1"> <text:s/></text:span>вида<text:span text:style-name="T1"> <text:s/></text:span>с<text:span text:style-name="T1"> <text:s/></text:span>целью<text:span text:style-name="T1"> <text:s/></text:span>выявления</text:p>
      <text:p text:style-name="P2">возможности<text:span text:style-name="T1"> </text:span>их<text:span text:style-name="T1"> </text:span>приобретения.</text:p>
      <text:p text:style-name="P2"><text:span text:style-name="T1"><text:s text:c="5"/></text:span>3.7.<text:span text:style-name="T1"> </text:span>Подготавливать<text:span text:style-name="T1"> </text:span>проекты<text:span text:style-name="T1"> </text:span>договоров<text:span text:style-name="T1"> </text:span>с<text:span text:style-name="T1"> </text:span>поставщиками,<text:span text:style-name="T1"> <text:s/></text:span>материалы<text:span text:style-name="T1"> <text:s/></text:span>по</text:p>
      <text:p text:style-name="P2">претензиям<text:span text:style-name="T1"> </text:span>к<text:span text:style-name="T1"> <text:s/></text:span>поставщикам<text:span text:style-name="T1"> <text:s/></text:span>при<text:span text:style-name="T1"> <text:s/></text:span>нарушении<text:span text:style-name="T1"> <text:s/></text:span>ими<text:span text:style-name="T1"> <text:s/></text:span>договорных<text:span text:style-name="T1"> <text:s/></text:span>обязательств,</text:p>
      <text:p text:style-name="P2">согласовывать<text:span text:style-name="T1"> </text:span>с<text:span text:style-name="T1"> </text:span>поставщиками<text:span text:style-name="T1"> </text:span>изменения<text:span text:style-name="T1"> </text:span>условий<text:span text:style-name="T1"> </text:span>заключенных<text:span text:style-name="T1"> </text:span>договоров.</text:p>
      <text:p text:style-name="P2"><text:span text:style-name="T1"><text:s text:c="5"/></text:span>3.8.<text:span text:style-name="T1"> </text:span>Осуществлять<text:span text:style-name="T1"> <text:s/></text:span>контроль<text:span text:style-name="T1"> <text:s/></text:span>за<text:span text:style-name="T1"> <text:s/></text:span>выполнением<text:span text:style-name="T1"> </text:span>поставщиками<text:span text:style-name="T1"> </text:span>договорных</text:p>
      <text:p text:style-name="P2">обязательств,<text:span text:style-name="T1"> </text:span>а<text:span text:style-name="T1"> </text:span>также<text:span text:style-name="T1"> </text:span>количеством<text:span text:style-name="T1"> <text:s/></text:span>и<text:span text:style-name="T1"> <text:s/></text:span>качеством<text:span text:style-name="T1"> <text:s/></text:span>поступающих<text:span text:style-name="T1"> <text:s/></text:span>материалов,</text:p>
      <text:p text:style-name="P2">комплексным<text:span text:style-name="T1"> </text:span>их<text:span text:style-name="T1"> <text:s/></text:span>использованием<text:span text:style-name="T1"> <text:s/></text:span>за<text:span text:style-name="T1"> <text:s/></text:span>правильностью<text:span text:style-name="T1"> <text:s/></text:span>предъявления<text:span text:style-name="T1"> </text:span>к<text:span text:style-name="T1"> </text:span>акцепту</text:p>
      <text:p text:style-name="P2">счетов<text:span text:style-name="T1"> </text:span>и<text:span text:style-name="T1"> <text:s/></text:span>других<text:span text:style-name="T1"> <text:s/></text:span>расчетных<text:span text:style-name="T1"> <text:s/></text:span>документов<text:span text:style-name="T1"> <text:s text:c="2"/></text:span>поставщиков<text:span text:style-name="T1"> <text:s text:c="2"/></text:span>и<text:span text:style-name="T1"> <text:s text:c="2"/></text:span>своевременной</text:p>
      <text:p text:style-name="P2">передачей<text:span text:style-name="T1"> </text:span>этих<text:span text:style-name="T1"> </text:span>документов<text:span text:style-name="T1"> </text:span>для<text:span text:style-name="T1"> </text:span>оплаты.</text:p>
      <text:p text:style-name="P2"><text:span text:style-name="T1"><text:s text:c="5"/></text:span>3.9.<text:span text:style-name="T1"> </text:span>Вести<text:span text:style-name="T1"> </text:span>оперативный<text:span text:style-name="T1"> </text:span>учет<text:span text:style-name="T1"> </text:span>движения<text:span text:style-name="T1"> </text:span>материальных<text:span text:style-name="T1"> </text:span>ресурсов,<text:span text:style-name="T1"> <text:s/></text:span>наличия</text:p>
      <text:p text:style-name="P2">неиспользованных<text:span text:style-name="T1"> </text:span>производственных<text:span text:style-name="T1"> </text:span>запасов.</text:p>
      <text:p text:style-name="P2"><text:span text:style-name="T1"><text:s text:c="5"/></text:span>3.10.<text:span text:style-name="T1"> </text:span>Принимать<text:span text:style-name="T1"> </text:span>участие<text:span text:style-name="T1"> </text:span>в<text:span text:style-name="T1"> </text:span>работе<text:span text:style-name="T1"> <text:s/></text:span>по<text:span text:style-name="T1"> <text:s/></text:span>ресурсосбережению,<text:span text:style-name="T1"> <text:s/></text:span>реализации</text:p>
      <text:p text:style-name="P2">выявленных<text:span text:style-name="T1"> </text:span>излишков<text:span text:style-name="T1"> </text:span>сырья,<text:span text:style-name="T1"> <text:s/></text:span>материалов,<text:span text:style-name="T1"> <text:s/></text:span>оборудования,<text:span text:style-name="T1"> <text:s/></text:span>топлива,<text:span text:style-name="T1"> </text:span>энергии,</text:p>
      <text:p text:style-name="P2">контролировать<text:span text:style-name="T1"> </text:span>соблюдение<text:span text:style-name="T1"> </text:span>правил<text:span text:style-name="T1"> </text:span>хранения<text:span text:style-name="T1"> </text:span>товарно-материальных<text:span text:style-name="T1"> <text:s/></text:span>ценностей</text:p>
      <text:p text:style-name="P2">на<text:span text:style-name="T1"> </text:span>складах<text:span text:style-name="T1"> </text:span>и<text:span text:style-name="T1"> </text:span>сроков<text:span text:style-name="T1"> </text:span>отгрузки<text:span text:style-name="T1"> </text:span>возвратной<text:span text:style-name="T1"> </text:span>тары.</text:p>
      <text:p text:style-name="P2"><text:span text:style-name="T1"><text:s text:c="5"/></text:span>3.11.<text:span text:style-name="T1"> </text:span>Участвовать<text:span text:style-name="T1"> <text:s/></text:span>в<text:span text:style-name="T1"> <text:s/></text:span>формировании<text:span text:style-name="T1"> <text:s/></text:span>цен<text:span text:style-name="T1"> <text:s/></text:span>на<text:span text:style-name="T1"> <text:s/></text:span>выпускаемую<text:span text:style-name="T1"> <text:s text:c="2"/></text:span>продукцию</text:p>
      <text:p text:style-name="P2">(услуги)<text:span text:style-name="T1"> </text:span>и<text:span text:style-name="T1"> </text:span>в<text:span text:style-name="T1"> </text:span>оценке<text:span text:style-name="T1"> </text:span>обоснованности<text:span text:style-name="T1"> </text:span>цен<text:span text:style-name="T1"> </text:span>поставщиков.</text:p>
      <text:p text:style-name="P2"><text:span text:style-name="T1"><text:s text:c="5"/></text:span>3.12.<text:span text:style-name="T1"> <text:s/></text:span>Составлять<text:span text:style-name="T1"> <text:s/></text:span>установленную<text:span text:style-name="T1"> <text:s text:c="2"/></text:span>отчетность<text:span text:style-name="T1"> <text:s/></text:span>о<text:span text:style-name="T1"> <text:s/></text:span>выполнении<text:span text:style-name="T1"> <text:s text:c="2"/></text:span>плана</text:p>
      <text:p text:style-name="P2">материально-технического<text:span text:style-name="T1"> </text:span>обеспечения<text:span text:style-name="T1"> </text:span>предприятия.</text:p>
      <text:p text:style-name="P2"><text:span text:style-name="T1"><text:s text:c="5"/></text:span>3.13.<text:span text:style-name="T1"> </text:span>Формировать,<text:span text:style-name="T1"> <text:s text:c="4"/></text:span>вести<text:span text:style-name="T1"> <text:s text:c="4"/></text:span>и<text:span text:style-name="T1"> <text:s text:c="4"/></text:span>хранить<text:span text:style-name="T1"> <text:s text:c="5"/></text:span>базы<text:span text:style-name="T1"> <text:s text:c="5"/></text:span>данных</text:p>
      <text:p text:style-name="P2">внутрипроизводственной<text:span text:style-name="T1"> </text:span>и<text:span text:style-name="T1"> <text:s/></text:span>внешней<text:span text:style-name="T1"> <text:s/></text:span>информации<text:span text:style-name="T1"> </text:span>по<text:span text:style-name="T1"> </text:span>материально-техническому</text:p>
      <text:p text:style-name="P2">обеспечению,<text:span text:style-name="T1"> </text:span>вносить<text:span text:style-name="T1"> </text:span>необходимые<text:span text:style-name="T1"> </text:span>изменения<text:span text:style-name="T1"> <text:s/></text:span>в<text:span text:style-name="T1"> <text:s/></text:span>справочную<text:span text:style-name="T1"> <text:s/></text:span>и<text:span text:style-name="T1"> <text:s/></text:span>нормативную</text:p>
      <text:p text:style-name="P2">информацию,<text:span text:style-name="T1"> </text:span>используемую<text:span text:style-name="T1"> </text:span>при<text:span text:style-name="T1"> </text:span>обработке<text:span text:style-name="T1"> </text:span>данных.</text:p>
      <text:p text:style-name="P2"><text:span text:style-name="T1"><text:s text:c="5"/></text:span>3.14.<text:span text:style-name="T1"> </text:span>Участвовать<text:span text:style-name="T1"> </text:span>в<text:span text:style-name="T1"> </text:span>формулировании<text:span text:style-name="T1"> <text:s/></text:span>экономической<text:span text:style-name="T1"> <text:s/></text:span>постановки<text:span text:style-name="T1"> <text:s/></text:span>задач</text:p>
      <text:p text:style-name="P2">либо<text:span text:style-name="T1"> <text:s/></text:span>отдельных<text:span text:style-name="T1"> <text:s/></text:span>их<text:span text:style-name="T1"> <text:s/></text:span>этапов,<text:span text:style-name="T1"> <text:s/></text:span>решаемых<text:span text:style-name="T1"> <text:s/></text:span>с<text:span text:style-name="T1"> </text:span>помощью<text:span text:style-name="T1"> </text:span>вычислительной<text:span text:style-name="T1"> </text:span>техники,</text:p>
      <text:p text:style-name="P2">определять<text:span text:style-name="T1"> <text:s/></text:span>возможность<text:span text:style-name="T1"> <text:s/></text:span>использования<text:span text:style-name="T1"> <text:s/></text:span>готовых<text:span text:style-name="T1"> <text:s/></text:span>проектов,<text:span text:style-name="T1"> <text:s/></text:span>алгоритмов<text:span text:style-name="T1"> <text:s/></text:span>и</text:p>
      <text:p text:style-name="P2">пакетов<text:span text:style-name="T1"> <text:s text:c="2"/></text:span>прикладных<text:span text:style-name="T1"> <text:s text:c="2"/></text:span>программ,<text:span text:style-name="T1"> <text:s text:c="2"/></text:span>позволяющих<text:span text:style-name="T1"> <text:s text:c="2"/></text:span>создавать<text:span text:style-name="T1"> <text:s text:c="2"/></text:span>экономически</text:p>
      <text:p text:style-name="P2">обоснованные<text:span text:style-name="T1"> </text:span>системы<text:span text:style-name="T1"> <text:s/></text:span>обработки<text:span text:style-name="T1"> <text:s/></text:span>информации<text:span text:style-name="T1"> <text:s/></text:span>по<text:span text:style-name="T1"> <text:s/></text:span>материально-техническому</text:p>
      <text:p text:style-name="P2">обеспечению.</text:p>
      <text:p text:style-name="P2"><text:span text:style-name="T1"><text:s text:c="5"/></text:span>3.15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2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2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/></text:p>
      <text:p text:style-name="P2"><text:span text:style-name="T1"><text:s text:c="5"/></text:span>Экономист<text:span text:style-name="T1"> </text:span>по<text:span text:style-name="T1"> <text:s text:c="5"/></text:span>материально-техническому<text:span text:style-name="T1"> <text:s text:c="5"/></text:span>снабжению<text:span text:style-name="T1"> <text:s text:c="5"/></text:span>несет</text:p>
      <text:p text:style-name="P2">ответственность:</text:p>
      <text:p text:style-name="P2"><text:span text:style-name="T1"><text:s text:c="5"/></text:span>5.1.<text:span text:style-name="T1"> </text:span>За<text:span text:style-name="T1"> 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24:00</meta:creation-date>
    <dc:creator>Admin</dc:creator>
    <dc:date>2009-12-07T16:24:00</dc:date>
    <meta:editing-cycles>2</meta:editing-cycles>
    <meta:editing-duration>PT1M</meta:editing-duration>
    <meta:document-statistic meta:table-count="0" meta:image-count="0" meta:object-count="0" meta:page-count="4" meta:paragraph-count="231" meta:word-count="1084" meta:character-count="12248" meta:non-whitespace-character-count="919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