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Preformatted_20_Text">
      <style:paragraph-properties fo:break-before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20"/>ПРИМЕРНЫЙ АГЕНТСКИЙ ДОГОВОР</text:p>
      <text:p text:style-name="Preformatted_20_Text"/>
      <text:p text:style-name="Preformatted_20_Text"><text:s text:c="7"/>г._______________ <text:s text:c="17"/>"____"_________19__г.</text:p>
      <text:p text:style-name="Preformatted_20_Text"/>
      <text:p text:style-name="Preformatted_20_Text"><text:s text:c="5"/>_____________________________________ <text:s/>(наименование <text:s text:c="2"/>иностранного</text:p>
      <text:p text:style-name="Preformatted_20_Text">участника), именуем______ в дальнейшем Фирма, в лице ___________________</text:p>
      <text:p text:style-name="Preformatted_20_Text">(должность, ф.и.о.), действующего на основании _________________________</text:p>
      <text:p text:style-name="Preformatted_20_Text">(устава, положения, <text:s/>доверенности с указанием ее номера и даты), с одной</text:p>
      <text:p text:style-name="Preformatted_20_Text">стороны, и ______________________________ (наименование участника в РФ),</text:p>
      <text:p text:style-name="Preformatted_20_Text">именуем________ в дальнейшем Агент, в лице _____________________________</text:p>
      <text:p text:style-name="Preformatted_20_Text">(должность, ф.и.о), действующего на основании __________________________</text:p>
      <text:p text:style-name="Preformatted_20_Text">(устава, положения, доверенности с указанием ее номера и даты), с другой</text:p>
      <text:p text:style-name="Preformatted_20_Text">стороны, именуемые <text:s/>в дальнейшем <text:s/>Стороны, заключили настоящий договор о</text:p>
      <text:p text:style-name="Preformatted_20_Text">нижеследующем.</text:p>
      <text:p text:style-name="Preformatted_20_Text"/>
      <text:p text:style-name="Preformatted_20_Text"><text:s text:c="5"/>1. Предмет договора</text:p>
      <text:p text:style-name="Preformatted_20_Text"><text:s text:c="5"/>1.1. Фирма <text:s/>предоставляет Агенту <text:s/>монопольное право <text:s/>на <text:s/>выполнение</text:p>
      <text:p text:style-name="Preformatted_20_Text">агентстких функций по маркетингу и возможности поставки продукции <text:s/>Фирмы</text:p>
      <text:p text:style-name="Preformatted_20_Text">(Приложение 1) на территорию России, именуемую в дальнейшем Территория.</text:p>
      <text:p text:style-name="Preformatted_20_Text"/>
      <text:p text:style-name="Preformatted_20_Text"><text:s text:c="5"/>2. Обязательства Агента</text:p>
      <text:p text:style-name="Preformatted_20_Text"><text:s text:c="5"/>2.1. <text:s/>В <text:s text:c="2"/>соответствии <text:s/>с <text:s text:c="2"/>предметом <text:s/>настоящего <text:s text:c="2"/>договора <text:s/>Агент</text:p>
      <text:p text:style-name="Preformatted_20_Text">обязуется:</text:p>
      <text:p text:style-name="Preformatted_20_Text"><text:s text:c="5"/>- оказывать содействие продвижению продукции Фирмы с использованием</text:p>
      <text:p text:style-name="Preformatted_20_Text">рекламных и <text:s/>ознакомительных материалов, <text:s/>поставленных Фирмой, <text:s/>а <text:s/>также</text:p>
      <text:p text:style-name="Preformatted_20_Text">осуществлять <text:s/>активные <text:s text:c="2"/>действия <text:s/>по <text:s text:c="2"/>содействию <text:s/>Фирме <text:s/>в <text:s/>заключении</text:p>
      <text:p text:style-name="Preformatted_20_Text">договоров по продаже ее продукции на Территории;</text:p>
      <text:p text:style-name="Preformatted_20_Text"><text:s text:c="5"/>- изучать <text:s/>Территорию с целью выявления потенциальных заказчиков на</text:p>
      <text:p text:style-name="Preformatted_20_Text">продукцию Фирмы;</text:p>
      <text:p text:style-name="Preformatted_20_Text"><text:s text:c="5"/>- проводить <text:s/>анализ наличия <text:s/>у потенциальных заказчиков необходимых</text:p>
      <text:p text:style-name="Preformatted_20_Text">разрешений для осуществления их проектов, их платежеспособности;</text:p>
      <text:p text:style-name="Preformatted_20_Text"><text:s text:c="5"/>- распространять рекламные материалы, связанные с продукцией Фирмы,</text:p>
      <text:p text:style-name="Preformatted_20_Text">и проводить представление этой продукции;</text:p>
      <text:p text:style-name="Preformatted_20_Text"><text:s text:c="5"/>- информировать Фирму о необходимости проведения переговоров;</text:p>
      <text:p text:style-name="Preformatted_20_Text"><text:s text:c="5"/>- <text:s text:c="2"/>содействовать <text:s text:c="2"/>организации <text:s text:c="2"/>встреч <text:s text:c="2"/>и <text:s text:c="2"/>технико-коммерческих</text:p>
      <text:p text:style-name="Preformatted_20_Text">переговоров между представителями Фирмы и заказчиками;</text:p>
      <text:p text:style-name="Preformatted_20_Text"><text:s text:c="5"/>- содействовать заключению между Фирмой и заказчиком взимовыгодного</text:p>
      <text:p text:style-name="Preformatted_20_Text">договора;</text:p>
      <text:p text:style-name="Preformatted_20_Text"><text:s text:c="5"/>- проводить <text:s/>консультирование по <text:s/>правовым и <text:s/>коммерческим вопросам</text:p>
      <text:p text:style-name="Preformatted_20_Text">экспортно-импортного регулирования <text:s/>на Территории в связи с заключаемыми</text:p>
      <text:p text:style-name="Preformatted_20_Text">Фирмой договорами.</text:p>
      <text:p text:style-name="Preformatted_20_Text"><text:s text:c="5"/>2.2. Агент не имеет права заключать договоры от имени Фирмы.</text:p>
      <text:p text:style-name="Preformatted_20_Text"><text:s text:c="5"/>2.3. <text:s/>Агент <text:s text:c="2"/>пользуется <text:s/>независимостью <text:s/>в <text:s/>отношении <text:s/>собственной</text:p>
      <text:p text:style-name="Preformatted_20_Text">деятельности.</text:p>
      <text:p text:style-name="Preformatted_20_Text"><text:s text:c="5"/>2.4. <text:s/>Агент <text:s text:c="2"/>обязуется <text:s/>строго <text:s/>придерживаться <text:s/>директив <text:s/>Фирмы <text:s/>в</text:p>
      <text:p text:style-name="Preformatted_20_Text">отношении цен, условий поставок и платежей.</text:p>
      <text:p text:style-name="Preformatted_20_Text"><text:s text:c="5"/>2.5. <text:s/>Агент <text:s/>вправе <text:s/>обращаться <text:s/>с <text:s/>коммерческими <text:s/>предложениями <text:s/>к</text:p>
      <text:p text:style-name="Preformatted_20_Text">заказчикам только с письменного согласия Фирмы.</text:p>
      <text:p text:style-name="Preformatted_20_Text"/>
      <text:p text:style-name="Preformatted_20_Text"><text:s text:c="5"/>3. Обязательства Фирмы.</text:p>
      <text:p text:style-name="Preformatted_20_Text"><text:s text:c="5"/>3.1. <text:s/>В <text:s text:c="2"/>соответствии <text:s/>с <text:s text:c="2"/>предметом <text:s/>настоящего <text:s text:c="2"/>договора <text:s/>Фирма</text:p>
      <text:p text:style-name="Preformatted_20_Text">обязуется:</text:p>
      <text:p text:style-name="Preformatted_20_Text"><text:s text:c="5"/>- <text:s/>обеспечить <text:s text:c="2"/>Агента <text:s/>необходимыми <text:s text:c="2"/>действующими <text:s/>рекламными <text:s text:c="2"/>и</text:p>
      <text:p text:style-name="Preformatted_20_Text">ознакомительными материалами, связанными с продукцией;</text:p>
      <text:p text:style-name="Preformatted_20_Text"><text:s text:c="5"/>- обеспечивать <text:s/>Агента <text:s/>информацией <text:s/>об <text:s/>ориентировочных <text:s/>ценах <text:s/>на</text:p>
      <text:p text:style-name="Preformatted_20_Text">продукцию;</text:p>
      <text:p text:style-name="Preformatted_20_Text"><text:s text:c="5"/>- передавать <text:s/>через <text:s/>Агента <text:s/>коммерческие <text:s/>предложения <text:s/>заказчикам,</text:p>
      <text:p text:style-name="Preformatted_20_Text">выявленным Агентом;</text:p>
      <text:p text:style-name="Preformatted_20_Text"><text:s text:c="5"/>- передавать <text:s/>Агенту отчеты <text:s/>о продажах, совершенных при содействии</text:p>
      <text:p text:style-name="Preformatted_20_Text">Агента, и <text:s/>копии договоров <text:s/>между Фирмой <text:s/>и <text:s/>заказчиком, <text:s/>заключенных <text:s/>в</text:p>
      <text:p text:style-name="Preformatted_20_Text">соответствии с настоящим договором;</text:p>
      <text:p text:style-name="Preformatted_20_Text"><text:s text:c="5"/>- проводить <text:s/>технические и <text:s/>коммерческие <text:s/>переговоры <text:s/>по <text:s/>проектам,</text:p>
      <text:p text:style-name="Preformatted_20_Text"><text:soft-page-break/>возникающим в результате действий Агента либо с его участием.</text:p>
      <text:p text:style-name="Preformatted_20_Text"><text:s text:c="5"/>3.2. Фирма <text:s/>обязуется <text:s/>своевременно <text:s/>и <text:s/>полностью <text:s/>оплатить <text:s/>Агенту</text:p>
      <text:p text:style-name="Preformatted_20_Text">вознаграждение, причитающееся ему в соответствии с настоящим договором.</text:p>
      <text:p text:style-name="Preformatted_20_Text"/>
      <text:p text:style-name="Preformatted_20_Text"><text:s text:c="5"/>4. Размер вознаграждения и порядок платежей.</text:p>
      <text:p text:style-name="Preformatted_20_Text"><text:s text:c="5"/>4.1. За выполнение работ <text:s/>по настоящему <text:s/>договору <text:s/>Фирма <text:s/>обязуется</text:p>
      <text:p text:style-name="Preformatted_20_Text">уплатить Агенту <text:s/>вознаграждение в <text:s/>размере _____% от продажной стоимости</text:p>
      <text:p text:style-name="Preformatted_20_Text">поставляемой Фирмой продукции по договору, заключение которого связано с</text:p>
      <text:p text:style-name="Preformatted_20_Text">функциями Агента.</text:p>
      <text:p text:style-name="Preformatted_20_Text"><text:s text:c="5"/>4.2. <text:s/>В <text:s text:c="2"/>случае, <text:s/>когда <text:s/>Агент <text:s/>выступает <text:s/>в <text:s/>качестве <text:s/>покупателя</text:p>
      <text:p text:style-name="Preformatted_20_Text">(импортера) продукции фирмы, действуют положения предыдущего подпункта.</text:p>
      <text:p text:style-name="Preformatted_20_Text"><text:s text:c="5"/>4.3. <text:s text:c="2"/>Фирма <text:s text:c="3"/>обязуется <text:s text:c="2"/>оплатить <text:s text:c="2"/>Агенту <text:s text:c="2"/>причитающееся <text:s text:c="2"/>ему</text:p>
      <text:p text:style-name="Preformatted_20_Text">вознаграждение в течение ________ дневного срока после оплаты заказчиком</text:p>
      <text:p text:style-name="Preformatted_20_Text">счетов за поставленную Фирмой продукцию в валюте договора.</text:p>
      <text:p text:style-name="Preformatted_20_Text"><text:s text:c="5"/>4.4. Оплата <text:s/>договора производится <text:s/>путем перевода <text:s/>соответствующих</text:p>
      <text:p text:style-name="Preformatted_20_Text">сумм на <text:s/>счет Агента <text:s/>в банке. <text:s/>Подтверждение <text:s/>банком <text:s/>Агента <text:s/>получения</text:p>
      <text:p text:style-name="Preformatted_20_Text">перевода является доказательством выполнения Фирмой ее обязательств.</text:p>
      <text:p text:style-name="Preformatted_20_Text"><text:s text:c="5"/>4.5. Стороны <text:s/>могут договориться о приобретении Фирмой для Агента в</text:p>
      <text:p text:style-name="Preformatted_20_Text">счет <text:s/>причитающегося <text:s text:c="2"/>ему <text:s text:c="2"/>по <text:s text:c="2"/>настоящему <text:s text:c="2"/>договору <text:s text:c="2"/>вознаграждения</text:p>
      <text:p text:style-name="Preformatted_20_Text">необходимого <text:s/>оборудования, <text:s text:c="2"/>машин, <text:s/>приборов <text:s text:c="2"/>и <text:s text:c="2"/>другой <text:s text:c="2"/>продукции.</text:p>
      <text:p text:style-name="Preformatted_20_Text">Конкретный перечень указанной продукции Стороны согласуют дополнительно.</text:p>
      <text:p text:style-name="Preformatted_20_Text"><text:s text:c="5"/>4.6. Настоящим договором не покрываются услуги:</text:p>
      <text:p text:style-name="Preformatted_20_Text"><text:s text:c="5"/>- по сервису, осуществляемому после продажи</text:p>
      <text:p text:style-name="Preformatted_20_Text"><text:s text:c="5"/>- по вводу продукции в эксплуатацию</text:p>
      <text:p text:style-name="Preformatted_20_Text"><text:s text:c="5"/>- техническому обслуживанию и обучению.</text:p>
      <text:p text:style-name="Preformatted_20_Text"/>
      <text:p text:style-name="Preformatted_20_Text"><text:s text:c="5"/>5. Заключительные положения</text:p>
      <text:p text:style-name="Preformatted_20_Text"><text:s text:c="5"/>5.1. Настоящий <text:s/>договор вступает в силу после подписания его Фирмой</text:p>
      <text:p text:style-name="Preformatted_20_Text">и Агентом <text:s/>и будет <text:s/>действовать в <text:s/>течение _________________ <text:s/>со дня его</text:p>
      <text:p text:style-name="Preformatted_20_Text">подписания. Срок его действия автоматически продлевается на ____________</text:p>
      <text:p text:style-name="Preformatted_20_Text">при условии, <text:s/>что ни <text:s/>одна из <text:s/>сторон не <text:s/>уведомит другую <text:s/>об отказе <text:s/>от</text:p>
      <text:p text:style-name="Preformatted_20_Text">договора за два месяца до даты его истечения.</text:p>
      <text:p text:style-name="Preformatted_20_Text"><text:s text:c="5"/>5.2. Настоящий <text:s/>договор может быть расторгнут в ___________________</text:p>
      <text:p text:style-name="Preformatted_20_Text">дневный срок <text:s/>после предоставления одной из сторон письменного извещения</text:p>
      <text:p text:style-name="Preformatted_20_Text">в случае неисполнения другой стороной своих обязательств по договору.</text:p>
      <text:p text:style-name="Preformatted_20_Text"><text:s text:c="5"/>5.3. <text:s/>Все <text:s text:c="2"/>приложения <text:s text:c="2"/>к <text:s text:c="2"/>настоящему <text:s text:c="2"/>договору <text:s text:c="2"/>являются <text:s text:c="2"/>его</text:p>
      <text:p text:style-name="Preformatted_20_Text">неотъемлемыми частями.</text:p>
      <text:p text:style-name="Preformatted_20_Text"><text:s text:c="5"/>5.4. Договор <text:s/>будет считаться законченным после выполнения взаимных</text:p>
      <text:p text:style-name="Preformatted_20_Text">обязательств и урегулирования всех расчетов между Фирмой и Агентом.</text:p>
      <text:p text:style-name="Preformatted_20_Text"><text:s text:c="5"/>5.5. В <text:s/>случае возникновения <text:s/>споров по <text:s/>вопросам, <text:s/>предусмотренным</text:p>
      <text:p text:style-name="Preformatted_20_Text">настоящим договором <text:s/>или в <text:s/>связи с <text:s/>ним, <text:s/>стороны <text:s/>примут <text:s/>все <text:s/>меры <text:s/>к</text:p>
      <text:p text:style-name="Preformatted_20_Text">разрешению их путем переговоров между собой.</text:p>
      <text:p text:style-name="Preformatted_20_Text"><text:s text:c="5"/>5.6. В <text:s/>случае невозможности <text:s/>урегулирования <text:s/>возможных <text:s/>споров <text:s/>по</text:p>
      <text:p text:style-name="Preformatted_20_Text">настоящему договору <text:s/>или в <text:s/>связи с ним путем переговоров такие споры не</text:p>
      <text:p text:style-name="Preformatted_20_Text">подлежат подсудности <text:s/>общим судам <text:s/>и будут <text:s/>рассмотрены в соответствии с</text:p>
      <text:p text:style-name="Preformatted_20_Text">законодательством страны-ответчика <text:s/>в соответствующем <text:s/>Арбитражном <text:s/>суде</text:p>
      <text:p text:style-name="Preformatted_20_Text">страны-ответчика по <text:s/>правилам регламента указанного суда. Решение такого</text:p>
      <text:p text:style-name="Preformatted_20_Text">Арбитражного <text:s/>суда <text:s/>будет <text:s/>являться <text:s/>окончательным <text:s/>и <text:s/>обязательным <text:s/>для</text:p>
      <text:p text:style-name="Preformatted_20_Text">Сторон.</text:p>
      <text:p text:style-name="Preformatted_20_Text"><text:s text:c="5"/>5.7. Настоящий <text:s/>договор составлен <text:s/>в двух <text:s/>экземплярах <text:s/>на <text:s/>русском</text:p>
      <text:p text:style-name="Preformatted_20_Text">языке, по одному экземпляру для каждой стороны.</text:p>
      <text:p text:style-name="Preformatted_20_Text"/>
      <text:p text:style-name="Preformatted_20_Text"><text:s text:c="5"/>Юридические адреса сторон:</text:p>
      <text:p text:style-name="Preformatted_20_Text">Фирма:__________________________________________________________________</text:p>
      <text:p text:style-name="Preformatted_20_Text">Агент:__________________________________________________________________</text:p>
      <text:p text:style-name="Preformatted_20_Text"/>
      <text:p text:style-name="Preformatted_20_Text">Подписи</text:p>
      <text:p text:style-name="Preformatted_20_Text">Печати</text:p>
      <text:p text:style-name="Preformatted_20_Text"/>
      <text:p text:style-name="Preformatted_20_Text"/>
      <text:p text:style-name="P1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112" meta:word-count="736" meta:character-count="6463" meta:non-whitespace-character-count="5326"/>
    <meta:generator>LibreOffice/3.4$Unix LibreOffice_project/340m1$Build-203</meta:generator>
  </office:meta>
</office:document-meta>
</file>