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6"/>АКТ</text:p>
      <text:p text:style-name="Preformatted_20_Text"><text:s text:c="14"/>ПРИЕМА-ПЕРЕДАЧИ ИМУЩЕСТВА В ЗАКЛАД (ИЗ ЗАКЛАДА)</text:p>
      <text:p text:style-name="Preformatted_20_Text"><text:s text:c="38"/></text:p>
      <text:p text:style-name="Preformatted_20_Text"><text:s text:c="9"/>г. __________________________ <text:s/>"__"_______________19_ г.</text:p>
      <text:p text:style-name="Preformatted_20_Text"><text:s text:c="38"/></text:p>
      <text:p text:style-name="Preformatted_20_Text"><text:s text:c="8"/>Представитель Залогодателя____________________________________</text:p>
      <text:p text:style-name="Preformatted_20_Text"><text:s text:c="46"/>(фамилия, имя, отчество)</text:p>
      <text:p text:style-name="Preformatted_20_Text"><text:s text:c="8"/>действующий <text:s text:c="2"/>на <text:s text:c="2"/>основании______________________________ <text:s text:c="2"/>и</text:p>
      <text:p text:style-name="Preformatted_20_Text"><text:s text:c="4"/>представитель Залогодержателя____________________________________,</text:p>
      <text:p text:style-name="Preformatted_20_Text"><text:s text:c="46"/>(фамилия, имя, отчество)</text:p>
      <text:p text:style-name="Preformatted_20_Text"><text:s text:c="8"/>действующий на основании____________________________ составили</text:p>
      <text:p text:style-name="Preformatted_20_Text"><text:s text:c="4"/>настоящий акт в <text:s/>том, что в <text:s/>соответствии с договором <text:s/>заклада (N,</text:p>
      <text:p text:style-name="Preformatted_20_Text"><text:s text:c="4"/>дата) <text:s/>Залогодатель <text:s text:c="2"/>передает <text:s text:c="2"/>(принимает), <text:s/>а <text:s text:c="2"/>Залогодержатель</text:p>
      <text:p text:style-name="Preformatted_20_Text"><text:s text:c="4"/>принимает (передает) следующее имущество:</text:p>
      <text:p text:style-name="Preformatted_20_Text"><text:s text:c="9"/></text:p>
      <text:p text:style-name="Preformatted_20_Text"><text:s text:c="8"/>NN п/п <text:s text:c="2"/>Наименование имуще- <text:s text:c="2"/>Количество <text:s text:c="2"/>Стоимость</text:p>
      <text:p text:style-name="Preformatted_20_Text"><text:s text:c="17"/>ства</text:p>
      <text:p text:style-name="Preformatted_20_Text"><text:s text:c="9"/></text:p>
      <text:p text:style-name="Preformatted_20_Text"><text:s text:c="8"/>Указанное имущество принято Залогодержателем (Залогодателем) в</text:p>
      <text:p text:style-name="Preformatted_20_Text"><text:s text:c="4"/>исправном состоянии.</text:p>
      <text:p text:style-name="Preformatted_20_Text"><text:s text:c="9"/></text:p>
      <text:p text:style-name="Preformatted_20_Text"><text:s text:c="13"/>За Залогодателя <text:s text:c="14"/>За Залогодержателя</text:p>
      <text:p text:style-name="Preformatted_20_Text"><text:s text:c="21"/>Подпись <text:s text:c="17"/>Подпись</text:p>
      <text:p text:style-name="Preformatted_20_Text"><text:s text:c="38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71" meta:character-count="1241" meta:non-whitespace-character-count="690"/>
    <meta:generator>LibreOffice/3.4$Unix LibreOffice_project/340m1$Build-302</meta:generator>
  </office:meta>
</office:document-meta>
</file>