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ragmatica" svg:font-family="Pragmatic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font-size="8pt" fo:font-weight="normal" style:font-size-asian="8pt" style:font-weight-asian="normal" style:font-size-complex="8pt"/>
    </style:style>
    <style:style style:name="P2" style:family="paragraph" style:parent-style-name="Heading_20_3">
      <style:paragraph-properties fo:margin-left="6.244cm" fo:margin-right="0cm" fo:text-indent="1.249cm" style:auto-text-indent="false"/>
    </style:style>
    <style:style style:name="P3" style:family="paragraph" style:parent-style-name="Standard">
      <style:text-properties style:font-name="Times New Roman" fo:language="ru" fo:country="RU" style:font-name-complex="Times New Roman"/>
    </style:style>
    <style:style style:name="P4" style:family="paragraph" style:parent-style-name="Standard">
      <style:paragraph-properties>
        <style:tab-stops>
          <style:tab-stop style:position="13.785cm"/>
        </style:tab-stops>
      </style:paragraph-properties>
      <style:text-properties style:font-name="Times New Roman" fo:language="ru" fo:country="RU" style:font-name-complex="Times New Roman"/>
    </style:style>
    <style:style style:name="P5" style:family="paragraph" style:parent-style-name="Standard">
      <style:text-properties style:font-name="Times New Roman" fo:font-size="9pt" fo:language="ru" fo:country="RU" style:font-size-asian="9pt" style:font-name-complex="Times New Roman"/>
    </style:style>
    <style:style style:name="P6" style:family="paragraph" style:parent-style-name="Standard">
      <style:text-properties style:font-name="Times New Roman" fo:font-size="9pt" fo:language="ru" fo:country="RU" style:font-size-asian="9pt" style:font-name-complex="Times New Roman" style:font-size-complex="9pt"/>
    </style:style>
    <style:style style:name="P7" style:family="paragraph" style:parent-style-name="Standard">
      <style:text-properties style:font-name="Times New Roman" fo:font-size="10pt" fo:language="ru" fo:country="RU" style:font-size-asian="10pt" style:font-name-complex="Times New Roman"/>
    </style:style>
    <style:style style:name="P8" style:family="paragraph" style:parent-style-name="Standard">
      <style:paragraph-properties>
        <style:tab-stops>
          <style:tab-stop style:position="13.785cm"/>
        </style:tab-stops>
      </style:paragraph-properties>
      <style:text-properties fo:language="ru" fo:country="RU"/>
    </style:style>
    <style:style style:name="P9" style:family="paragraph" style:parent-style-name="Standard">
      <style:paragraph-properties>
        <style:tab-stops>
          <style:tab-stop style:position="13.785cm"/>
        </style:tab-stops>
      </style:paragraph-properties>
      <style:text-properties fo:font-size="10pt" fo:language="ru" fo:country="RU" style:font-size-asian="10pt"/>
    </style:style>
    <style:style style:name="P10" style:family="paragraph" style:parent-style-name="Standard">
      <style:paragraph-properties>
        <style:tab-stops>
          <style:tab-stop style:position="13.785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3.785cm"/>
        </style:tab-stops>
      </style:paragraph-properties>
      <style:text-properties fo:font-size="16pt" fo:language="ru" fo:country="RU" style:font-size-asian="16pt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2" style:family="text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ru" fo:country="RU" fo:font-style="italic" style:font-name-asian="Pragmatica" style:font-size-asian="8pt" style:font-style-asian="italic" style:font-size-complex="8pt" style:font-style-complex="italic"/>
    </style:style>
    <style:style style:name="T4" style:family="text">
      <style:text-properties fo:font-size="8pt" fo:language="ru" fo:country="RU" style:font-size-asian="8pt" style:font-size-complex="8pt"/>
    </style:style>
    <style:style style:name="T5" style:family="text">
      <style:text-properties style:font-name="Times New Roman" fo:font-size="9pt" fo:language="ru" fo:country="RU" fo:font-style="normal" fo:font-weight="normal" style:font-size-asian="9pt" style:font-style-asian="normal" style:font-weight-asian="normal" style:font-name-complex="Times New Roman"/>
    </style:style>
    <style:style style:name="T6" style:family="text">
      <style:text-properties style:font-name="Times New Roman" fo:font-size="9pt" fo:language="ru" fo:country="RU" fo:font-style="normal" fo:font-weight="normal" style:font-size-asian="9pt" style:font-style-asian="normal" style:font-weight-asian="normal" style:font-name-complex="Times New Roman" style:font-weight-complex="normal"/>
    </style:style>
    <style:style style:name="T7" style:family="text">
      <style:text-properties style:font-name="Times New Roman" fo:font-size="9pt" fo:language="ru" fo:country="RU" style:font-size-asian="9pt" style:font-name-complex="Times New Roman"/>
    </style:style>
    <style:style style:name="T8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9" style:family="text">
      <style:text-properties style:font-name="Times New Roman" fo:font-size="9pt" fo:language="ru" fo:country="RU" style:text-underline-style="solid" style:text-underline-width="auto" style:text-underline-color="font-color" style:font-size-asian="9pt" style:font-name-complex="Times New Roman"/>
    </style:style>
    <style:style style:name="T10" style:family="text">
      <style:text-properties style:font-name="Times New Roman" fo:font-size="10pt" fo:language="ru" fo:country="RU" style:font-size-asian="10pt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style:font-name-complex="Times New Roman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fo:language="ru" fo:country="RU" style:font-name-asian="Pragmatica"/>
    </style:style>
    <style:style style:name="T16" style:family="text">
      <style:text-properties fo:color="#000000" style:font-name="Times New Roman" fo:language="ru" fo:country="RU" style:text-underline-style="none" style:font-name-complex="Times New Roman"/>
    </style:style>
    <style:style style:name="T17" style:family="text">
      <style:text-properties fo:color="#000000" fo:language="ru" fo:country="RU" style:text-underline-style="none"/>
    </style:style>
    <style:style style:name="T18" style:family="text">
      <style:text-properties fo:color="#000000" fo:language="ru" fo:country="RU" style:text-underline-style="none" style:font-name-asian="Pragmatica"/>
    </style:style>
    <style:style style:name="T19" style:family="text">
      <style:text-properties style:font-name-asian="Pragma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_____________________________________________________________________</text:h>
      <text:h text:style-name="Heading_20_1" text:outline-level="1"><text:span text:style-name="T1"><text:s text:c="18"/>ООО (ЗАО) «Наименование компании/организации»</text:span></text:h>
      <text:p text:style-name="P3"/>
      <text:h text:style-name="Heading_20_2" text:outline-level="2"><text:span text:style-name="T5">ИНН:</text:span><text:span text:style-name="T6">______________</text:span></text:h>
      <text:p text:style-name="Standard"><text:span text:style-name="T7">Р/с: ___________________________</text:span><text:span text:style-name="T7">__________в Банке</text:span><text:span text:style-name="T9"> </text:span><text:span text:style-name="T7">___________________</text:span></text:p>
      <text:p text:style-name="Standard"><text:span text:style-name="T7">К/с: ______________________________________; БИК:___________________</text:span></text:p>
      <text:p text:style-name="Standard"><text:span text:style-name="T7">Юр. адрес:</text:span><text:span text:style-name="T7">_________________________________________________________</text:span></text:p>
      <text:p text:style-name="Standard"><text:span text:style-name="T7">Факт. адрес: _______________________________________________________</text:span></text:p>
      <text:p text:style-name="P5">Телефон:</text:p>
      <text:p text:style-name="P6">Факс:</text:p>
      <text:p text:style-name="Standard"><text:span text:style-name="T8">Сайт: </text:span><text:span text:style-name="T10"><text:s text:c="60"/></text:span></text:p>
      <text:p text:style-name="P7"/>
      <text:p text:style-name="P10"><text:span text:style-name="T10">От___.___.20__ г. <text:s text:c="20"/><text:tab/>г. ____________</text:span></text:p>
      <text:p text:style-name="P9"/>
      <text:p text:style-name="P9"/>
      <text:p text:style-name="P9"/>
      <text:p text:style-name="P9"/>
      <text:h text:style-name="P2" text:outline-level="3"><text:a xlink:type="simple" xlink:href="http://blanker.ru/doc/spravka-o-dohodah"><text:span text:style-name="Internet_20_link"><text:span text:style-name="T16">СПРАВКА</text:span></text:span></text:a></text:h>
      <text:p text:style-name="P11"/>
      <text:p text:style-name="P11"/>
      <text:p text:style-name="P10"><text:span text:style-name="T13">Дана</text:span><text:span text:style-name="T15"> </text:span><text:span text:style-name="T12">_________________________________________________________________________</text:span><text:span text:style-name="T13">,</text:span><text:span text:style-name="T15"> </text:span><text:span text:style-name="T13">паспорт</text:span><text:span text:style-name="T15"> </text:span><text:span text:style-name="T11">_______________________________________________________________________</text:span></text:p>
      <text:p text:style-name="P4">______________________________________________________________________________</text:p>
      <text:p text:style-name="P10"><text:span text:style-name="T15"><text:s/></text:span><text:span text:style-name="T13">в</text:span><text:span text:style-name="T15"> </text:span><text:span text:style-name="T13">том,</text:span><text:span text:style-name="T15"> </text:span><text:span text:style-name="T13">что</text:span><text:span text:style-name="T15"> </text:span><text:span text:style-name="T13">он</text:span><text:span text:style-name="T15"> </text:span><text:span text:style-name="T13">действительно</text:span><text:span text:style-name="T15"> </text:span><text:span text:style-name="T13">работает</text:span><text:span text:style-name="T15"> </text:span><text:span text:style-name="T13">в</text:span><text:span text:style-name="T15"> </text:span><text:span text:style-name="T11">_______________________________________________________________________________</text:span></text:p>
      <text:p text:style-name="P10"><text:span text:style-name="T11">_______________________________________________________________________________</text:span></text:p>
      <text:p text:style-name="P4"/>
      <text:p text:style-name="P8">в<text:span text:style-name="T19"> </text:span>должности<text:span text:style-name="T19"> </text:span>____________________________<text:span text:style-name="T19"> </text:span>с<text:span text:style-name="T19"> </text:span>__.__._____<text:span text:style-name="T19"> </text:span>г<text:span text:style-name="T19"> </text:span>по<text:span text:style-name="T19"> </text:span>настоящее<text:span text:style-name="T19"> </text:span>время.<text:span text:style-name="T19"> </text:span></text:p>
      <text:p text:style-name="P4"/>
      <text:p text:style-name="P10"><text:span text:style-name="T13">Его</text:span><text:span text:style-name="T15"> </text:span><text:a xlink:type="simple" xlink:href="http://blanker.ru/doc/spravka-o-dohodah"><text:span text:style-name="Internet_20_link"><text:span text:style-name="T17">среднемесячный</text:span></text:span></text:a><text:a xlink:type="simple" xlink:href="http://blanker.ru/doc/spravka-o-dohodah"><text:span text:style-name="Internet_20_link"><text:span text:style-name="T18"> </text:span></text:span></text:a><text:a xlink:type="simple" xlink:href="http://blanker.ru/doc/spravka-o-dohodah"><text:span text:style-name="Internet_20_link"><text:span text:style-name="T17">доход</text:span></text:span></text:a><text:span text:style-name="T15"> </text:span><text:span text:style-name="T13">в</text:span><text:span text:style-name="T15"> </text:span><text:span text:style-name="T13">период</text:span><text:span text:style-name="T15"> </text:span><text:span text:style-name="T13">с__________</text:span><text:span text:style-name="T11">_________</text:span><text:span text:style-name="T15"> </text:span><text:span text:style-name="T13">по</text:span><text:span text:style-name="T11">_____</text:span><text:span text:style-name="T13">___________</text:span><text:span text:style-name="T15"> </text:span><text:span text:style-name="T2">(указывается</text:span><text:span text:style-name="T3"> </text:span><text:span text:style-name="T2">как</text:span><text:span text:style-name="T3"> </text:span><text:span text:style-name="T2">минимум</text:span><text:span text:style-name="T3"> </text:span><text:span text:style-name="T2">шесть</text:span><text:span text:style-name="T3"> </text:span><text:span text:style-name="T2">календарных</text:span><text:span text:style-name="T3"> </text:span><text:span text:style-name="T2">месяцев,</text:span><text:span text:style-name="T3"> </text:span><text:span text:style-name="T2">если</text:span><text:span text:style-name="T3"> </text:span><text:span text:style-name="T2">стаж</text:span><text:span text:style-name="T3"> </text:span><text:span text:style-name="T2">работы</text:span><text:span text:style-name="T3"> </text:span><text:span text:style-name="T2">менее</text:span><text:span text:style-name="T3"> </text:span><text:span text:style-name="T2">полугода,</text:span><text:span text:style-name="T3"> </text:span><text:span text:style-name="T2">то</text:span><text:span text:style-name="T3"> </text:span><text:span text:style-name="T2">за</text:span><text:span text:style-name="T3"> </text:span><text:span text:style-name="T2">весь</text:span><text:span text:style-name="T3"> </text:span><text:span text:style-name="T2">период</text:span><text:span text:style-name="T3"> </text:span><text:span text:style-name="T2">работы</text:span><text:span text:style-name="T3"> </text:span><text:span text:style-name="T2">в</text:span><text:span text:style-name="T3"> </text:span><text:span text:style-name="T2">данной</text:span><text:span text:style-name="T3"> </text:span><text:span text:style-name="T2">организации</text:span><text:span text:style-name="T4">)</text:span><text:span text:style-name="T15"> </text:span><text:span text:style-name="T13">составил</text:span><text:span text:style-name="T15"> </text:span><text:span text:style-name="T13">_____________</text:span><text:span text:style-name="T11">__________________________________________</text:span><text:span text:style-name="T15"> </text:span></text:p>
      <text:p text:style-name="P4"/>
      <text:p text:style-name="P10"><text:span text:style-name="T11">________________________________________</text:span><text:span text:style-name="T13">рублей</text:span><text:span text:style-name="T15"> </text:span><text:span text:style-name="T11">за вычетов всех налогов и удержаний</text:span><text:span text:style-name="T13">.</text:span></text:p>
      <text:p text:style-name="P8"/>
      <text:p text:style-name="P8"/>
      <text:p text:style-name="P8"/>
      <text:p text:style-name="P8"/>
      <text:p text:style-name="P8"/>
      <text:p text:style-name="P10"><text:span text:style-name="T13">Генеральный</text:span><text:span text:style-name="T15"> </text:span><text:span text:style-name="T13">директор</text:span><text:span text:style-name="T15"> </text:span><text:span text:style-name="T13">__________________</text:span><text:span text:style-name="T15"> </text:span><text:span text:style-name="T13">/</text:span><text:span text:style-name="T11"> <text:s text:c="38"/>/</text:span></text:p>
      <text:p text:style-name="P8"/>
      <text:p text:style-name="P8"/>
      <text:p text:style-name="P8"/>
      <text:p text:style-name="P10"><text:span text:style-name="T13">Главный</text:span><text:span text:style-name="T15"> </text:span><text:span text:style-name="T13">бухгалтер</text:span><text:span text:style-name="T15"> </text:span><text:span text:style-name="T13">__________________</text:span><text:span text:style-name="T11"> </text:span><text:span text:style-name="T13">/</text:span><text:span text:style-name="T11"> <text:s text:c="33"/></text:span><text:span text:style-name="T13">/</text:span></text:p>
      <text:p text:style-name="P4"/>
      <text:p text:style-name="P4"/>
      <text:p text:style-name="P8"><text:span text:style-name="T19"><text:s text:c="63"/></text:span>М.П.<text:span text:style-name="T19"> </text:span>(печать<text:span text:style-name="T19"> </text:span>организаци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Pragmatica" svg:font-family="Pragmatic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ragmatica" fo:font-size="12pt" fo:language="en" fo:country="US" style:font-name-asian="Times New Roman" style:font-size-asian="12pt" style:font-name-complex="Pragmatic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language="ru" fo:country="RU" fo:font-weight="bold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доходах</dc:title>
    <meta:creation-date>2011-06-16T23:47:00</meta:creation-date>
    <dc:creator>===</dc:creator>
    <dc:date>2011-06-16T23:59:00</dc:date>
    <meta:print-date>2008-11-17T11:35:00</meta:print-date>
    <meta:editing-cycles>5</meta:editing-cycles>
    <meta:editing-duration>PT7M</meta:editing-duration>
    <meta:document-statistic meta:table-count="0" meta:image-count="0" meta:object-count="0" meta:page-count="1" meta:paragraph-count="22" meta:word-count="97" meta:character-count="1670" meta:non-whitespace-character-count="135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